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language="en" fo:country="GB"/>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4" style:parent-style-name="Normal" style:master-page-name="MP1" style:family="paragraph">
      <style:paragraph-properties fo:break-before="page" fo:text-align="justify" style:vertical-align="middle" fo:margin-left="3.93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margin-left="3.9375in">
        <style:tab-stops/>
      </style:paragraph-properties>
      <style:text-properties style:font-size-complex="12pt" fo:hyphenate="false"/>
    </style:style>
    <style:style style:name="P30" style:parent-style-name="Normal" style:family="paragraph">
      <style:paragraph-properties fo:text-align="justify" style:vertical-align="middle" fo:margin-left="4.3312in">
        <style:tab-stops/>
      </style:paragraph-properties>
      <style:text-properties fo:color="#000000" fo:font-size="11pt" style:font-size-asian="11pt" style:font-size-complex="11pt" fo:language="en" fo:country="GB" fo:hyphenate="false"/>
    </style:style>
    <style:style style:name="P31" style:parent-style-name="Normal" style:family="paragraph">
      <style:paragraph-properties fo:keep-together="always" fo:text-align="center" style:vertical-align="middle" fo:line-height="120%"/>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keep-together="always" fo:text-align="justify" style:vertical-align="middle" fo:line-height="120%" fo:text-indent="0.3937in"/>
      <style:text-properties style:font-size-complex="12pt" fo:hyphenate="false"/>
    </style:style>
    <style:style style:name="P35" style:parent-style-name="Normal" style:family="paragraph">
      <style:paragraph-properties fo:keep-together="always" fo:text-align="justify" style:vertical-align="middle" fo:line-height="120%" fo:text-indent="0.3937in"/>
      <style:text-properties style:font-size-complex="12pt" fo:hyphenate="false"/>
    </style:style>
    <style:style style:name="P36" style:parent-style-name="Normal" style:family="paragraph">
      <style:paragraph-properties fo:keep-together="always" fo:text-align="justify" style:vertical-align="middle" fo:line-height="120%"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text-align="justify" style:vertical-align="middle" fo:line-height="120%"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together="always" fo:text-align="justify" style:vertical-align="middle" fo:line-height="120%"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together="always" fo:text-align="justify" style:vertical-align="middle" fo:line-height="120%" fo:text-indent="0.3937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together="always" fo:text-align="justify" style:vertical-align="middle" fo:line-height="120%" fo:text-indent="0.3937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together="always" fo:text-align="justify" style:vertical-align="middle" fo:line-height="120%"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together="always" fo:text-align="justify" style:vertical-align="middle" fo:line-height="120%"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together="always" fo:text-align="justify" style:vertical-align="middle" fo:line-height="120%"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text-align="justify" style:vertical-align="middle" fo:line-height="120%"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together="always" fo:text-align="justify" style:vertical-align="middle" fo:line-height="120%"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together="always" fo:text-align="justify" style:vertical-align="middle" fo:line-height="120%"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together="always" fo:text-align="justify" style:vertical-align="middle" fo:line-height="120%"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keep-together="always" fo:text-align="justify" style:vertical-align="middle" fo:line-height="120%"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line-height="150%" fo:text-indent="0.3937in">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DĖL ŽEMĖS ŪKIO MINISTRO 2014 M. RUGSĖJO 25 D. ĮSAKYMO NR. 3D-652 „DĖL PAGRINDINIŲ REIKALAVIMŲ PRISIIMANT ĮSIPAREIGOJIMUS MOKĖTI PARAMĄ IŠ VALSTYBĖS BIUDŽETO LĖŠŲ ŽEMĖS ŪKIO, KAIMO PLĖTROS IR ŽUVININKYSTĖS SRITYSE APRAŠO PATVIRTINIMO“ PAKEITIMO</text:p>
      <text:p text:style-name="P9"/>
      <text:p text:style-name="P10">2018 m. spalio 18 d. Nr. 3D-746</text:p>
      <text:p text:style-name="P11">Vilnius</text:p>
      <text:p text:style-name="P12"/>
      <text:p text:style-name="P13"/>
      <text:p text:style-name="P14">P a k e i č i u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text:p>
      <text:p text:style-name="P15">1. Pakeičiu 2.2 papunktį ir jį išdėstau taip:</text:p>
      <text:p text:style-name="P16">„2.2.<text:s/><text:span text:style-name="T17">kai nepakanka kvietimui skirtų lėšų daliai vienodą atrankos balų skaičių surinkusių<text:s/></text:span><text:s/><text:span text:style-name="T18">arba, jei paramos teikimo taisyklėse atrankos balai nenumatyti, daliai tą patį pirmumo kriterijų atitikusių paraiškų finansuoti. Lėšos kvietimui gali būti didinamos tik vieną kartą ir papildomai skirtų lėšų likutis negali būti naudojamas žemesnius balus surinkusioms ar kitus pirmumo kriterijus atitikusioms paraiškoms finansuoti. Kaimo plėtros programos atveju, prieš pradedant taikyti Lietuvos kaimo plėtros 2014–2020 metų programos administravimo taisyklių, patvirtintų Lietuvos Respublikos žemės ūkio ministro 2014 m. rugpjūčio 26 d. įsakymu Nr. 3D-507 „Dėl Lietuvos kaimo plėtros 2014–2020 metų programos administravimo taisyklių patvirtinimo“, 60 punktą, Nacionalinė mokėjimo agentūra prie Žemės ūkio ministerijos, pabaigusi paraiškų, surinkusių vienodą balų skaičių, kurioms finansuoti visiškai užtenka kvietimui skirtų lėšų, vertinimą, raštu informuoja Žemės ūkio ministeriją apie lėšų finansuoti visas kitas paraiškas, surinkusias vienodą balų skaičių, trūkumą.</text:span>“</text:p>
      <text:p text:style-name="P19">2. Pakeičiu priedą ir jį išdėstau nauja redakcija (pridedama).</text:p>
      <text:p text:style-name="P20"/>
      <text:p text:style-name="P21"/>
      <text:p text:style-name="P22"/>
      <text:p text:style-name="P23">Žemės ūkio ministras<text:tab/>Giedrius Surplys</text:p>
      <text:soft-page-break/>
      <text:p text:style-name="P24"><text:span text:style-name="T27">Pagrindinių<text:s/></text:span>reikalavimų prisiimant įsipareigojimus mokėti paramą iš valstybės biudžeto lėšų žemės ūkio ir žuvininkystės srityse<text:span text:style-name="T28"><text:s/>aprašo</text:span></text:p>
      <text:p text:style-name="P29">priedas</text:p>
      <text:p text:style-name="P30"/>
      <text:p text:style-name="P31"><text:span text:style-name="T32">NACIONALINĖS PARAMOS PRIEMONIŲ, KURIOMS TAIKOMI REIKALAVIMAI,</text:span><text:span text:style-name="T33"><text:s/>SĄRAŠAS</text:span></text:p>
      <text:p text:style-name="P34"/>
      <text:p text:style-name="P35">Nacionalinės paramos priemonės:<text:s/></text:p>
      <text:p text:style-name="P36"><text:span text:style-name="T37">1</text:span><text:span text:style-name="T38">. „Parama veislininkystei (kiti veislininkystės darbai arba paslaugos, susiję su gyvulių genetinės kokybės nustatymu, konkursų, prekybos mugių arba parodų organizavimas ir dalyvavimas jose)“;</text:span></text:p>
      <text:p text:style-name="P39"><text:span text:style-name="T40">2</text:span><text:span text:style-name="T41">. „Parama kokybiškų žemės ūkio ir maisto produktų gamybai, populiarinimui ir realizavimui skatinti“;</text:span></text:p>
      <text:p text:style-name="P42"><text:span text:style-name="T43">3</text:span><text:span text:style-name="T44">. „Parama žemės ūkio parodų, prekybos mugių, konkursų organizavimui ir dalyvavimui juose“;</text:span></text:p>
      <text:p text:style-name="P45"><text:span text:style-name="T46">4</text:span><text:span text:style-name="T47">. „Parama žemdirbių konsultavimui“;</text:span></text:p>
      <text:p text:style-name="P48"><text:span text:style-name="T49">5</text:span><text:span text:style-name="T50">. „Parama taikomiesiems tyrimams vykdyti“;</text:span></text:p>
      <text:p text:style-name="P51"><text:span text:style-name="T52">6</text:span><text:span text:style-name="T53">. „Parama žinių perdavimo ir informavimo veiklai finansuoti“;</text:span></text:p>
      <text:p text:style-name="P54"><text:span text:style-name="T55">7</text:span><text:span text:style-name="T56">. „Asociacijų, vienijančių asmenis, užsiimančius žemės ūkio ir miškų ūkio bei alternatyviąja veikla, narystės Europos Sąjungos ir kitose tarptautinėse organizacijose mokesčio mokėjimo ir atstovavimo jose finansavimas“;</text:span></text:p>
      <text:p text:style-name="P57"><text:span text:style-name="T58">8</text:span><text:span text:style-name="T59">. „Tautinio paveldo išsaugojimas“ (išskyrus paramą kuriamo A kategorijos tautinio paveldo produkto pripažinimo išlaidoms padengti);</text:span></text:p>
      <text:p text:style-name="P60"><text:span text:style-name="T61">9</text:span><text:span text:style-name="T62">. „Parama kaimo bendruomenėms“;<text:s/></text:span></text:p>
      <text:p text:style-name="P63"><text:span text:style-name="T64">10</text:span><text:span text:style-name="T65">. „Parama veisliniams gyvuliams įsigyti“;</text:span></text:p>
      <text:p text:style-name="P66"><text:span text:style-name="T67">11</text:span><text:span text:style-name="T68">. „Parama subjektams, užsiimantiems ūkinių gyvūnų karantinavimo ir aukcionų veikla“;</text:span></text:p>
      <text:p text:style-name="P69"><text:span text:style-name="T70">12</text:span><text:span text:style-name="T71">. „Parama kiaules paskerdusiems asmenims, <text:s/>ūkiniams gyvūnams, išskyrus kiaules, įsigyti“;</text:span></text:p>
      <text:p text:style-name="P72"><text:span text:style-name="T73">13</text:span><text:span text:style-name="T74">. „Pagalba kiaulių laikytojams už biologinio saugumo priemonių reikalavimų įgyvendinimą“.</text:span></text:p>
      <text:p text:style-name="P75">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9T06:41:00Z</meta:creation-date>
    <dc:date>2018-10-19T06:41:00Z</dc:date>
    <meta:template xlink:href="Normal.dotm" xlink:type="simple"/>
    <meta:editing-cycles>1</meta:editing-cycles>
    <meta:editing-duration>PT0S</meta:editing-duration>
    <meta:document-statistic meta:page-count="3" meta:paragraph-count="35" meta:word-count="440" meta:character-count="3522" meta:row-count="89" meta:non-whitespace-character-count="3117"/>
  </office:meta>
</office:document-meta>
</file>