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style>
    <style:style style:name="P10" style:parent-style-name="Normal" style:family="paragraph">
      <style:paragraph-properties fo:keep-with-next="always" fo:widows="0" fo:orphans="0" fo:text-align="center"/>
      <style:text-properties style:font-name="Thorndale" style:font-name-asian="Calibri" fo:font-weight="bold" style:font-weight-asian="bold" fo:color="#000000"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5437in" style:page-number="1">
        <style:tab-stops/>
      </style:paragraph-properties>
    </style:style>
    <style:style style:name="P52" style:parent-style-name="Normal" style:family="paragraph">
      <style:paragraph-properties fo:margin-left="3.5437in">
        <style:tab-stops>
          <style:tab-stop style:type="left" style:position="-1.2631in"/>
          <style:tab-stop style:type="left" style:position="1.018in"/>
        </style:tab-stops>
      </style:paragraph-properties>
    </style:style>
    <style:style style:name="P53" style:parent-style-name="Normal" style:family="paragraph">
      <style:paragraph-properties fo:margin-left="3.5437in">
        <style:tab-stops>
          <style:tab-stop style:type="left" style:position="-1.2631in"/>
          <style:tab-stop style:type="left" style:position="1.018in"/>
        </style:tab-stops>
      </style:paragraph-properties>
    </style:style>
    <style:style style:name="P54" style:parent-style-name="Normal" style:family="paragraph">
      <style:paragraph-properties fo:margin-left="3.5437in">
        <style:tab-stops>
          <style:tab-stop style:type="left" style:position="-1.2631in"/>
          <style:tab-stop style:type="left" style:position="1.018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9in"/>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9in"/>
      <style:text-properties fo:font-weight="bold" style:font-weight-asian="bold"/>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634in"/>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in"/>
    </style:style>
    <style:style style:name="P178" style:parent-style-name="Normal" style:family="paragraph">
      <style:paragraph-properties fo:text-align="center" fo:text-indent="0.5in"/>
    </style:style>
    <style:style style:name="T179" style:parent-style-name="DefaultParagraphFont" style:family="text">
      <style:text-properties style:font-size-complex="12pt"/>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master-page-name="MPF2" style:family="paragraph">
      <style:paragraph-properties fo:break-before="page" fo:margin-left="3.5437in" style:page-number="1">
        <style:tab-stops/>
      </style:paragraph-properties>
    </style:style>
    <style:style style:name="P188" style:parent-style-name="Normal" style:family="paragraph">
      <style:paragraph-properties fo:margin-left="3.5437in">
        <style:tab-stops>
          <style:tab-stop style:type="left" style:position="-1.2631in"/>
          <style:tab-stop style:type="left" style:position="1.018in"/>
        </style:tab-stops>
      </style:paragraph-properties>
    </style:style>
    <style:style style:name="P189" style:parent-style-name="Normal" style:family="paragraph">
      <style:paragraph-properties fo:margin-left="3.5437in">
        <style:tab-stops>
          <style:tab-stop style:type="left" style:position="-1.2631in"/>
          <style:tab-stop style:type="left" style:position="1.018in"/>
        </style:tab-stops>
      </style:paragraph-properties>
    </style:style>
    <style:style style:name="P190" style:parent-style-name="Normal" style:family="paragraph">
      <style:paragraph-properties fo:margin-left="3.5437in">
        <style:tab-stops>
          <style:tab-stop style:type="left" style:position="-1.2631in"/>
          <style:tab-stop style:type="left" style:position="1.018in"/>
        </style:tab-stops>
      </style:paragraph-properties>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P208" style:parent-style-name="Normal" style:family="paragraph">
      <style:paragraph-properties fo:text-align="justify"/>
    </style:style>
    <style:style style:name="P209" style:parent-style-name="Normal" style:master-page-name="MPF3" style:family="paragraph">
      <style:paragraph-properties fo:break-before="page" fo:text-align="justify" fo:margin-left="3.3125in" style:page-number="1">
        <style:tab-stops/>
      </style:paragraph-properties>
      <style:text-properties style:font-name-asian="Andale Sans UI" style:letter-kerning="true" style:font-size-complex="12pt" style:language-asian="ar" style:country-asian="SA"/>
    </style:style>
    <style:style style:name="P216" style:parent-style-name="Normal" style:family="paragraph">
      <style:paragraph-properties fo:text-align="justify" fo:margin-left="3.3125in">
        <style:tab-stops/>
      </style:paragraph-properties>
      <style:text-properties style:font-name-asian="Andale Sans UI" style:letter-kerning="true" style:font-size-complex="12pt" style:language-asian="ar" style:country-asian="SA"/>
    </style:style>
    <style:style style:name="P217" style:parent-style-name="Normal" style:family="paragraph">
      <style:paragraph-properties fo:text-align="justify" fo:margin-left="3.3125in">
        <style:tab-stops/>
      </style:paragraph-properties>
    </style:style>
    <style:style style:name="T218" style:parent-style-name="DefaultParagraphFont" style:family="text">
      <style:text-properties style:font-name-asian="Andale Sans UI" style:letter-kerning="true" style:font-size-complex="12pt" style:language-asian="ar" style:country-asian="SA"/>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weight-complex="bold" style:font-size-complex="12pt" style:language-asian="lt" style:country-asian="LT" fo:hyphenate="false"/>
    </style:style>
    <style:style style:name="P224"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225"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letter-kerning="true" style:font-size-complex="12pt" style:language-asian="hi" style:country-asian="IN" style:language-complex="hi" style:country-complex="IN"/>
    </style:style>
    <style:style style:name="P228" style:parent-style-name="Normal" style:family="paragraph">
      <style:paragraph-properties fo:widows="0" fo:orphans="0" fo:text-align="center"/>
      <style:text-properties style:letter-kerning="true" fo:font-size="10pt" style:font-size-asian="10pt" style:language-asian="hi" style:country-asian="IN" style:language-complex="hi" style:country-complex="IN" fo:hyphenate="false"/>
    </style:style>
    <style:style style:name="P229"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weight-complex="bold" style:font-size-complex="12pt" style:language-asian="lt" style:country-asian="LT" fo:hyphenate="false"/>
    </style:style>
    <style:style style:name="P23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weight-complex="bold" style:font-size-complex="12pt" style:language-asian="lt" style:country-asian="LT" fo:hyphenate="false"/>
    </style:style>
    <style:style style:name="P231"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32"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3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34"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35"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36" style:parent-style-name="Normal" style:family="paragraph">
      <style:paragraph-properties fo:keep-with-next="always" fo:widows="0" fo:orphans="0" fo:text-align="justify" style:vertical-align="baseline" fo:text-indent="0.7875in" fo:background-color="#FFFFFF">
        <style:tab-stops>
          <style:tab-stop style:type="right" style:leader-style="solid" style:leader-text="_" style:position="6.625in"/>
        </style:tab-stops>
      </style:paragraph-properties>
      <style:text-properties fo:hyphenate="false"/>
    </style:style>
    <style:style style:name="T237" style:parent-style-name="DefaultParagraphFont" style:family="text">
      <style:text-properties style:letter-kerning="true" style:font-size-complex="12pt" style:language-asian="hi" style:country-asian="IN" style:language-complex="hi" style:country-complex="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hi" style:country-asian="IN" style:language-complex="hi" style:country-complex="IN"/>
    </style:style>
    <style:style style:name="T241" style:parent-style-name="DefaultParagraphFont" style:family="text">
      <style:text-properties fo:letter-spacing="0.0416in" style:letter-kerning="true" style:font-size-complex="12pt" style:language-asian="hi" style:country-asian="IN" style:language-complex="hi" style:country-complex="IN"/>
    </style:style>
    <style:style style:name="T242" style:parent-style-name="DefaultParagraphFont" style:family="text">
      <style:text-properties style:letter-kerning="true" style:font-size-complex="12pt" style:language-asian="hi" style:country-asian="IN" style:language-complex="hi" style:country-complex="IN"/>
    </style:style>
    <style:style style:name="P243"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44"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45" style:parent-style-name="Normal" style:family="paragraph">
      <style:paragraph-properties fo:text-align="justify" fo:text-indent="0.7875in">
        <style:tab-stops>
          <style:tab-stop style:type="left" style:position="0.9847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787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letter-kerning="true" style:font-size-complex="12pt" style:language-asian="hi" style:country-asian="IN" style:language-complex="hi" style:country-complex="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ext-properties style:font-size-complex="12pt"/>
    </style:style>
    <style:style style:name="P257" style:parent-style-name="Normal" style:family="paragraph">
      <style:paragraph-properties fo:text-align="justify" fo:text-indent="0.7875in">
        <style:tab-stops>
          <style:tab-stop style:type="left" style:position="1.166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1.1666in"/>
        </style:tab-stops>
      </style:paragraph-properties>
      <style:text-properties style:font-size-complex="12pt"/>
    </style:style>
    <style:style style:name="P266" style:parent-style-name="Normal" style:family="paragraph">
      <style:paragraph-properties fo:text-align="justify" fo:text-indent="0.7875in">
        <style:tab-stops>
          <style:tab-stop style:type="left" style:position="1.1666in"/>
        </style:tab-stops>
      </style:paragraph-properties>
      <style:text-properties style:font-size-complex="12pt"/>
    </style:style>
    <style:style style:name="P267" style:parent-style-name="Normal" style:family="paragraph">
      <style:paragraph-properties fo:text-align="justify" fo:text-indent="1.6486in">
        <style:tab-stops>
          <style:tab-stop style:type="left" style:position="1.16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2.1097in">
        <style:tab-stops>
          <style:tab-stop style:type="left" style:position="2.6583in"/>
          <style:tab-stop style:type="left" style:position="4.9222in"/>
        </style:tab-stops>
      </style:paragraph-properties>
      <style:text-properties style:font-size-complex="12pt" style:language-asian="lt" style:country-asian="LT"/>
    </style:style>
    <style:style style:name="P273"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le_rId2" text:anchor-type="as-char" svg:x="0in" svg:y="0in" svg:width="0.57292in" svg:height="0.6979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10" text:outline-level="2">ŠIAULIŲ MIESTO SAVIVALDYBĖS ADMINISTRACIJOS</text:h>
      <text:p text:style-name="P11"><text:span text:style-name="T12">DIREKTORIUS</text:span></text:p>
      <text:p text:style-name="P13"/>
      <text:p text:style-name="P14">ĮSAKYMAS</text:p>
      <text:p text:style-name="P15">DĖL ŠIAULIŲ MIESTO SAVIVALDYBĖS BŪTINOJO HOSPITALIZAVIMO IR (AR) BŪTINOJO IZOLIAVIMO GYDYTOJŲ SPECIALISTŲ KOMISIJOS NUOSTATŲ IR KOMISIJOS NARIŲ IŠKVIETIMO POILSIO BEI ŠVENČIŲ DIENOMIS TVARKOS APRAŠO PATVIRTINIMO</text:p>
      <text:p text:style-name="P16"/>
      <text:p text:style-name="P17">2021 m. rugpjūčio 3 d. Nr. A-1275</text:p>
      <text:p text:style-name="P18">Šiauliai</text:p>
      <text:p text:style-name="P19"/>
      <text:p text:style-name="P20"/>
      <text:p text:style-name="P21"><text:span text:style-name="T22">Vadovaudamasis <text:s/>Lietuvos Respublikos vietos savivaldos įstatymo 18 straipsnio 1 dalimi, Lietuvos Respublikos žmonių užkrečiamųjų ligų profilaktikos ir kontrolės įstatymo 9 straipsnio 2 dalimi, 25 straipsnio 3 dalimi ir Ligonių, asmenų, įtariamų, kad serga užkrečiamosiomis ligomis, turėjusių sąlytį ir sukėlėjų nešiotojų būtinojo hospitalizavimo ir (ar) būtinojo izoliavimo organizavimo tvarkos aprašu, patvirtintu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text:s/></text:span></text:p>
      <text:p text:style-name="P23"><text:span text:style-name="T24">1</text:span><text:span text:style-name="T25">. <text:s/>T v i r t i n u:</text:span></text:p>
      <text:p text:style-name="P26"><text:span text:style-name="T27">1.1</text:span><text:span text:style-name="T28">. Šiaulių miesto savivaldybės būtinojo hospitalizavimo ir (ar) būtinojo izoliavimo gydytojų specialistų komisijos nuostatus (pridedama);</text:span></text:p>
      <text:p text:style-name="P29"><text:span text:style-name="T30">1.2</text:span><text:span text:style-name="T31">. Šiaulių miesto savivaldybės būtinojo hospitalizavimo ir (ar) būtinojo izoliavimo gydytojų specialistų komisijos narių iškvietimo poilsio bei švenčių dienomis tvarkos aprašą (pridedama).</text:span></text:p>
      <text:p text:style-name="P32"><text:span text:style-name="T33">2</text:span><text:span text:style-name="T34">. P r i p a ž į s t u netekusiu galios Šiaulių miesto savivaldybės administracijos direktoriaus 2014 m. gegužės 19 d. įsakymą Nr. A-687 „Dėl būtinojo hospitalizavimo ir (ar) būtinojo izoliavimo komisijos sudarymo ir jos nuostatų bei darbo reglamento patvirtinimo“.</text:span></text:p>
      <text:p text:style-name="P35"/>
      <text:p text:style-name="P36"/>
      <text:p text:style-name="P37"/>
      <text:p text:style-name="P38"><text:span text:style-name="T39">Administracijos direktorius</text:span><text:span text:style-name="T40"><text:tab/><text:s text:c="3"/></text:span><text:span text:style-name="T41"><text:tab/></text:span><text:span text:style-name="T42"><text:tab/></text:span><text:span text:style-name="T43"><text:tab/><text:s text:c="45"/>Antanas Bartulis <text:s/></text:span></text:p>
      <text:p text:style-name="P44"/>
      <text:soft-page-break/>
      <text:p text:style-name="P45">PATVIRTINTA<text:s/></text:p>
      <text:p text:style-name="P52">Šiaulių miesto savivaldybės administracijos<text:s/></text:p>
      <text:p text:style-name="P53">direktoriaus 2021 m. rugpjūčio 3 d.</text:p>
      <text:p text:style-name="P54">įsakymu Nr. A-1275</text:p>
      <text:p text:style-name="P55"/>
      <text:p text:style-name="P56"/>
      <text:p text:style-name="P57"><text:span text:style-name="T58">ŠIAULIŲ MIESTO SAVIVALDYBĖS BŪTINOJO HOSPITALIZAVIMO IR (AR) BŪTINOJO IZOLIAVIMO GYDYTOJŲ SPECIALISTŲ KOMISIJOS NUOSTATAI</text:span></text:p>
      <text:p text:style-name="P59"/>
      <text:p text:style-name="P60"><text:span text:style-name="T61">I</text:span><text:span text:style-name="T62"><text:s/>SKYRIUS<text:s/></text:span></text:p>
      <text:p text:style-name="P63"><text:span text:style-name="T64">BENDROSIOS NUOSTATOS <text:s/></text:span></text:p>
      <text:p text:style-name="P65"/>
      <text:p text:style-name="P66">1. Šiaulių miesto savivaldybės (toliau – Savivaldybė) būtinojo hospitalizavimo ir (ar) būtinojo izoliavimo gydytojų specialistų komisija (toliau – Komisija) sudaroma Lietuvos Respublikos žmonių užkrečiamųjų ligų profilaktikos ir kontrolės įstatymo 9 straipsnio nuostatoms įgyvendinti (ligoniams, asmenims, įtariamiems, kad serga pavojingomis ar ypač pavojingomis užkrečiamosiomis ligomis, asmenims, turėjusiems sąlytį, ir sukėlėjų nešiotojams hospitalizuoti ir (ar) izoliuoti privalomąja tvarka) Savivaldybėje.<text:s/></text:p>
      <text:p text:style-name="P67">2. Komisijos nuostatai nustato Komisijos funkcijas, teises ir atsakomybę.</text:p>
      <text:p text:style-name="P68">3. Komisija savo veikloje vadovaujasi Lietuvos Respublikos Konstitucija, Lietuvos Respublikos žmonių užkrečiamųjų ligų profilaktikos ir kontrolės įstatymu, Ligonių, asmenų, įtariamų, kad serga užkrečiamosiomis ligomis, turėjusių sąlytį, ir sukėlėjų nešiotojų būtinojo hospitalizavimo ir (ar) būtinojo izoliavimo organizavimo tvarkos aprašu, patvirtintu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kitais teisės aktais ir šiais nuostatais.</text:p>
      <text:p text:style-name="P69">4. Komisija savo sprendimus priima laikydamasi nešališkumo, objektyvumo, lygiateisiškumo ir nediskriminavimo principu. Priimdama sprendimus, Komisija privalo vadovautis teisės aktais ir nepažeisti asmens teisių.</text:p>
      <text:p text:style-name="P70">5. Visa Komisijai pateikta informacija apie pacientą, asmenį kuris serga arba įtariama, kad serga užkrečiamosiomis ligomis, turėjusių sąlytį su sergančiais užkrečiamosiomis ligomis ir sukėlėjų nešiotojų būtinojo hospitalizavimo ir (ar) izoliavimo, taip pat jų atstovus, asmens sveikatos priežiūros įstaigą (įstaigas) ir asmens sveikatos priežiūros specialistus laikoma konfidencialia ir tvarkoma žmonių užkrečiamųjų ligų profilaktikos ir kontrolės valdymo tikslais, E<text:span text:style-name="T71">uropos Sąjungos ir Lietuvos Respublikos teisės aktuose, reguliuojančiuose tokios informacijos tvarkymą, nustatytais pagrindais ir tvarka,</text:span><text:s/>laikantis<text:s/><text:span text:style-name="T72">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o ir kitų teisės aktų, reglamentuojančių asmens duomenų apsaugą, reikalavimų.</text:span><text:s/></text:p>
      <text:p text:style-name="P73"/>
      <text:p text:style-name="P74"><text:span text:style-name="T75">II</text:span><text:span text:style-name="T76"><text:s/>SKYRIUS<text:s/></text:span></text:p>
      <text:p text:style-name="P77"><text:span text:style-name="T78">KOMISIJOS SUDARYMAS</text:span></text:p>
      <text:p text:style-name="P79"/>
      <text:p text:style-name="P80">6. Komisijos sudėtis, pirmininkas ir pavaduotojas tvirtinami ir Komisijos sudėtis keičiama Savivaldybės administracijos direktoriaus įsakymu.<text:tab/></text:p>
      <text:p text:style-name="P81">7. Komisija sudaroma ne mažiau kaip iš trijų gydytojų, iš kurių vienas turi būti šeimos gydytojas, antras – infekcinių ligų gydytojas arba gydytojas dermatovenerologas, arba gydytojas pulmonologas, arba vidaus ligų gydytojas.</text:p>
      <text:p text:style-name="P82">8. Komisijos darbui vadovauja Komisijos pirmininkas, jo nesant – Komisijos pirmininko pavaduotojas. Jei Komisijos pirmininkas ir Komisijos pirmininko pavaduotojas negali dalyvauti Komisijos posėdyje, Komisija posėdyje dalyvaujančių narių balsų dauguma išrenka to posėdžio pirmininką, kuris atlieka Komisijos pirmininkui pavestas funkcijas.</text:p>
      <text:p text:style-name="P83"/>
      <text:p text:style-name="P84"/>
      <text:p text:style-name="P85"/>
      <text:p text:style-name="P86"><text:span text:style-name="T87">III</text:span><text:span text:style-name="T88"><text:s/>SKYRIUS</text:span></text:p>
      <text:p text:style-name="P89"><text:span text:style-name="T90">KOMISIJOS UŽDAVINIAI IR FUNKCIJOS</text:span></text:p>
      <text:p text:style-name="P91"/>
      <text:p text:style-name="P92">9. Svarbiausias Komisijos uždavinys – spręsti ligonių, asmenų, įtariamų, kad serga užkrečiamosiomis ligomis, turėjusių sąlytį su sergančiais užkrečiamosiomis ligomis ir sukėlėjų nešiotojų būtinojo hospitalizavimo ir (ar) izoliavimo klausimą.</text:p>
      <text:p text:style-name="P93">10. Komisija, vykdydama jai pavestą uždavinį:</text:p>
      <text:p text:style-name="P94">10.1. nedelsiant įvertina medicinos dokumentuose nurodytus duomenis apie paciento sveikatos būklę, gydytojo motyvus ir kitus duomenis, patvirtinančius būtinojo hospitalizavimo ir (ar) būtinojo izoliavimo aplinkybes;</text:p>
      <text:p text:style-name="P95">10.2. priima motyvuotą sprendimą dėl asmens būtinojo hospitalizavimo ir (ar) izoliavimo ir jo trukmės;</text:p>
      <text:p text:style-name="P96">10.3. priimtą sprendimą įrašo į atitinkamus asmens medicininius dokumentus;</text:p>
      <text:p text:style-name="P97">10.4. sprendimą nedelsiant patvirtina Komisijos pirmininkas savo parašu ir pateikia tvirtinti Savivaldybės gydytojui;</text:p>
      <text:p text:style-name="P98">10.5. pagal kompetenciją atlieka kitus reikiamus veiksmus, susijusius su sprendimų dėl asmenų būtinojo hospitalizavimo ir (ar) izoliavimo priėmimu.</text:p>
      <text:p text:style-name="P99">11. Komisija turi teisę:</text:p>
      <text:p text:style-name="P100">11.1. gauti iš asmens sveikatos priežiūros įstaigų visą informaciją (įskaitant informaciją apie paciento buvimą asmens sveikatos priežiūros įstaigoje, sveikatos būklę, diagnozę, prognozes ir gydymą) ir dokumentus (įskaitant paciento medicinos dokumentų kopijas ir asmens sveikatos priežiūros įstaigos bei asmens sveikatos priežiūros specialistų paaiškinimus, kurių reikia Komisijos funkcijoms vykdyti), reikalingus sprendimams dėl asmenų būtinojo hospitalizavimo ir (ar) izoliavimo priimti;</text:p>
      <text:p text:style-name="P101">12. Visi Komisijos nariai privalo laikytis konfidencialumo principo ir saugoti paslaptyje bet kokią su asmens duomenimis susijusią informaciją, su kuria jie susipažino atlikdami savo funkcijas, nebent tokia informacija būtų vieša pagal galiojančius teisės aktų reikalavimus. Komisijos nariai privalo pasirašyti konfidencialumo pasižadėjimą (pridedama).</text:p>
      <text:p text:style-name="P102">13. Dokumentai ir informacija, kuriose yra asmens duomenų, teikiami užtikrinant<text:s/><text:span text:style-name="T103">Reglamento (ES) 2016/679), Lietuvos Respublikos asmens duomenų teisinės apsaugos įstatymo ir kitų teisės aktų, reglamentuojančių asmens duomenų apsaugą, reikalavimus.</text:span><text:s/></text:p>
      <text:p text:style-name="P104"/>
      <text:p text:style-name="P105"><text:span text:style-name="T106">IV</text:span><text:span text:style-name="T107"><text:s/>SKYRIUS</text:span></text:p>
      <text:p text:style-name="P108"><text:span text:style-name="T109">KOMISIJOS DARBO ORGANIZAVIMAS</text:span></text:p>
      <text:p text:style-name="P110"/>
      <text:p text:style-name="P111">14. Komisijos posėdžiai šaukiami pagal poreikį, Savivaldybės gydytojui gavus informaciją apie pacientą, kurį būtina hospitalizuoti ir (ar) izoliuoti, bei paciento medicinos dokumentus. Esant būtinybei, Savivaldybės gydytojo kvietimu, Komisijos nariai renkasi į Komisijos posėdį poilsio ir švenčių dienomis.</text:p>
      <text:p text:style-name="P112">15. Komisija sprendimus priima Komisijos posėdyje dalyvaujančių narių balsų dauguma. Posėdis yra teisėtas, jeigu jame dalyvauja ne mažiau kaip 3 Komisijos nariai. Jei posėdyje balsuojant Komisijos narių balsai pasiskirsto po lygiai, lemiamas yra Komisijos pirmininko balsas.</text:p>
      <text:p text:style-name="P113">16. Komisijos sprendimą pasirašo Komisijos pirmininkas. Komisijos pirmininkas ar jo įgaliotas Komisijos narys Komisijos sprendimą nedelsiant pateikia tvirtinti Savivaldybės gydytojui.</text:p>
      <text:p text:style-name="P114">17. Komisijos posėdžius protokoluoja Komisijos sekretorius. Komisijos sekretorius yra Komisijos narys. Komisijos nariai, dalyvaujantys posėdyje, balsų dauguma išrenka to posėdžio sekretorių ir jis atlieka šiuose nuostatuose posėdžio sekretoriui priskirtas funkcijas. Komisijos posėdžio protokolą pasirašo Komisijos pirmininkas ir sekretorius. Protokole nurodomi Komisijos priimti sprendimai, jų priėmimo motyvai.</text:p>
      <text:p text:style-name="P115">18. Komisijos posėdžių protokolai ir kiti Komisijos gauti dokumentai saugomi Lietuvos Respublikos dokumentų ir archyvų įstatymo nustatyta tvarka Lietuvos vyriausiojo archyvaro nustatytais terminais. <text:s/>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116">19. Komisijos posėdžiai gali vykti Komisijos narių bendru sutarimu pasirinktoje asmens sveikatos priežiūros įstaigoje ar kitose pasirinktose patalpose arba organizuojami nuotoliniu būdu, pasitelkus išmaniąsias technologijas.</text:p>
      <text:p text:style-name="P117"/>
      <text:p text:style-name="P118"><text:span text:style-name="T119">V</text:span><text:span text:style-name="T120"><text:s/>SKYRIUS<text:s/></text:span></text:p>
      <text:p text:style-name="P121"><text:span text:style-name="T122">BŪTINOJO HOSPITALIZAVIMO IR (AR) IZOLIAVIMO TAIKYMAS</text:span></text:p>
      <text:p text:style-name="P123"/>
      <text:p text:style-name="P124">20. Ligonių, asmenų, įtariamų, kad serga, turėjusių sąlytį, ar sukėlėjų nešiotojų būtinasis hospitalizavimas ir (ar) izoliavimas taikomas:</text:p>
      <text:p text:style-name="P125">20.1. jei asmuo (kai jis neveiksnus – vienas iš jo atstovų) atsisako arba vengia hospitalizavimo ir (ar) izoliavimo, pažeidžia nustatytą asmens sveikatos priežiūros įstaigos (toliau – ASPĮ) vidaus tvarką, užkrečiamųjų ligų profilaktikos taisykles ir tuo sukelia pavojų aplinkinių sveikatai.<text:s/></text:p>
      <text:p text:style-name="P126">20.2. jei ligonis ar asmuo, įtariamas, kad serga pavojinga ar ypač pavojinga liga, yra be sąmonės ar nesugeba teisingai įvertinti savo sveikatos būklės, o jį būtina skubiai gydyti norint išgelbėti gyvybę;</text:p>
      <text:p text:style-name="P127">20.3. jei nėra pakankamai laiko gauti nepilnamečio arba neveiksnaus <text:s/>tam tikroje srityje asmens, sergančio, įtariamo, kad serga pavojingomis ar ypač pavojingomis užkrečiamosiomis ligomis, taip pat turėjusio sąlytį su sergančiaisiais šiomis ligomis, atstovo pagal įstatymą sutikimo.</text:p>
      <text:p text:style-name="P128">21. Asmenys, išvardyti 20 punkte privalo būti hospitalizuojami ir (ar) izoliuojami atitinkamose stacionarines paslaugas teikiančiose ASPĮ.</text:p>
      <text:p text:style-name="P129">22. Asmenų būtinasis hospitalizavimas ir (ar) būtinasis izoliavimas taikomas tol, kol pacientas tampa nebepavojingas kitiems asmenims, tai yra nuo jo nebegali užsikrėsti kiti asmenys (toliau – nebepavojingas kitiems asmenims), bet be teismo sprendimo ne ilgiau kaip 7 kalendorines dienas, įskaitant būtinojo hospitalizavimo ir (ar) būtinojo izoliavimo dieną. Ši nuostata netaikoma kai asmenų būtinasis hospitalizavimasis (ar) būtinasis izoliavimas taikomas dėl ypač pavojingos užkrečiamosios ligos, dėl kurios visoje Lietuvos Respublikos teritorijoje paskelbtas karantinas.</text:p>
      <text:p text:style-name="P130"/>
      <text:p text:style-name="P131"><text:span text:style-name="T132">VI</text:span><text:span text:style-name="T133"><text:s/>SKYRIUS</text:span></text:p>
      <text:p text:style-name="P134"><text:span text:style-name="T135">GYDYTOJŲ SPECIALISTŲ VEIKSMAI DĖL BŪTINOJO HOSPITALIZAVIMO IR (AR) IZOLIAVIMO</text:span></text:p>
      <text:p text:style-name="P136"/>
      <text:p text:style-name="P137">23. Stacionarinės <text:s/>ASPĮ, kurioje gydomas arba į kurią kreipėsi pacientas, gydytojas specialistas arba pirminės ambulatorinės asmens sveikatos priežiūros paslaugas teikiančios ASPĮ, prie kurios pacientas prisirašęs arba į kurią kreipėsi paciento šeimos gydytojas arba specialistas (toliau – Gydytojas), nustatęs 20 punkte išvardintus asmenis, nedelsdamas privalo:</text:p>
      <text:p text:style-name="P138">23.1. įrašyti priežastį, dėl kurios asmenį būtina hospitalizuoti ir (ar) izoliuoti, atitinkamame asmens medicininiame dokumente;</text:p>
      <text:p text:style-name="P139">23.2. nedelsiant žodžiu (telefonu) ar raštu informuoti Nacionalinio visuomenės sveikatos centro Šiaulių departamentą bei Savivaldybės gydytoją;</text:p>
      <text:p text:style-name="P140">23.3. nedelsiant pateikti Komisijai (pagal paciento nuolatinę gyvenamąją vietą, o jei pacientas neturi nuolatinės gyvenamosios vietos, – pagal gydytojo darbo vietą) reikalingus medicinos dokumentus ar jų išrašus;</text:p>
      <text:p text:style-name="P141">23.4. jei pacientas yra privalomosios pradinio karo tarnybos karys arba yra laisvės atėmimo vietoje, nedelsiant informuoti atitinkamos institucijos sveikatos priežiūros tarnybos vadovą ar jo įgaliotą asmenį ir pateikti paciento medicinos dokumentus ar jų išrašus.</text:p>
      <text:p text:style-name="P142">24. Jeigu asmeniui būtinasis hospitalizavimas ir (ar) izoliavimas taikomas dėl ypač pavojingos užkrečiamosios ligos, dėl kurios visoje Lietuvos Respublikos teritorijoje paskelbtas karantinas, ir kitų dalyje taikomų priemonių užkrečiamosios ligos protrūkiui ir (ar) epidemijai stabdyti nepakanka, motyvuotą sprendimą dėl paciento būtinojo hospitalizavimo ir (ar) izoliavimo ir jo trukmės priima asmenį gydantis gydytojas. Apie priimtą sprendimą teisės aktų nustatyta tvarka informuoja pacientą arba atstovą ir kreipiasi į teismą dėl būtinojo hospitalizavimo ir (ar) izoliavimo termino pratęsimo.</text:p>
      <text:p text:style-name="P143"/>
      <text:p text:style-name="P144"><text:span text:style-name="T145">VII</text:span><text:span text:style-name="T146"><text:s/>SKYRIUS</text:span></text:p>
      <text:p text:style-name="P147"><text:span text:style-name="T148">KOMISIJOS VEIKSMAI</text:span></text:p>
      <text:p text:style-name="P149"/>
      <text:p text:style-name="P150">25. Komisija, gavusi pranešimą apie 20 punkte nurodytus asmenis privalo:</text:p>
      <text:p text:style-name="P151">25.1. nedelsdama (23.3 papunktyje nurodytų dokumentų gavimo dieną, arba jeigu tai dėl objektyvių priežasčių neįmanoma, ne vėliau kaip kitą dieną) organizuoti posėdį, kuriame įvertina medicinos dokumentuose nurodytus duomenis apie paciento būklę ir kitus duomenis, patvirtinančius būtinojo hospitalizavimo ir (ar) būtinojo izoliavimo aplinkybes;</text:p>
      <text:p text:style-name="P152">25.2. priimti motyvuotą sprendimą dėl paciento būtinojo hospitalizavimo ir (ar) būtinojo izoliavimo reikalingumo ir jo trukmės ir jį užprotokoluoja.</text:p>
      <text:p text:style-name="P153"/>
      <text:p text:style-name="P154"><text:span text:style-name="T155">VIII</text:span><text:span text:style-name="T156"><text:s/>SKYRIUS</text:span></text:p>
      <text:p text:style-name="P157"><text:span text:style-name="T158">SAVIVALDYBĖS GYDYTOJO VEIKSMAI ORGANIZUOJANT BŪTINĄJĮ HOSPITALIZAVIMĄ IR (AR) BŪTINĄJĮ IZOLIAVIMĄ</text:span></text:p>
      <text:p text:style-name="P159"/>
      <text:p text:style-name="P160">26. Savivaldybės gydytojas, gavęs Komisijos sprendimą dėl paciento būtinojo hospitalizavimo ir (ar) būtinojo izoliavimo, tvirtina priimtą sprendimą ir organizuoja asmens būtinąjį hospitalizavimą ir (ar) būtinąjį izoliavimą:</text:p>
      <text:p text:style-name="P161">26.1. žodžiu informuoja pacientą apie Komisijos sprendimą, būtinojo hospitalizavimo ir (ar) būtinojo izoliavimo teisinį pagrindą, priežastis, tikslus ir trukmę, paciento teises ASPĮ (izoliavimui skirtose patalpose), teisę gauti antrinę teisinę pagalbą, teisę skųsti Komisijos sprendimą. Informuotas pacientas turi pasirašyti nustatytos formos informavimo apie būtinąjį hospitalizavimą ir (ar) būtinąjį izoliavimo lapą. Jei pacientas atsisako arba nesugeba pasirašyti, Komisijos sprendimas ir jo teisės bei teisų ribojimai dalyvaujant dviem liudytojams jam perskaitomi, ir šie liudytojai pasirašydami patvirtina paciento supažindinimą su Komisijos sprendimu ir jo teisėmis bei teisių ribojimais. Paciento informavimo apie būtinąjį hospitalizavimą ir (ar) būtinąjį izoliavimą lapas saugomas su paciento medicinos dokumentais;</text:p>
      <text:p text:style-name="P162">26.2. kviečia greitosios medicinos pagalbos brigadą pervežti asmenį į atitinkamą ASPĮ ir (prireikus) policijos darbuotojus, kurie pristatant asmenį į ASPĮ užtikrintų viešąją tvarką;<text:s/></text:p>
      <text:p text:style-name="P163">26.3. raštu ir žodžiu informuoja pacientą apie sprendimą kreiptis į teismą dėl būtinojo hospitalizavimo ir (ar) būtinojo izoliavimo pratęsimo. Jeigu pacientas atsisako pasirašyti, informavimą pasirašytinai patvirtina <text:s/>du liudininkai.</text:p>
      <text:p text:style-name="P164">27. Šio miesto, kuriame yra ASPĮ, Savivaldybės gydytojas gavęs ASPĮ, <text:s/>kurioje stacionarizuotas pacientas, raštą dėl būtinumo tęsti gydymą, teikia prašymą teismui pratęsti paciento būtinojo hospitalizavimo ir (ar) būtinojo izoliavimo terminą.</text:p>
      <text:p text:style-name="P165"/>
      <text:p text:style-name="P166"><text:span text:style-name="T167">IX</text:span><text:span text:style-name="T168"><text:s/>SKYRIUS<text:s/></text:span></text:p>
      <text:p text:style-name="P169"><text:span text:style-name="T170">BAIGIAMOSIOS NUOSTATOS</text:span></text:p>
      <text:p text:style-name="P171"/>
      <text:p text:style-name="P172">28. Komisijos nuostatai ir informacija apie Komisijos narius viešinami laikantis reikalavimų įstatymų nustatyta tvarka.</text:p>
      <text:p text:style-name="P173">29. Komisijos nuostatai keičiami, naikinami Savivaldybės administracijos direktoriaus įsakymu.<text:span text:style-name="T174"><text:s/></text:span></text:p>
      <text:p text:style-name="P175">30. Komisijos nariui be pateisinamosios priežasties sistemingai nedalyvaujant posėdžiuose, Komisijos pirmininkas apie tai raštu informuoja Savivaldybės gydytoją, kad būtų pasiūlytas kitas Komisijos narys.</text:p>
      <text:p text:style-name="P176">31. Ginčai dėl pažeistų asmens teisių vykdant būtinąjį hospitalizavimą ir (ar) būtinąjį izoliavimą sprendžiami Lietuvos Respublikos įstatymų nustatyta tvarka.</text:p>
      <text:p text:style-name="P177"/>
      <text:p text:style-name="P178"><text:span text:style-name="T179">_______________</text:span></text:p>
      <text:p text:style-name="P180"/>
      <text:p text:style-name="P181">PATVIRTINTA<text:s/></text:p>
      <text:p text:style-name="P188">Šiaulių miesto savivaldybės administracijos<text:s/></text:p>
      <text:p text:style-name="P189">direktoriaus 2021 m. rugpjūčio 3 d.<text:s/></text:p>
      <text:p text:style-name="P190">įsakymu Nr. A-1275</text:p>
      <text:p text:style-name="P191"/>
      <text:p text:style-name="P192"/>
      <text:p text:style-name="P193"><text:span text:style-name="T194">ŠIAULIŲ MIESTO SAVIVALDYBĖS BŪTINOJO HOSPITALIZAVIMO IR (AR) BŪTINOJO IZOLIAVIMO GYDYTOJŲ SPECIALISTŲ KOMISIJOS NARIŲ IŠKVIETIMO POILSIO BEI ŠVENČIŲ DIENOMIS TVARKOS APRAŠAS</text:span></text:p>
      <text:p text:style-name="P195"/>
      <text:p text:style-name="P196">1. Šiaulių miesto savivaldybės būtinojo hospitalizavimo ir (ar) būtinojo izoliavimo gydytojų specialistų komisijos (toliau – Komisijos) poilsio bei švenčių dienomis stacionarinės asmens sveikatos priežiūros įstaigos (toliau – ASPĮ), kurioje gydomas arba į kurią kreipėsi pacientas, gydytojas specialistas arba pirmines ambulatorines asmens sveikatos priežiūros paslaugas teikiančios ASPĮ, prie kurios pacientas prisirašęs arba į kurią kreipėsi paciento šeimos gydytojas arba specialistas, informaciją apie ligonius, asmenis, įtariamus, kad serga pavojingomis ar ypač pavojingomis užkrečiamosiomis ligomis, asmenis, turėjusius sąlytį, ar šių ligų sukėlėjų nešiotojus (toliau – asmenys), kuriems reikia taikyti būtinąjį hospitalizavimą ir (ar) būtinąjį izoliavimą, telefonu ir elektroniniu paštu pateikia Šiaulių miesto savivaldybės (toliau – Savivaldybė) administracijos Savivaldybės gydytojui (toliau – Savivaldybės gydytojas) arba jo funkcijas vykdančiam specialistui bei Komisijos pirmininkui.</text:p>
      <text:p text:style-name="P197">2. Poilsio bei švenčių dienomis dėl svarbių ar skubių klausimų, Komisija sprendimus gali priimti telefonu ar elektroniniu būdu (konferencinio ryšio ar elektroninio pašto priemonėmis, Komisijos pirmininkui pateikus sprendimą).</text:p>
      <text:p text:style-name="P198">3. Poilsio bei švenčių dienomis, Savivaldybės gydytojas, suderinęs su Komisijos pirmininku, visus gautus medicininius dokumentus apie pacientą, kuriam būtina taikyti būtinąjį hospitalizavimą ir (ar) būtinąjį izoliavimą, persiunčia el. paštu Komisijos nariams, bei telefonu informuoja juos apie pateiktus dokumentus.<text:s/><text:span text:style-name="T199">Komisijos nariams dokumentai, kuriuose yra asmens duomenų, teikiami<text:s/></text:span>E<text:span text:style-name="T200">uropos Sąjungos ir Lietuvos Respublikos teisės aktuose, reguliuojančiuose tokios informacijos tvarkymą, nustatytais pagrindais ir tvarka,</text:span><text:s/>laikantis<text:s/><text:span text:style-name="T201">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o ir kitų teisės aktų, reglamentuojančių asmens duomenų apsaugą, reikalavimų.</text:span><text:s/></text:p>
      <text:p text:style-name="P202">4. Nutarimai telefonu ar elektroniniu būdu yra teisėti tik tuo atveju, jeigu per balsavimui paskirtą laikotarpį sprendimus pateikė ne mažiau kaip pusė Komisijos narių.</text:p>
      <text:p text:style-name="P203">5. Komisija įvertina gydytojo, pranešusio apie asmenį, kurį būtina hospitalizuoti ir (ar) izoliuoti, motyvus ir sprendimą priima nedelsdama. Sprendimą Komisijos pirmininkas nedelsiant pateikia Savivaldybės gydytojui.</text:p>
      <text:p text:style-name="P204">6. Komisija privalo vadovautis visais tuo metu su priverstine hospitalizacija ir izoliacija susijusiais ir galiojančiais teisės aktais ir Komisijos nuostatais.</text:p>
      <text:p text:style-name="P205">7. Ginčai dėl pažeistų asmens teisių vykdant būtinąjį hospitalizavimą ir (ar) būtinąjį izoliavimą sprendžiami Lietuvos Respublikos įstatymų nustatyta tvarka.</text:p>
      <text:p text:style-name="P206"/>
      <text:p text:style-name="P207">______________________</text:p>
      <text:p text:style-name="P208"/>
      <text:p text:style-name="P209">Šiaulių miesto savivaldybės būtinojo<text:s/></text:p>
      <text:p text:style-name="P216">hospitalizavimo ir (ar) būtinojo izoliavimo<text:s/></text:p>
      <text:p text:style-name="P217"><text:span text:style-name="T218">gydytojų specialistų komisijos nuostatų p</text:span><text:span text:style-name="T219">riedas</text:span></text:p>
      <text:p text:style-name="P220"/>
      <text:p text:style-name="P221"><text:span text:style-name="T222">(Konfidencialumo pasižadėjimo formos pavyzdys)</text:span></text:p>
      <text:p text:style-name="P223"/>
      <text:p text:style-name="P224">______________________________________________________________________________</text:p>
      <text:p text:style-name="P225"/>
      <text:p text:style-name="P226"><text:span text:style-name="T227">______________________________________________________________________________</text:span></text:p>
      <text:p text:style-name="P228">(Šiaulių miesto savivaldybės būtinojo hospitalizavimo ir (ar) izoliavimo gydytojų specialistų komisijos nario vardas ir pavardė, pareigos)</text:p>
      <text:p text:style-name="P229"/>
      <text:p text:style-name="P230">KONFIDENCIALUMO PASIŽADĖJIMAS</text:p>
      <text:p text:style-name="P231"/>
      <text:p text:style-name="P232">______________</text:p>
      <text:p text:style-name="P233">(data)</text:p>
      <text:p text:style-name="P234">Šiauliai</text:p>
      <text:p text:style-name="P235"/>
      <text:p text:style-name="P236"><text:span text:style-name="T237">Aš, dalyvaudamas (-a) Šiaulių miesto</text:span><text:span text:style-name="T238"><text:s/>savivaldybės būtinojo hospitalizavimo ir (ar) būtinojo izoliavimo gydytojų specialistų komisijos<text:s/></text:span><text:span text:style-name="T239">(toliau – Komisijos)<text:s/></text:span><text:span text:style-name="T240">darbe ir susipažinęs (-usi) su visa gauta informacija,<text:s/></text:span><text:span text:style-name="T241">pasižadu</text:span><text:span text:style-name="T242">:</text:span></text:p>
      <text:p text:style-name="P243">1.<text:tab/>Saugoti ir tik įstatymų bei kitų teisės aktų nustatytais tikslais ir tvarka naudoti konfidencialią informaciją, kuri man taps žinoma susipažįstant su Komisijos dokumentais.</text:p>
      <text:p text:style-name="P244">2.<text:tab/>Man pateiktus dokumentus, kuriuose yra konfidenciali informacija, saugoti tokiu būdu, kad tretieji asmenys neturėtų galimybės su jais susipažinti ir pasinaudoti, išskyrus teisės aktų nustatytus atvejus.</text:p>
      <text:p text:style-name="P245"><text:span text:style-name="T246">3. Konfidencialios informacijos nekopijuoti, nefotografuoti arba kitu būdu nedauginti, nedaryti jokių pakeitimų ir nenaudoti asmeniniams tikslams arba savo šeimos, giminaičių arba trečiųjų asmenų interesais</text:span></text:p>
      <text:p text:style-name="P247"><text:span text:style-name="T248">4.</text:span><text:span text:style-name="T249"><text:tab/>Susipažindamas (-a) su Komisijoje gauta informacija ir susipažinęs (-usi) su ja įsipareigoju laikytis 2016 m. balandžio 27 d. Europos Parlamento ir Tarybos reglamento (ES) 2016/679 dėl fizinių asmenų apsaugos tvarkant asmens duomenis ir dėl laisvo tokių duomenų judėjimo ir kuriuo panaikinama Direktyva 95/46/EB (Bendrasis duomenų apsaugos reglamentas) (toliau – Reglamentas<text:s/></text:span><text:span text:style-name="T250">(ES) 2016/679</text:span><text:span text:style-name="T251">), Lietuvos Respublikos asmens duomenų teisinės apsaugos įstatymo ir kitų teisės aktų, reglamentuojančių asmens duomenų tvarkymą ir apsaugą.</text:span></text:p>
      <text:p text:style-name="P252"><text:span text:style-name="T253">Man išaiškinta, kad konfidencialią informaciją sudaro visa su Komisijos</text:span><text:span text:style-name="T254"><text:s/></text:span><text:span text:style-name="T255">veikla susijusi informacija.</text:span></text:p>
      <text:p text:style-name="P256">Aš žinau, kad šis pasižadėjimas galios visą mano darbo Komisijoje laiką ir pasibaigus darbo joje laikui.</text:p>
      <text:p text:style-name="P257"><text:span text:style-name="T258">Aš žinau</text:span><text:span text:style-name="T259">,</text:span><text:span text:style-name="T260"><text:s/>kad<text:s/></text:span><text:span text:style-name="T261">už šio pasižadėjimo nesilaikymą ir<text:s/></text:span><text:span text:style-name="T262">Lietuvos Respublikos asmens duomenų teisinės apsaugos įstatymo,<text:s/></text:span><text:span text:style-name="T263">Reglamento (ES) 2016/679</text:span><text:span text:style-name="T264"><text:s/>ir kitų Lietuvos Respublikos teisės aktų pažeidimus turėsiu atsakyti pagal galiojančius Lietuvos Respublikos įstatymus.<text:s/></text:span></text:p>
      <text:p text:style-name="P265"/>
      <text:p text:style-name="P266"/>
      <text:p text:style-name="P267"><text:span text:style-name="T268">_____________________</text:span><text:span text:style-name="T269"><text:tab/></text:span><text:span text:style-name="T270"><text:tab/></text:span><text:span text:style-name="T271"><text:tab/>____________________</text:span></text:p>
      <text:p text:style-name="P272">(parašas)<text:tab/>(vardas ir pavardė)</text:p>
      <text:p text:style-name="P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4138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25in"/>
          <style:tab-stop style:type="right" style:position="6.5in"/>
        </style:tab-stops>
      </style:paragraph-properties>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3.25in"/>
          <style:tab-stop style:type="right" style:position="6.5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text:tab/><text:tab/></text:p>
      </style:footer>
    </style:master-page>
    <style:master-page style:name="MP2" style:page-layout-name="PL2">
      <style:header>
        <text:p text:style-name="P182"><text:span text:style-name="T183"><text:page-number text:fixed="false">5</text:page-number></text:span></text:p>
        <text:p text:style-name="P184"/>
      </style:header>
      <style:footer>
        <text:p text:style-name="P185"/>
      </style:footer>
    </style:master-page>
    <style:master-page style:next-style-name="MP2" style:name="MPF2" style:page-layout-name="PL2">
      <style:header>
        <text:p text:style-name="P186"/>
      </style:header>
      <style:footer>
        <text:p text:style-name="P187"><text:tab/><text:tab/></text:p>
      </style:footer>
    </style:master-page>
    <style:master-page style:name="MP3" style:page-layout-name="PL3">
      <style:header>
        <text:p text:style-name="P210"><text:span text:style-name="T211"><text:page-number text:fixed="false">5</text:page-number></text:span></text:p>
        <text:p text:style-name="P212"/>
      </style:header>
      <style:footer>
        <text:p text:style-name="P213"/>
      </style:footer>
    </style:master-page>
    <style:master-page style:next-style-name="MP3" style:name="MPF3" style:page-layout-name="PL3">
      <style:header>
        <text:p text:style-name="P214"/>
      </style:header>
      <style:footer>
        <text:p text:style-name="P21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OBULINIMO PROGRAMŲ DERINIMO TAISYKLIŲ IR TOBULINIMO PROGRAMŲ KOKYBĖS VERTINIMO KOMISIJOS NUOSTATŲ PATVIRTINIMO</dc:title>
    <meta:initial-creator>vaitukaityte</meta:initial-creator>
    <dc:creator>adlibuser</dc:creator>
    <meta:creation-date>2023-09-28T11:44:00Z</meta:creation-date>
    <dc:date>2023-09-28T11:44:00Z</dc:date>
    <meta:print-date>2018-09-07T07:23:00Z</meta:print-date>
    <meta:template xlink:href="Normal.dotm" xlink:type="simple"/>
    <meta:editing-cycles>2</meta:editing-cycles>
    <meta:editing-duration>PT0S</meta:editing-duration>
    <meta:document-statistic meta:page-count="3" meta:paragraph-count="164" meta:word-count="2590" meta:character-count="21777" meta:row-count="921" meta:non-whitespace-character-count="19351"/>
  </office:meta>
</office:document-meta>
</file>