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FF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margin-left="3.15in">
        <style:tab-stops/>
      </style:paragraph-properties>
      <style:text-properties style:font-weight-complex="bold"/>
    </style:style>
    <style:style style:name="P117" style:parent-style-name="Normal" style:family="paragraph">
      <style:paragraph-properties fo:margin-left="3.15in">
        <style:tab-stops/>
      </style:paragraph-properties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25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127" style:family="table-column">
      <style:table-column-properties style:column-width="0.775in"/>
    </style:style>
    <style:style style:name="TableColumn128" style:family="table-column">
      <style:table-column-properties style:column-width="1.0312in"/>
    </style:style>
    <style:style style:name="TableColumn129" style:family="table-column">
      <style:table-column-properties style:column-width="0.7375in"/>
    </style:style>
    <style:style style:name="TableColumn130" style:family="table-column">
      <style:table-column-properties style:column-width="0.7201in"/>
    </style:style>
    <style:style style:name="TableColumn131" style:family="table-column">
      <style:table-column-properties style:column-width="0.8416in"/>
    </style:style>
    <style:style style:name="TableColumn132" style:family="table-column">
      <style:table-column-properties style:column-width="0.8902in"/>
    </style:style>
    <style:style style:name="TableColumn133" style:family="table-column">
      <style:table-column-properties style:column-width="0.8416in"/>
    </style:style>
    <style:style style:name="TableColumn134" style:family="table-column">
      <style:table-column-properties style:column-width="0.927in"/>
    </style:style>
    <style:style style:name="Table126" style:family="table">
      <style:table-properties style:width="6.764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3659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8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text-properties fo:font-weight="bold" style:font-weight-asian="bold" fo:text-transform="uppercase" fo:font-size="11pt" style:font-size-asian="11pt" style:font-size-complex="11pt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text-properties fo:font-weight="bold" style:font-weight-asian="bold" fo:text-transform="uppercase" fo:font-size="11pt" style:font-size-asian="11pt" style:font-size-complex="11pt"/>
    </style:style>
    <style:style style:name="P171" style:parent-style-name="Normal" style:family="paragraph">
      <style:text-properties fo:font-weight="bold" style:font-weight-asian="bold" fo:text-transform="uppercase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5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5in" fo:text-indent="-0.25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604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5in" fo:text-indent="-0.25in">
        <style:tab-stops/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657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5in" fo:text-indent="-0.25in">
        <style:tab-stops/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DĖL MAKSIMALIŲ SOCIALINĖS GLOBOS PASLAUGŲ FINANSAVIMO IŠLAIDŲ DYDŽIŲ SĄRAŠO PATVIRTINIMO IR SOCIALINIŲ PASLAUGŲ TEIKIMO KAINŲ NUSTATYMO</text:p>
      <text:p text:style-name="P17"/>
      <text:p text:style-name="P18">2019 m. gruodžio 18 d. Nr. T2-366</text:p>
      <text:p text:style-name="P19">Jurbarkas</text:p>
      <text:p text:style-name="P20"/>
      <text:p text:style-name="P21"><text:span text:style-name="T22">Vadovaudamasi Lietuvos Respublikos vietos savivaldos įstatymo 16 straipsnio 2 dalies 37 punktu, 18 straipsnio 1 dalimi,<text:s/></text:span><text:span text:style-name="T23">Lietuvos Respublikos socialinių paslaugų įstatymo 13 straipsniu,</text:span><text:s/><text:span text:style-name="T24">Socialinių paslaugų finansavimo ir lėšų apskaičiavimo metodikos, patvirtintos Lietuvos Respublikos Vyriausybės 2006 m. spalio 10 d. nutarimu Nr. 978 „</text:span>Dėl Socialinių paslaugų finansavimo ir lėšų apskaičiavimo metodikos patvirtinimo“<text:span text:style-name="T25">, 32 punktu, Jurbark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 Maksimalių socialinės globos paslaugų Jurbarko rajono savivaldybės gyventojams finansavimo išlaidų dydžių sąrašą (pridedama).</text:span></text:p>
      <text:p text:style-name="P31"><text:span text:style-name="T32">2</text:span><text:span text:style-name="T33">. Nustatyti šias Jurbarko rajono savivaldybės įstaigų teikiamų socialinių paslaugų kainas:</text:span></text:p>
      <text:p text:style-name="P34"><text:span text:style-name="T35">2.1</text:span><text:span text:style-name="T36">. viešosios įstaigos „Jurbarko socialinės paslaugos“:</text:span></text:p>
      <text:p text:style-name="P37"><text:span text:style-name="T38">2.1.1</text:span><text:span text:style-name="T39">. Ilgalaikės ir trumpalaikės socialinės globos paslaugos (vienam gyventojui per mėnesį):<text:s/></text:span></text:p>
      <text:p text:style-name="P40"><text:span text:style-name="T41">2.1.1.1</text:span><text:span text:style-name="T42">. senyvo amžiaus asmenims ir suaugusiems asmenims su negalia – 589,00 Eur;</text:span></text:p>
      <text:p text:style-name="P43"><text:span text:style-name="T44">2.1.1.2</text:span><text:span text:style-name="T45">. senyvo amžiaus asmenims ir suaugusiems asmenims su sunkia negalia – 627,00 Eur;</text:span></text:p>
      <text:p text:style-name="P46"><text:span text:style-name="T47">2.1.1.3</text:span><text:span text:style-name="T48">. suaugusiems asmenims su proto ir (arba) fizine negalia – 699,00 Eur;</text:span></text:p>
      <text:p text:style-name="P49"><text:span text:style-name="T50">2.1.1.4</text:span><text:span text:style-name="T51">. suaugusiems asmenims su sunkia proto ir (arba) fizine negalia – 721,00 Eur;</text:span></text:p>
      <text:p text:style-name="P52"><text:span text:style-name="T53">2.1.2</text:span><text:span text:style-name="T54">. Dienos socialinės globos:</text:span></text:p>
      <text:p text:style-name="P55"><text:span text:style-name="T56">2.1.2.1</text:span><text:span text:style-name="T57">. asmenims su proto ir (arba) fizine negalia:</text:span></text:p>
      <text:p text:style-name="P58"><text:span text:style-name="T59">2.1.2.1.1</text:span><text:span text:style-name="T60">. vienos dienos – 33,55 Eur;</text:span></text:p>
      <text:p text:style-name="P61"><text:span text:style-name="T62">2.1.2.1.2</text:span><text:span text:style-name="T63">. valandos (jei dienos socialinės globos paslaugos teikiamos ne visą darbo dieną) – 4,19 Eur;</text:span></text:p>
      <text:p text:style-name="P64"><text:span text:style-name="T65">2.1.2.2</text:span><text:span text:style-name="T66">. asmenims su sunkia proto ir (arba) fizine negalia:</text:span></text:p>
      <text:p text:style-name="P67"><text:span text:style-name="T68">2.1.2.2.1</text:span><text:span text:style-name="T69">. vienos dienos – 34,78 Eur;</text:span></text:p>
      <text:p text:style-name="P70"><text:span text:style-name="T71">2.1.2.2.2</text:span><text:span text:style-name="T72">. valandos (jei dienos socialinės globos paslaugos teikiamos ne visą darbo dieną) – 4,35 Eur;</text:span></text:p>
      <text:p text:style-name="P73"><text:span text:style-name="T74">2.1.3</text:span><text:span text:style-name="T75">. Dienos socialinės globos asmens namuose (1 valandos kaina) – 5,15 Eur;</text:span></text:p>
      <text:p text:style-name="P76"><text:span text:style-name="T77">2.1.4</text:span><text:span text:style-name="T78">. Pagalbos į namus (1 valandos kaina) – 4,14 Eur;</text:span></text:p>
      <text:p text:style-name="P79"><text:span text:style-name="T80">2.1.5</text:span><text:span text:style-name="T81">. Apgyvendinimo nakvynės namuose (vienam gyventojui per mėnesį) – 316,00 Eur;</text:span></text:p>
      <text:p text:style-name="P82"><text:span text:style-name="T83">2.2</text:span><text:span text:style-name="T84">. Seredžiaus senelių globos namų Ilgalaikės socialinės globos paslaugos (vienam gyventojui per mėnesį):</text:span></text:p>
      <text:p text:style-name="P85"><text:span text:style-name="T86">2.2.1</text:span><text:span text:style-name="T87">. senyvo amžiaus asmenims ir suaugusiems asmenims su negalia –</text:span><text:span text:style-name="T88"><text:s/></text:span><text:span text:style-name="T89">650,00 Eur;</text:span></text:p>
      <text:p text:style-name="P90"><text:span text:style-name="T91">2.2.2</text:span><text:span text:style-name="T92">. senyvo amžiaus asmenims ir suaugusiems asmenims su sunkia negalia –</text:span><text:span text:style-name="T93"><text:s/></text:span><text:span text:style-name="T94">720,00 Eur:</text:span></text:p>
      <text:p text:style-name="P95"><text:span text:style-name="T96">2.3</text:span><text:span text:style-name="T97">. <text:s/>Skalvijos namų – ilgalaikės ir trumpalaikės socialinės globos paslaugos (vienam gyventojui per mėnesį) – 1480,00 Eur.</text:span></text:p>
      <text:p text:style-name="P98"><text:span text:style-name="T99">3</text:span><text:span text:style-name="T100">. Pripažinti netekusiu galios Jurbarko rajono savivaldybės tarybos 2018 m. gruodžio 20 d. sprendimą Nr. T2-311<text:s/></text:span><text:span text:style-name="T101">„Dėl maksimalių socialinės globos paslaugų finansavimo išlaidų dydžių sąrašo patvirtinimo ir socialinių paslaugų teikimo kainų nustatymo“.</text:span></text:p>
      <text:p text:style-name="P102">4. Paskelbti šį sprendimą Teisės aktų registre ir Jurbarko rajono savivaldybės interneto svetainėje.</text:p>
      <text:p text:style-name="P103"><text:span text:style-name="T104">5</text:span><text:span text:style-name="T105">. Nustatyti, kad šis sprendimas įsigalioja 2020 m. sausio 1 d.</text:span></text:p>
      <text:p text:style-name="P106">Šis sprendimas<text:s/><text:span text:style-name="T107"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s/><text:tab/><text:tab/><text:tab/><text:tab/><text:tab/><text:tab/><text:tab/>Skirmantas Mockevičius</text:p>
      <text:soft-page-break/>
      <text:p text:style-name="P108">P<text:span text:style-name="T115">ATVIRTINTA</text:span></text:p>
      <text:p text:style-name="P116">Jurbarko rajono savivaldybės tarybos</text:p>
      <text:p text:style-name="P117"><text:span text:style-name="T118">2019 m. gruodžio 18 d. sprendimu Nr. T2-366</text:span></text:p>
      <text:p text:style-name="Normal"/>
      <text:p text:style-name="Normal"/>
      <text:p text:style-name="P119"><text:span text:style-name="T120">MAKSIMALIŲ SOCIALINĖS GLOBOS PASLAUGŲ JURBARKO RAJONO SAVIVALDYBĖS GYVENTOJAMS FINANSAVIMO IŠLAIDŲ</text:span><text:span text:style-name="T121"><text:s/>DYDŽIŲ<text:s/></text:span></text:p>
      <text:p text:style-name="P122"><text:span text:style-name="T123">SĄRAŠAS</text:span></text:p>
      <text:p text:style-name="P124"/>
      <text:p text:style-name="P125">Eurais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3">
            <text:p text:style-name="P137">Eil. Nr.</text:p>
          </table:table-cell>
          <table:table-cell table:style-name="TableCell138" table:number-rows-spanned="3">
            <text:p text:style-name="P139">Socialinės globos paslaugos pavadinimas</text:p>
          </table:table-cell>
          <table:table-cell table:style-name="TableCell140" table:number-columns-spanned="2" table:number-rows-spanned="2">
            <text:p text:style-name="P141">Vaikai, likę be tėvų globos</text:p>
          </table:table-cell>
          <table:covered-table-cell/>
          <table:table-cell table:style-name="TableCell142" table:number-columns-spanned="2">
            <text:p text:style-name="P143">Suaugę asmenys</text:p>
          </table:table-cell>
          <table:covered-table-cell/>
          <table:table-cell table:style-name="TableCell144" table:number-columns-spanned="2">
            <text:p text:style-name="P145">Senyvo amžiaus asmenys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rows-spanned="2">
            <text:p text:style-name="P151"><text:span text:style-name="T152">Suaugę asmenys ir asmenys su negalia</text:span></text:p>
          </table:table-cell>
          <table:table-cell table:style-name="TableCell153" table:number-rows-spanned="2">
            <text:p text:style-name="P154">Suaugę asmenys su sunkia negalia</text:p>
          </table:table-cell>
          <table:table-cell table:style-name="TableCell155" table:number-rows-spanned="2">
            <text:p text:style-name="P156"><text:span text:style-name="T157">Senyvo amžiaus asmenys</text:span></text:p>
          </table:table-cell>
          <table:table-cell table:style-name="TableCell158" table:number-rows-spanned="2">
            <text:p text:style-name="P159"><text:span text:style-name="T160">Senyvo amžiaus asmenys su sunkia negalia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Nuo 0 iki 3 metų amžiaus</text:p>
          </table:table-cell>
          <table:table-cell table:style-name="TableCell166">
            <text:p text:style-name="P167">Nuo 3 metų amžiaus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<text:tab/></text:p>
          </table:table-cell>
          <table:table-cell table:style-name="TableCell175">
            <text:p text:style-name="Normal">Trumpalaikė socialinė globa institucijoje</text:p>
          </table:table-cell>
          <table:table-cell table:style-name="TableCell176">
            <text:p text:style-name="P177">1480</text:p>
          </table:table-cell>
          <table:table-cell table:style-name="TableCell178">
            <text:p text:style-name="P179">1480</text:p>
          </table:table-cell>
          <table:table-cell table:style-name="TableCell180">
            <text:p text:style-name="P181">850</text:p>
          </table:table-cell>
          <table:table-cell table:style-name="TableCell182">
            <text:p text:style-name="P183">650</text:p>
          </table:table-cell>
          <table:table-cell table:style-name="TableCell184">
            <text:p text:style-name="P185">750</text:p>
          </table:table-cell>
          <table:table-cell table:style-name="TableCell186">
            <text:p text:style-name="P187">650</text:p>
          </table:table-cell>
        </table:table-row>
        <table:table-row table:style-name="TableRow188">
          <table:table-cell table:style-name="TableCell189">
            <text:p text:style-name="P190">2.<text:tab/></text:p>
          </table:table-cell>
          <table:table-cell table:style-name="TableCell191">
            <text:p text:style-name="Normal">Ilgalaikė socialinė globa institucijoje</text:p>
          </table:table-cell>
          <table:table-cell table:style-name="TableCell192">
            <text:p text:style-name="P193">1480</text:p>
          </table:table-cell>
          <table:table-cell table:style-name="TableCell194">
            <text:p text:style-name="P195">1480</text:p>
          </table:table-cell>
          <table:table-cell table:style-name="TableCell196">
            <text:p text:style-name="P197">850</text:p>
          </table:table-cell>
          <table:table-cell table:style-name="TableCell198">
            <text:p text:style-name="P199">650</text:p>
          </table:table-cell>
          <table:table-cell table:style-name="TableCell200">
            <text:p text:style-name="P201">850</text:p>
          </table:table-cell>
          <table:table-cell table:style-name="TableCell202">
            <text:p text:style-name="P203">650</text:p>
          </table:table-cell>
        </table:table-row>
        <table:table-row table:style-name="TableRow204">
          <table:table-cell table:style-name="TableCell205">
            <text:p text:style-name="P206">3.<text:tab/></text:p>
          </table:table-cell>
          <table:table-cell table:style-name="TableCell207">
            <text:p text:style-name="Normal">Dienos socialinė globa institucijoje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730</text:p>
          </table:table-cell>
          <table:table-cell table:style-name="TableCell214">
            <text:p text:style-name="P215">700</text:p>
          </table:table-cell>
          <table:table-cell table:style-name="TableCell216">
            <text:p text:style-name="P217">730</text:p>
          </table:table-cell>
          <table:table-cell table:style-name="TableCell218">
            <text:p text:style-name="P219">700</text:p>
          </table:table-cell>
        </table:table-row>
        <table:table-row table:style-name="TableRow220">
          <table:table-cell table:style-name="TableCell221">
            <text:p text:style-name="P222">4.<text:tab/></text:p>
          </table:table-cell>
          <table:table-cell table:style-name="TableCell223">
            <text:p text:style-name="Normal">Dienos socialinė globa asmens namuose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80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800</text:p>
          </table:table-cell>
        </table:table-row>
      </table:table>
      <text:p text:style-name="Normal"/>
      <text:p text:style-name="P236"><text:span text:style-name="T237">PASTABA. M</text:span><text:span text:style-name="T238">aksimalūs socialinės globos paslaugų Jurbarko rajono savivaldybės gyventojams finansavimo išlaidų</text:span><text:s/>dydžiai nurodyti iš s<text:span text:style-name="T239">avivaldybės biudžeto lėšų ir / arba savivaldybės biudžetui skiriamų Lietuvos Respublikos valstybės biudžeto specialiųjų tikslinių dotacijų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/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12-22T08:50:00Z</meta:creation-date>
    <dc:date>2020-12-22T08:5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14" meta:character-count="4170" meta:row-count="123" meta:non-whitespace-character-count="3714"/>
  </office:meta>
</office:document-meta>
</file>