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15%"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order="0in solid #FFFFFF" fo:padding="0.4305in" style:shadow="#000000 0in 0in" fo:text-align="justify" fo:line-height="115%" fo:text-indent="0.634in">
        <style:tab-stops>
          <style:tab-stop style:type="left" style:position="0.75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order="0in solid #FFFFFF" fo:padding="0.4305in" style:shadow="#000000 0in 0in" fo:text-align="justify" fo:line-height="115%" fo:text-indent="0.634in">
        <style:tab-stops>
          <style:tab-stop style:type="left" style:position="0.75in"/>
          <style:tab-stop style:type="left" style:position="0.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order="0in solid #FFFFFF" fo:padding="0.4305in" style:shadow="#000000 0in 0in" fo:text-align="justify" fo:line-height="115%" fo:text-indent="0.634in">
        <style:tab-stops>
          <style:tab-stop style:type="left" style:position="0.75in"/>
          <style:tab-stop style:type="left" style:position="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order="0in solid #FFFFFF" fo:padding="0.4305in" style:shadow="#000000 0in 0in" fo:text-align="justify" fo:line-height="115%" fo:text-indent="0.634in">
        <style:tab-stops>
          <style:tab-stop style:type="left" style:position="0.75in"/>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border="0in solid #FFFFFF" fo:padding="0.4305in" style:shadow="#000000 0in 0in" fo:text-align="justify" fo:line-height="115%" fo:text-indent="0.634in">
        <style:tab-stops>
          <style:tab-stop style:type="left" style:position="0.75in"/>
          <style:tab-stop style:type="left" style:position="0.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order="0in solid #FFFFFF" fo:padding="0.4305in" style:shadow="#000000 0in 0in" fo:text-align="justify" fo:line-height="115%" fo:text-indent="0.634in">
        <style:tab-stops>
          <style:tab-stop style:type="left" style:position="0.75in"/>
          <style:tab-stop style:type="left" style:position="0.875in"/>
          <style:tab-stop style:type="left" style:position="4.823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s/></text:p>
      <text:p text:style-name="P18">DĖL LIETUVOS RESPUBLIKOS SOCIALINĖS APSAUGOS IR DARBO MINISTRO<text:s/></text:p>
      <text:p text:style-name="P19"><text:span text:style-name="T20">2021 M. SAUSIO 19 D. ĮSAKYMO NR. A1-47<text:s/></text:span><text:span text:style-name="T21">„DĖL<text:s/></text:span><text:span text:style-name="T22">PAGALBOS NEVYRIAUSYBINĖMS ORGANIZACIJOMS, TEIKIANČIOMS SOCIALINES PASLAUGAS COVID</text:span><text:span text:style-name="T23">‑19 PANDEMIJOS METU, SUBSIDIJOMIS TEIKIMO APRAŠO PATVIRTINIMO</text:span><text:span text:style-name="T24">“ PAKEITIMO</text:span></text:p>
      <text:p text:style-name="P25"/>
      <text:p text:style-name="P26">2021 m. lapkričio 24 d. Nr.<text:s/>A1-838</text:p>
      <text:p text:style-name="P27">Vilnius</text:p>
      <text:p text:style-name="P28"/>
      <text:p text:style-name="P29"><text:span text:style-name="T30">Pakeiči</text:span><text:span text:style-name="T31">u <text:s/>Pagalbos nevyriausybinėms organizacijoms, teikiančioms socialines paslaugas COVID-19 pandemijos metu, subsidijomis teikimo aprašą, patvirtintą Lietuvos Respublikos socialinės apsaugos ir darbo ministro 2021 m. sausio 19 d. įsakymu Nr. A1-47 „</text:span><text:span text:style-name="T32">Dėl Pagalbos nevyriausybinėms organizacijoms, teikiančioms socialines paslaugas COVID-19 pandemijos metu, subsidijomis teikimo aprašo patvirtinimo</text:span><text:span text:style-name="T33">“:</text:span></text:p>
      <text:p text:style-name="P34"><text:span text:style-name="T35">1</text:span><text:span text:style-name="T36">.</text:span><text:span text:style-name="T37"><text:tab/>Pakeičiu 3 punktą ir jį išdėstau taip:</text:span></text:p>
      <text:p text:style-name="P38"><text:span text:style-name="T39">„</text:span><text:span text:style-name="T40">3</text:span><text:span text:style-name="T41">. Pagalbos priemonės įgyvendinimą administruoja Socialinių paslaugų priežiūros departamentas prie Socialinės apsaugos ir darbo ministerijos (toliau – SPPD). SPPD kvietimą teikti<text:s/></text:span><text:soft-page-break/><text:span text:style-name="T42">paraiškas gauti subsidiją pagal Aprašą paskelbia interneto svetainėje<text:s/></text:span><text:span text:style-name="T43">www.sppd.lt</text:span><text:span text:style-name="T44"><text:s/>per penkias darbo dienas nuo Aprašo įsigaliojimo dienos. Kvietimas galioja, kol pagal gautas paraiškas gauti subsidiją bus paskirstyta visa subsidijoms skirta valstybės biudžeto lėšų suma arba kol Lietuvos Respublikos teritorijoje bus atšaukta ekstremalioji situacija,</text:span><text:span text:style-name="T45"><text:s/>bet ne ilgiau kaip iki 2021 m. gruodžio 3 d.“</text:span></text:p>
      <text:p text:style-name="P46"><text:span text:style-name="T47">2</text:span><text:span text:style-name="T48">.</text:span><text:span text:style-name="T49"><text:tab/>Pakeičiu 9 punktą ir jį išdėstau taip:</text:span></text:p>
      <text:p text:style-name="P50"><text:span text:style-name="T51">„</text:span><text:span text:style-name="T52">9</text:span><text:span text:style-name="T53">. NVO, kurios 2020 metų arba 2019 metų pajamos yra:</text:span></text:p>
      <text:p text:style-name="P54"><text:span text:style-name="T55">9.1</text:span><text:span text:style-name="T56">. didesnės nei 1 000 (vienas tūkstantis) Eur, bet ne didesnės nei 30 000 (trisdešimt tūkstančių) Eur, mažiausia galima skirti subsidija – 500 (penki šimtai) Eur, didžiausia galima skirti subsidija – 6 000 (šeši tūkstančiai) Eur;</text:span></text:p>
      <text:p text:style-name="P57"><text:span text:style-name="T58">9.2</text:span><text:span text:style-name="T59">. didesnės nei 30 000 (trisdešimt tūkstančių) Eur, mažiausia galima skirti subsidija – 1 001 (vienas tūkstantis vienas) Eur, didžiausia galima skirti subsidija – 12 000 (dvylika tūkstančių) Eur;</text:span></text:p>
      <text:p text:style-name="P60"><text:span text:style-name="T61">9.3</text:span><text:span text:style-name="T62">. didesnės nei 60 000 (šešiasdešimt tūkstančių) Eur, mažiausia galima skirti subsidija –<text:s/></text:span><text:span text:style-name="T63">1 001 (vienas tūkstantis</text:span><text:span text:style-name="T64"><text:s/>vienas) Eur, didžiausia galima skirti subsidija – 20 000 (dvidešimt tūkstančių) Eur.“</text:span></text:p>
      <text:p text:style-name="P65"><text:span text:style-name="T66">3</text:span><text:span text:style-name="T67">. Pakeičiu 15 punktą ir jį išdėstau taip:</text:span></text:p>
      <text:p text:style-name="P68"><text:span text:style-name="T69">„</text:span><text:span text:style-name="T70">15</text:span><text:span text:style-name="T71">. Vienai NVO skiriama subsidija iš šiai Pagalbos priemonei įgyvendinti skirtų lėšų negali viršyti atitinkamo Aprašo 9 punkte numatyto tai NVO galimo skirti didžiausio subsidijos dydžio.<text:s/></text:span><text:span text:style-name="T72">Pareiškėjas, Aprašo 29 punkte nustatyta tvarka sudaręs subsidijos naudojimo sutartį su SPPD, vadovaudamasis šio Aprašo nuostatomis, naują paraišką gauti subsidiją gali teikti ne anksčiau nei baigs vykdyti Aprašo 38.3 papunktyje nurodytus įsipareigojimus ir ne vėliau nei Aprašo 3 punkte nurodytas kvietimo teikti paraiškas gauti subsidiją galiojimo terminas.“</text:span></text:p>
      <text:p text:style-name="P73"/>
      <text:p text:style-name="P74"/>
      <text:p text:style-name="P75">Socialinės apsaugos ir darbo ministrė<text:span text:style-name="T76"><text:tab/></text:span><text:span text:style-name="T77"><text:tab/></text:span><text:span text:style-name="T7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text-properties fo:language="en" fo:country="GB"/>
    </style:style>
    <style:style style:name="P6" style:parent-style-name="Normal" style:family="paragraph">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tab/></text:span><text:page-number text:fixed="false">2</text:page-number></text:p>
        <text:p text:style-name="P4"/>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25T06:34:00Z</meta:creation-date>
    <dc:date>2021-11-25T06:34:00Z</dc:date>
    <meta:template xlink:href="Normal.dotm" xlink:type="simple"/>
    <meta:editing-cycles>2</meta:editing-cycles>
    <meta:editing-duration>PT0S</meta:editing-duration>
    <meta:user-defined meta:name="_NewReviewCycle"/>
    <meta:document-statistic meta:page-count="3" meta:paragraph-count="28" meta:word-count="364" meta:character-count="2802" meta:row-count="102" meta:non-whitespace-character-count="2466"/>
  </office:meta>
</office:document-meta>
</file>