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 –</text:p>
      <text:p text:style-name="P15"><text:span text:style-name="T16">VALSTYBĖS LYGIO EKSTREMALIOSIOS SITUACIJOS VALSTYBĖS OPERACIJŲ VADOVO<text:s/></text:span><text:span text:style-name="T17">2020 M. BIRŽELIO 16 D. <text:s/>SPRENDIMO NR. V-1473 „</text:span><text:span text:style-name="T18">DĖL PREKYBOS, PASLAUGŲ TEIKIMO, VEIKLOS LAISVALAIKIO IR PRAMOGŲ VIETOSE VYKDYMO BŪTINŲ SĄLYGŲ“ PAKEITIMO<text:s/></text:span></text:p>
      <text:p text:style-name="P19"/>
      <text:p text:style-name="P20"><text:span text:style-name="T21">2020 m. rugpjūčio <text:s/>19 <text:s/>d. Nr. V-1873</text:span></text:p>
      <text:p text:style-name="P22">Vilnius</text:p>
      <text:p text:style-name="P23"/>
      <text:p text:style-name="P24"/>
      <text:p text:style-name="P25"><text:span text:style-name="T26"><text:tab/></text:span><text:span text:style-name="T27">P a k e i č i u<text:s/></text:span><text:span text:style-name="T28"><text:s/>Lietuvos Respublikos sveikatos apsaugos ministro –<text:s/></text:span><text:span text:style-name="T29">valstybės lygio ekstremaliosios situacijos valstybės operacijų vadovo<text:s/></text:span><text:span text:style-name="T30">2020 m. birželio 16 d. <text:s/>sprendimą Nr. V-1473 „</text:span><text:span text:style-name="T31">Dėl prekybos, paslaugų teikimo, veiklos laisvalaikio ir pramogų vietose vykdymo būtinų sąlygų“:<text:s/></text:span></text:p>
      <text:p text:style-name="P32"><text:span text:style-name="T33">1</text:span><text:span text:style-name="T34">. Pakeičiu 1.1 papunktį ir jį išdėstau taip:</text:span></text:p>
      <text:p text:style-name="P35"><text:span text:style-name="T36">„</text:span><text:span text:style-name="T37">1.1</text:span><text:span text:style-name="T38">.<text:s/></text:span><text:span text:style-name="T39">Užtikrinti, kad u</text:span><text:span text:style-name="T40">ždarose ir atvirose prekybos<text:s/></text:span>(įskaitant prekybos centrų patalpas)<text:span text:style-name="T41">,<text:s/></text:span><text:span text:style-name="T42">paslaugų teikimo ir veiklos vykdymo<text:s/></text:span><text:span text:style-name="T43">vietose prekiautojai ir paslaugų teikėjai ir vyresni nei 6 metų amžiaus<text:s/></text:span><text:span text:style-name="T44">lankytojai, pirkėjai, paslaugų gavėjai, vartotojai (toliau – pirkėjai ir paslaugų gavėjai)</text:span><text:span text:style-name="T45"><text:s/>dėvėtų nosį ir burną dengiančias apsaugos priemones (veido kaukes, respiratorius ar kitas priemones) (toliau – kaukė), išskyrus atvejus, kai<text:s/></text:span>paslaugos negalima suteikti paslaugos gavėjui būnant su<text:s/><text:span text:style-name="T46">kauke</text:span>. Tokios paslaugos teikimo metu paslaugos gavėjas gali būti be jos. Kaukės dėvėti nereikia sportuojant sporto klubuose ir lankantis<text:s/><text:span text:style-name="T47">laisvalaikio ir pramogų<text:s/></text:span>parkuose, kai paslaugos teikimas dėvint kaukę neįmanomas.<text:s/><text:span text:style-name="T48">Kaukių leidžiama nedėvėti neįgalumą turintiems asmenims, kurie dėl savo sveikatos būklės kaukių dėvėti negali ar jų dėvėjimas gali pakenkti asmens sveikatos būklei.</text:span><text:span text:style-name="T49"><text:s/></text:span><text:span text:style-name="T50">Negalintiems dėvėti kaukių asmenims rekomenduojama nešioti veido skydelį. “</text:span><text:s/></text:p>
      <text:p text:style-name="P51"><text:span text:style-name="T52">2</text:span><text:span text:style-name="T53">. Pakeičiu 2 punktą ir jį išdėstau taip:</text:span></text:p>
      <text:p text:style-name="P54"><text:span text:style-name="T55">„</text:span><text:span text:style-name="T56">2</text:span><text:span text:style-name="T57">. Įpareigoti vyresnius nei 6 metų amžiaus asmenis uždarose ir atvirose prekybos<text:s/></text:span><text:span text:style-name="T58">(įskaitant prekybos centrų patalpas)</text:span><text:span text:style-name="T59">,<text:s/></text:span><text:span text:style-name="T60">paslaugų teikimo ir veiklos vykdymo<text:s/></text:span><text:span text:style-name="T61">vietose dėvėti kaukes</text:span><text:span text:style-name="T62">,<text:s/></text:span><text:span text:style-name="T63">išskyrus atvejus, kai<text:s/></text:span><text:span text:style-name="T64">paslaugos negalima suteikti paslaugos gavėjui dėvint<text:s/></text:span><text:span text:style-name="T65">kaukę</text:span><text:span text:style-name="T66">. Tokios paslaugos teikimo metu paslaugos gavėjas gali būti be jos. Kaukės dėvėti nereikia sportuojant sporto klubuose ir lankantis laisvalaikio ir pramogų parkuose, kai paslaugos teikimas dėvint kaukę neįmanomas.<text:s/></text:span><text:span text:style-name="T67">Kaukių leidžiama nedėvėti neįgalumą turintiems asmenims, kurie dėl savo sveikatos būklės kaukių dėvėti negali ar jų dėvėjimas gali pakenkti asmens sveikatos būklei. Negalintiems dėvėti kaukių asmenims rekomenduojama nešioti veido skydelį.“</text:span></text:p>
      <text:p text:style-name="Normal"/>
      <text:p text:style-name="Normal"/>
      <text:p text:style-name="Normal"/>
      <text:p text:style-name="Normal"><text:span text:style-name="T68">Sveikatos apsaugos ministras –<text:s/></text:span><text:span text:style-name="T69">valstybės lygio</text:span></text:p>
      <text:p text:style-name="Normal"><text:span text:style-name="T70">ekstremaliosios situacijos valstybės operacijų vadovas<text:s/></text:span><text:span text:style-name="T71"><text:tab/></text:span><text:span text:style-name="T72"><text:tab/><text:s text:c="24"/>Aurelijus Veryga</text:span></text:p>
      <text:p text:style-name="Normal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8-19T13:49:00Z</meta:creation-date>
    <dc:date>2020-08-19T13:49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8" meta:character-count="2663" meta:row-count="18" meta:non-whitespace-character-count="2270"/>
  </office:meta>
</office:document-meta>
</file>