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indent="4.0361in" style:page-number="1"/>
      <style:text-properties fo:color="#000000" style:font-size-complex="12pt"/>
    </style:style>
    <style:style style:name="P75" style:parent-style-name="Normal" style:family="paragraph">
      <style:paragraph-properties fo:margin-left="4.0361in">
        <style:tab-stops/>
      </style:paragraph-properties>
      <style:text-properties fo:color="#000000" style:font-size-complex="12pt"/>
    </style:style>
    <style:style style:name="P76" style:parent-style-name="Normal" style:family="paragraph">
      <style:paragraph-properties fo:margin-left="4.0361in">
        <style:tab-stops/>
      </style:paragraph-properties>
      <style:text-properties fo:color="#000000" style:font-size-complex="12pt"/>
    </style:style>
    <style:style style:name="P77" style:parent-style-name="Normal" style:family="paragraph">
      <style:paragraph-properties fo:text-align="justify" style:line-height-at-least="0.25in" fo:margin-right="-0.056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677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634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7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634in"/>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line-height-at-least="0.25in" fo:text-indent="0.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FIZINIŲ ASMENŲ BANKROTO ĮSTATYMO</text:span></text:p>
      <text:p text:style-name="P18"><text:span text:style-name="T19">ĮGYVENDINIMO</text:span></text:p>
      <text:p text:style-name="P20"/>
      <text:p text:style-name="P21">2019 m. gruodžio 30 d. Nr. 1327</text:p>
      <text:p text:style-name="P22">Vilnius</text:p>
      <text:p text:style-name="P23"/>
      <text:p text:style-name="P24"><text:span text:style-name="T25">Vadovaudamasi Lietuvos Respublikos fizinių asmenų bankroto įstatymo 4 straipsnio 7 dalimi, 6 straipsnio 4 dalies 1 punktu, 11 straipsnio 2 dalimi, 13 straipsnio 9 dalimi, 14 straipsnio 3 dalimi, 7 dalies 3 punktu ir 33 straipsnio 2 dalimi, Lietuvos Respublikos Vyriausybė</text:span><text:span text:style-name="T26"><text:s/>nutari</text:span><text:span text:style-name="T27">a:</text:span></text:p>
      <text:p text:style-name="P28"><text:span text:style-name="T29">1</text:span><text:span text:style-name="T30">. Patvirtinti<text:s/></text:span><text:span text:style-name="T31">Teismo skiriamo fizinio asmens bankroto administratoriaus kandidatūros siūlymo teismui taisykles (pridedama).</text:span></text:p>
      <text:p text:style-name="P32"><text:span text:style-name="T33">2</text:span><text:span text:style-name="T34">. Įgalioti Audito, apskaitos, turto vertinimo ir nemokumo valdymo tarnybą prie Lietuvos Respublikos finansų ministerijos:</text:span></text:p>
      <text:p text:style-name="P35"><text:span text:style-name="T36">2.1</text:span><text:span text:style-name="T37">. atlikti Fizinių asmenų bankroto įstatymo 13 straipsnio 9 dalyje nurodytos institucijos funkcijas;</text:span></text:p>
      <text:p text:style-name="P38"><text:span text:style-name="T39">2.2</text:span><text:span text:style-name="T40">. patvirtinti Duomenų apie fizinio asmens bankroto procesą teikimo ir skelbimo taisykles.</text:span></text:p>
      <text:p text:style-name="P41"><text:span text:style-name="T42">3</text:span><text:span text:style-name="T43">. Pripažinti netekusiais galios:</text:span></text:p>
      <text:p text:style-name="P44"><text:span text:style-name="T45">3.1</text:span><text:span text:style-name="T46">. Lietuvos Respublikos Vyriausybės<text:s/></text:span><text:span text:style-name="T47">2012 m. liepos 18 d.<text:s/></text:span><text:span text:style-name="T48">nutarimą Nr. 905 „</text:span><text:span text:style-name="T49">Dėl įgaliojimų suteikimo įgyvendinant Lietuvos Respublikos fizinių asmenų bankroto įstatymą“ su visais pakeitimais ir papildymais;</text:span></text:p>
      <text:p text:style-name="P50"><text:span text:style-name="T51">3.2</text:span><text:span text:style-name="T52">. Lietuvos Respublikos Vyriausybės<text:s/></text:span><text:span text:style-name="T53">2013 m. vasario 27 d.<text:s/></text:span><text:span text:style-name="T54">nutarimą Nr.<text:s/></text:span><text:span text:style-name="T55">179 „</text:span><text:span text:style-name="T56">Dėl Teismo skiriamo fizinio asmens bankroto administratoriaus kandidatūros siūlymo teismui taisyklių patvirtinimo“ su visais pakeitimais ir papildymais.</text:span></text:p>
      <text:p text:style-name="P57"/>
      <text:p text:style-name="P58"/>
      <text:p text:style-name="P59">Energetikos ministras,</text:p>
      <text:p text:style-name="P60">pavaduojantis Ministrą Pirmininką <text:s text:c="47"/>Žygimantas Vaičiūnas</text:p>
      <text:p text:style-name="P61"/>
      <text:p text:style-name="P62"/>
      <text:p text:style-name="P63"><text:span text:style-name="T64">Finansų ministras</text:span><text:span text:style-name="T65"><text:tab/>Vilius Šapoka</text:span><text:span text:style-name="T66"><text:tab/></text:span></text:p>
      <text:soft-page-break/>
      <text:p text:style-name="P67">PATVIRTINTA</text:p>
      <text:p text:style-name="P75">Lietuvos Respublikos Vyriausybės</text:p>
      <text:p text:style-name="P76">2019 m. gruodžio 30 d. nutarimu Nr. 1327</text:p>
      <text:p text:style-name="P77"/>
      <text:p text:style-name="P78"><text:span text:style-name="T79">TEISMO SKIRIAMO FIZINIO ASMENS BANKROTO ADMINISTRATORIAUS KANDIDATŪROS SIŪLYMO TEISMUI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eismo skiriamo fizinio asmens bankroto administratoriaus kandidatūros siūlymo teismui taisyklėse (toliau – Taisyklės) nustatoma fizinio asmens, kuris pateikia pareiškimą iškelti fizinio asmens bankroto bylą, bankroto administratoriaus (toliau – bankroto administratorius) kandidatūros siūlymo teismui tvarka Lietuvos Respublikos fizinių asmenų bankroto įstatymo 4 straipsnio 7 dalyje, 11 straipsnio 2 dalyje ir 14 straipsnio 3 dalyje nurodytais atvejais.</text:span></text:p>
      <text:p text:style-name="P90"><text:span text:style-name="T91">2</text:span><text:span text:style-name="T92">. Taisyklėse vartojamos sąvokos apibrėžtos Fizinių asmenų bankroto įstatyme ir Lietuvos Respublikos juridinių asmenų nemokumo įstatyme.</text:span></text:p>
      <text:p text:style-name="P93"/>
      <text:p text:style-name="P94"><text:span text:style-name="T95">II</text:span><text:span text:style-name="T96"><text:s/>SKYRIUS</text:span></text:p>
      <text:p text:style-name="P97"><text:span text:style-name="T98">KANDIDATŪROS SIŪLYMAS</text:span></text:p>
      <text:p text:style-name="P99"/>
      <text:p text:style-name="P100"><text:span text:style-name="T101">3</text:span><text:span text:style-name="T102">. Kai teismas kreipiasi į priežiūros instituciją, kad ši pasiūlytų bankroto administratoriaus kandidatūrą, priežiūros institucija ne vėliau kaip kitą darbo dieną po teismo kreipimosi gavimo dienos savo interneto svetainėje paskelbia informaciją apie fizinį asmenį (vardas, pavardė, gyvenamosios vietos adresas), kuris pateikė pareiškimą iškelti fizinio asmens bankroto bylą, ir nurodo ne trumpesnį negu 3 darbo dienų terminą (datą ir laiką), iki kurio bankroto administratorius, siekiantis administruoti fizinio asmens bankroto procesą, turi pateikti priežiūros institucijos nustatytos formos deklaraciją. Deklaracija, kuria patvirtinama bankroto administratoriaus kandidatūros atitiktis Fizinių asmenų bankroto įstatymo 11 straipsnio 3–5 dalyse nustatytiems reikalavimams, priežiūros institucijai pateikiama tiesiogiai,<text:s/></text:span>registruotu laišku<text:span text:style-name="T103">, elektroninių ryšių priemonėmis (jeigu dokumentai pasirašyti kvalifikuotu elektroniniu parašu) ar elektroniniu būdu per priežiūros institucijos tvarkomos informacinės sistemos interneto sąsają. Už deklaracijoje pateiktų duomenų teisingumą atsako deklaraciją teikiantis bankroto administratorius.</text:span></text:p>
      <text:p text:style-name="P104"><text:span text:style-name="T105">4</text:span><text:span text:style-name="T106">. Priežiūros institucija patikrina, ar bankroto administratoriaus kandidatūra atitinka Fizinių asmenų bankroto įstatyme, išskyrus Fizinių asmenų bankroto įstatymo 11 straipsnio 3–5 dalyse nustatytus reikalavimus, ir Juridinių asmenų nemokumo įstatyme nustatytus reikalavimus, kuriuos turi atitikti bankroto administratorius, siekiantis administruoti fizinio asmens bankroto procesą (toliau – įstatymuose nustatyti reikalavimai), ir atsakymą teismui pateikia tiesiogiai<text:s/></text:span>ar elektroniniu būdu per<text:s/><text:span text:style-name="T107">priežiūros institucijos valdomos ir tvarkomos<text:s/></text:span><text:soft-page-break/>informacinės sistemos interneto sąsają ar kitomis elektroninių ryšių priemonėmis (jeigu šiomis elektroninių ryšių priemonėmis pateikti dokumentai pasirašyti kvalifikuotu elektroniniu parašu)<text:span text:style-name="T108"><text:s/>ne vėliau kaip per 5 darbo dienas nuo teismo kreipimosi gavimo dienos, išskyrus Taisyklių 8 ir 9 punktuose nustatytus atvejus.</text:span></text:p>
      <text:p text:style-name="P109"><text:span text:style-name="T110">5</text:span><text:span text:style-name="T111">. Jeigu bankroto administratoriui, kurio kandidatūra siūloma, skirta Juridinių asmenų nemokumo įstatymo 136 straipsnio 3 dalies 1 ir (ar) 2 punktuose nurodyta poveikio priemonė ir (arba) Juridinių asmenų nemokumo įstatymo 148 straipsnio 2 dalies 1–3 punktuose nurodyta nuobauda, priežiūros institucija, teikdama teismui Taisyklių 4 punkte nurodytą atsakymą, praneša apie šiam asmeniui skirtas galiojančias poveikio priemones ir nuobaudas. Priežiūros institucija praneša teismui ir apie kitus ne anksčiau kaip prieš metus šio asmens padarytus teisės aktų pažeidimus, kuriuos priežiūros institucija nustato tikrindama šio asmens atitiktį įstatymuose nustatytiems reikalavimams ar vykdydama veiklos priežiūrą.</text:span></text:p>
      <text:p text:style-name="P112"><text:span text:style-name="T113">6</text:span><text:span text:style-name="T114">. Jeigu deklaracijas pateikia 2 ar daugiau asmenų, siekiančių administruoti fizinio asmens bankroto procesą, priežiūros institucija teikia teismui visų per nustatytą terminą deklaracijas pateikusių asmenų kandidatūras, atitinkančias įstatymuose nustatytus reikalavimus.</text:span></text:p>
      <text:p text:style-name="P115"><text:span text:style-name="T116">7</text:span><text:span text:style-name="T117">. Priežiūros institucija, gavusi informaciją, kad iki nutarties, kuria asmuo, kurio kandidatūra pasiūlyta, skiriamas bankroto administratoriumi, priėmimo pasikeitė šios kandidatūros deklaracijoje nurodyti duomenys ir dėl to šis asmuo, vadovaujantis Fizinių asmenų bankroto įstatymo 11 straipsnio 3–5 dalimis, negali būti paskirtas bankroto administratoriumi arba jis neatitinka kitų Fizinių asmenų bankroto įstatyme ir Juridinių asmenų nemokumo įstatyme nustatytų reikalavimų, ne vėliau kaip kitą darbo dieną praneša teismui priežastis, dėl kurių asmuo, kurio kandidatūra pasiūlyta, negali būti paskirtas bankroto administratoriumi, taip pat informaciją apie termino pateikti deklaracijas pratęsimą.</text:span></text:p>
      <text:p text:style-name="P118"><text:span text:style-name="T119">8</text:span><text:span text:style-name="T120">. Jeigu per priežiūros institucijos nustatytą terminą negaunama nė vienos deklaracijos arba per šį terminą deklaraciją pateikęs asmuo neatitinka įstatymuose nustatytų reikalavimų, priežiūros institucija pratęsia terminą pateikti deklaracijas iki darbo dienos, kurią bus pateikta pirma bankroto administratoriaus, kuris atitiks įstatymuose nustatytus reikalavimus, deklaracija, pabaigos, bet ne vėliau kaip likus 3 dienoms iki Fizinių asmenų bankroto įstatymo 5 straipsnio 7 dalyje nustatyto termino iškelti fizinio asmens bankroto bylą pabaigos. Priežiūros institucija iki šiame punkte nurodyto termino pabaigos vertina visas deklaracijas pateikusių asmenų kandidatūras. Priežiūros institucija ne vėliau kaip kitą darbo dieną po šių deklaracijų gavimo dienos pateikia deklaracijas pateikusių asmenų kandidatūras, atitinkančias įstatymuose nustatytus reikalavimus, teismui. Vėliau deklaracijas pateikusių asmenų kandidatūros teismui nebeteikiamos, išskyrus Taisyklių 7 punkte nurodytą atvejį, kai paaiškėja, kad asmuo, kurio kandidatūra pasiūlyta, negali būti paskirtas bankroto administratoriumi.</text:span></text:p>
      <text:p text:style-name="P121"><text:span text:style-name="T122">9</text:span><text:span text:style-name="T123">. Priežiūros institucija ne vėliau kaip kitą darbo dieną po priežiūros institucijos nustatyto termino teikti deklaracijas pabaigos praneša teismui, kad negauta nė vienos<text:s/></text:span><text:soft-page-break/><text:span text:style-name="T124">deklaracijos ar per šį terminą deklaraciją pateikęs asmuo neatitinka įstatymuose nustatytų reikalavimų, taip pat informuoja apie termino pateikti deklaracijas pratęsimą.</text:span></text:p>
      <text:p text:style-name="P125"><text:span text:style-name="T126">––––––––––––––––––––</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9-12-31T06:53:00Z</meta:creation-date>
    <dc:date>2019-12-31T06:53:00Z</dc:date>
    <meta:print-date>2017-06-01T05:28:00Z</meta:print-date>
    <meta:template xlink:href="Normal.dotm" xlink:type="simple"/>
    <meta:editing-cycles>2</meta:editing-cycles>
    <meta:editing-duration>PT0S</meta:editing-duration>
    <meta:document-statistic meta:page-count="4" meta:paragraph-count="39" meta:word-count="916" meta:character-count="7555" meta:row-count="171" meta:non-whitespace-character-count="6678"/>
  </office:meta>
</office:document-meta>
</file>