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" style:parent-style-name="DefaultParagraphFont" style:family="text">
      <style:text-properties style:font-name-asian="Arial Unicode MS" fo:color="#000000" fo:letter-spacing="0.0416in" style:font-size-complex="12pt"/>
    </style:style>
    <style:style style:name="T25" style:parent-style-name="DefaultParagraphFont" style:family="text">
      <style:text-properties style:font-name-asian="Arial Unicode MS" fo:color="#000000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fo:color="#000000" style:font-size-complex="12pt" fo:language="en" fo:country="US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fo:color="#000000" style:font-size-complex="12pt" fo:language="en" fo:country="US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name-asian="Arial Unicode MS" fo:color="#000000"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00 M. BALANDŽIO 26 D. ĮSAKYMO NR. 220 „DĖL SLAUGYTOJO PADĖJĖJO<text:s/></text:span><text:span text:style-name="T16">KVALIFIKACINIŲ REIKALAVIMŲ APRAŠO</text:span><text:span text:style-name="T17"><text:s/>PATVIRTINIMO“ PAKEITIMO<text:s/></text:span></text:p>
      <text:p text:style-name="P18"/>
      <text:p text:style-name="P19">2019 m. gruodžio 5 d. Nr. V-1396</text:p>
      <text:p text:style-name="P20">Vilnius</text:p>
      <text:p text:style-name="P21"/>
      <text:p text:style-name="P22"/>
      <text:p text:style-name="P23"><text:span text:style-name="T24">Pakeičiu</text:span><text:span text:style-name="T25"><text:s/>Slaugytojo padėjėjo<text:s/></text:span><text:span text:style-name="T26">kvalifikacinių reikalavimų aprašą, patvirtintą</text:span><text:span text:style-name="T27"><text:s/>Lietuvos Respublikos sveikatos apsaugos ministro 2000 m. balandžio 26 d. įsakymu Nr. 220 „Dėl Slaugytojo padėjėjo kvalifikacinių reikalavimų aprašo patvirtinimo“, ir</text:span><text:span text:style-name="T28"><text:s/>8<text:s/></text:span><text:span text:style-name="T29">punktą išdėstau taip</text:span><text:span text:style-name="T30">:</text:span></text:p>
      <text:p text:style-name="P31"><text:span text:style-name="T32">„</text:span><text:span text:style-name="T33">8</text:span><text:span text:style-name="T34">.<text:s/></text:span><text:span text:style-name="T35">Slaugytojo padėjėjo kvalifikacija įgyjama baigus ne trumpesnę kaip 50 kreditų apimties Slaugytojo padėjėjo profesinio mokymo programą formaliojo švietimo institucijoje.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Aurelijus Veryga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19-12-09T14:30:00Z</meta:creation-date>
    <dc:date>2019-12-09T14:30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808" meta:row-count="27" meta:non-whitespace-character-count="716"/>
  </office:meta>
</office:document-meta>
</file>