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43in"/>
    </style:style>
    <style:style style:name="P2" style:parent-style-name="Normal" style:family="paragraph">
      <style:paragraph-properties style:punctuation-wrap="simple"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style:punctuation-wrap="simpl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0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margin-right="0.0701in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margin-right="0.0701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margin-right="0.0701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h text:style-name="P8" text:outline-level="2"><text:span text:style-name="T9">DĖL PAGĖGIŲ<text:s/></text:span><text:span text:style-name="T10">SAVIVALDYBĖS ATLIEKŲ PREVENCIJOS IR TVARKYMO 2021–2027 METŲ PLANO PATVIRTINIMO</text:span></text:h>
      <text:p text:style-name="P11"/>
      <text:h text:style-name="P12" text:outline-level="2">2023 m. rugpjūčio 21 d. Nr. T-151</text:h>
      <text:p text:style-name="P13">Pagėgiai</text:p>
      <text:p text:style-name="P14"/>
      <text:p text:style-name="P15"/>
      <text:p text:style-name="P16"><text:span text:style-name="T17">Vadovaudamasi Lietuvos Respublikos vietos savivaldos įstatymo 6 straipsnio 31 dalimi, 15 straipsnio 4 dalimi ir<text:s/></text:span><text:span text:style-name="T18">Lietuvos Respublikos atliekų tvarkymo įstatymo 28 straipsnio 3 dalimi</text:span><text:span text:style-name="T19">, Pagėgių savivaldybės taryba<text:s/></text:span><text:span text:style-name="T20">nusprendžia:</text:span></text:p>
      <text:p text:style-name="P21"><text:span text:style-name="T22">1</text:span><text:span text:style-name="T23">.<text:s/></text:span><text:span text:style-name="T24">Patvirtinti Pagėgių savivaldybės atliekų prevencijos ir tvarkymo 2021−2027 metų planą (pridedama).<text:s/></text:span></text:p>
      <text:p text:style-name="P25"><text:span text:style-name="T26">2</text:span><text:span text:style-name="T27">. Pripažinti netekusiu galios Pagėgių savivaldybės tarybos 2015 m. birželio 11 d. sprendimą Nr. T-115 „Dėl Pagėgių savivaldybės atliekų tvarkymo 2014−2020 m. plano patvirtinimo“.</text:span></text:p>
      <text:p text:style-name="P28"><text:span text:style-name="T29">3</text:span><text:span text:style-name="T30">. <text:s/>Sprendimą paskelbti Teisės aktų registre ir Pagėgių savivaldybės interneto svetainėje<text:s/></text:span><text:soft-page-break/><text:span text:style-name="T31">www.pagegiai.lt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text:s/></text:span><text:span text:style-name="T40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gėgių savivaldybės tarybos veiklos</dc:title>
    <meta:initial-creator>dgyd</meta:initial-creator>
    <dc:creator>adlibuser</dc:creator>
    <meta:creation-date>2023-08-22T12:21:00Z</meta:creation-date>
    <dc:date>2023-08-22T12:21:00Z</dc:date>
    <meta:print-date>2023-08-18T10:3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866" meta:row-count="42" meta:non-whitespace-character-count="768"/>
  </office:meta>
</office:document-meta>
</file>