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/>
    </style:style>
    <style:style style:name="P23" style:parent-style-name="Normal" style:family="paragraph">
      <style:paragraph-properties fo:line-height="150%" fo:text-indent="0.5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4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4in">
        <style:tab-stops>
          <style:tab-stop style:type="left" style:position="0.3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4in">
        <style:tab-stops>
          <style:tab-stop style:type="left" style:position="0.3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150%" fo:text-indent="0.5in">
        <style:tab-stops>
          <style:tab-stop style:type="left" style:position="0.39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text-transform="uppercase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text-transform="uppercase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RTOTOJŲ TEISIŲ APSAUGOS ĮSTATYMO NR. I-657 1 STRAIPSNIO IR PRIEDO PAKEITIMO</text:p>
      <text:p text:style-name="P14"><text:span text:style-name="T15">ĮSTATYMAS</text:span></text:p>
      <text:p text:style-name="P16"/>
      <text:p text:style-name="P17">2018 m. balandžio 17 d. Nr. XIII-1096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<text:span text:style-name="T24">1</text:span><text:span text:style-name="T25"><text:s/>straipsnis.<text:s/></text:span><text:span text:style-name="T26">1 straipsnio pakeitimas</text:span></text:p>
        <text:p text:style-name="P27"><text:span text:style-name="T28">Pakeisti 1 straipsnio 4 dalį ir ją išdėstyti taip:</text:span></text:p>
        <text:p text:style-name="P29"><text:span text:style-name="T30">„</text:span><text:span text:style-name="T31">4</text:span><text:span text:style-name="T32">.<text:s/></text:span><text:span text:style-name="T33">Tais atvejais, kai taikomas Mokėjimų įstatymas, vietoj šio įstatymo 36 straipsnio 5–9 dalyse nustatytų informacijos<text:s/></text:span><text:span text:style-name="T34">reikalavimų, išskyrus šio įstatymo 36 straipsnio 7 dalies 3–8 punktus, 8 dalies 1, 4 ir 5 punktus ir 9 dalies 2 punktą, taikomos Mokėjimų įstatymo 13 ir 20 straipsnių nuostatos</text:span><text:span text:style-name="T35">.“</text:span></text:p>
        <text:p text:style-name="P36"/>
        <text:p text:style-name="P37"><text:span text:style-name="T38">2</text:span><text:span text:style-name="T39"><text:s/>straipsnis.<text:s/></text:span><text:span text:style-name="T40">Įstatymo priedo pakeitimas</text:span></text:p>
        <text:p text:style-name="P41"><text:span text:style-name="T42">Pakeisti Įstatymo pried</text:span><text:span text:style-name="T43">ą ir jį išdėstyti taip:<text:s/></text:span></text:p>
        <text:p text:style-name="P44"><text:span text:style-name="T45">„Lietuvos Respublikos<text:s/></text:span></text:p>
        <text:p text:style-name="P46">vartotojų teisių apsaugos įstatymo<text:s/></text:p>
        <text:p text:style-name="P47">priedas</text:p>
        <text:p text:style-name="P48"/>
        <text:p text:style-name="P49"><text:span text:style-name="T50">ĮGYVENDINAMI EUROPOS SĄJUNGOS TEISĖS AKTAI</text:span></text:p>
        <text:p text:style-name="P51"/>
        <text:p text:style-name="P52"><text:span text:style-name="T53">1</text:span><text:span text:style-name="T54">. 1998 m. gegužės 19 d. Europos Parlamento ir Tarybos direktyva 98/27/EB dėl draudimų ginant vartotojų interesus (OL<text:s/></text:span><text:span text:style-name="T55">2004 m. specialusis leidimas</text:span><text:span text:style-name="T56">, 15 skyrius, 4 tomas, p. 43) su paskutiniais pakeitimais, padarytais 2002 m. rugsėjo 23 d. Europos Parlamento<text:s/></text:span><text:span text:style-name="T57">ir Tarybos direktyva 2002/65/EB (OL<text:s/></text:span><text:span text:style-name="T58">2004 m. specialusis leidimas</text:span><text:span text:style-name="T59">, 6 skyrius, 4 tomas, p. 321).</text:span></text:p>
        <text:p text:style-name="P60"><text:span text:style-name="T61">2</text:span><text:span text:style-name="T62">. 1999 m. gegužės 25 d. Europos Parlamento ir Tarybos direktyva 1999/44/EB dėl vartojimo prekių pardavimo ir susijusių garantijų tam tikrų aspektų (OL<text:s/></text:span><text:span text:style-name="T63">2004<text:s/></text:span><text:span text:style-name="T64">m. specialusis leidimas</text:span><text:span text:style-name="T65">, 15 skyrius, 4 tomas, p. 223).</text:span></text:p>
        <text:p text:style-name="P66"><text:span text:style-name="T67">3</text:span><text:span text:style-name="T68">. 2002 m. rugsėjo 23 d. Europos Parlamento ir Tarybos direktyva 2002/65/EB dėl nuotolinės prekybos vartotojams skirtomis finansinėmis paslaugomis ir iš dalies keičianti<text:s/></text:span><text:soft-page-break/><text:span text:style-name="T69">Tarybos direktyvą 90/619/EE</text:span><text:span text:style-name="T70">B ir direktyvas 97/7/EB ir 98/27/EB (OL<text:s/></text:span><text:span text:style-name="T71">2004 m. specialusis leidimas</text:span><text:span text:style-name="T72">, 6 skyrius, 4 tomas, p. 321).</text:span></text:p>
        <text:p text:style-name="P73"><text:span text:style-name="T74">4</text:span><text:span text:style-name="T75">. 2004 m. spalio 27 d. Europos Parlamento ir Tarybos reglamentas (EB) Nr. 2006/2004 dėl nacionalinių institucijų, atsakingų už vartotojų apsaugos teisės</text:span><text:span text:style-name="T76"><text:s/>aktų vykdymą, bendradarbiavimo (OL 2004 L 364, p.1).</text:span></text:p>
        <text:p text:style-name="P77"><text:span text:style-name="T78">5</text:span><text:span text:style-name="T79">. 2009 m. sausio 14 d. Europos Parlamento ir Tarybos direktyva 2008/122/EB dėl vartotojų apsaugos, susijusios su kai kuriais pakaitinio naudojimosi, ilgalaikio atostogų produkto, perpardavimo ir ke</text:span><text:span text:style-name="T80">itimosi sutarčių aspektais (</text:span><text:span text:style-name="T81">OL 2009 L 33,<text:s/></text:span><text:span text:style-name="T82">p</text:span><text:span text:style-name="T83">. 10</text:span><text:span text:style-name="T84">).<text:s/></text:span></text:p>
        <text:p text:style-name="P85"><text:span text:style-name="T86">6</text:span><text:span text:style-name="T87">.<text:s/></text:span><text:span text:style-name="T88">2011 m. spalio 25 d. Europos Parlamento ir Tarybos direktyva 2011/83/ES dėl vartotojų teisių, kuria iš dalies keičiamos Tarybos direktyva 93/13/EEB ir Europos Parlamento ir Tarybos direktyva<text:s/></text:span><text:span text:style-name="T89">1999/44/EB bei panaikinamos Tarybos direktyva 85/577/EEB ir Europos Parlamento ir Tarybos direktyva 97/7/EB (OL 2011 L 304, p. 64).</text:span></text:p>
        <text:p text:style-name="P90"><text:span text:style-name="T91">7</text:span><text:span text:style-name="T92">. 2013 m. gegužės 21 d.<text:s/></text:span><text:span text:style-name="T93">Europos Parlamento ir Tarybos<text:s/></text:span><text:span text:style-name="T94">direktyva 2013/11/ES dėl alternatyvaus vartotojų ginčų sprendimo,</text:span><text:span text:style-name="T95"><text:s/>kuria iš dalies keičiamas Reglamentas (EB) Nr. 2006/2004 ir Direktyva 2009/22/EB (OL 2013<text:s/></text:span><text:span text:style-name="T96">L 165, p. 63</text:span><text:span text:style-name="T97">)</text:span><text:span text:style-name="T98">.</text:span></text:p>
        <text:p text:style-name="P99"><text:span text:style-name="T100">8</text:span><text:span text:style-name="T101">. 2013 m. gegužės 21 d. Europos Parlamento ir Tarybos reglamentas (ES) Nr. 524/2013 dėl elektroninio vartotojų ginčų sprendimo, kuriuo iš dalies<text:s/></text:span><text:span text:style-name="T102">keičiami Reglamentas (EB) Nr. 2006/2004 ir Direktyva 2009/22/EB (OL 2013 L 165, p. 1).</text:span></text:p>
        <text:p text:style-name="P103"><text:span text:style-name="T104">9</text:span><text:span text:style-name="T105">.</text:span><text:span text:style-name="T106"><text:s/>2015 m. lapkričio 25 d. Europos Parlamento ir Tarybos direktyva (ES) 2015/2366 dėl mokėjimo paslaugų vidaus rinkoje, kuria iš dalies keičiamos direktyvos 2002/65/</text:span><text:span text:style-name="T107">EB, 2009/110/EB ir 2013/36/ES bei Reglamentas (ES) Nr. 1093/2010 ir panaikinama Direktyva 2007/64/EB (OL 2015 L 337, p. 35).“</text:span></text:p>
        <text:p text:style-name="P108"/>
        <text:p text:style-name="P109"><text:span text:style-name="T110">3</text:span><text:span text:style-name="T111"><text:s/>straipsnis.<text:s/></text:span><text:span text:style-name="T112">Į</text:span><text:span text:style-name="T113">statymo įsigaliojimas<text:s/></text:span></text:p>
        <text:p text:style-name="P114"><text:span text:style-name="T115">Šis įstatymas įsigalioja 2018 m. rugpjūčio 1 d.</text:span></text:p>
        <text:p text:style-name="P116"/>
        <text:p text:style-name="P117"><text:span text:style-name="T118">Skelbiu šį Lietuvos Resp</text:span><text:span text:style-name="T119">ublikos Seimo priimtą įstatymą.</text:span></text:p>
        <text:p text:style-name="P120"/>
        <text:p text:style-name="P121"/>
        <text:p text:style-name="P122"/>
        <text:p text:style-name="P123">Respublikos Prezidentė<text:span text:style-name="T12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7T11:31:00Z</meta:creation-date>
    <dc:date>2018-04-27T11:31:00Z</dc:date>
    <meta:print-date>2018-04-19T05:0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36" meta:character-count="3381" meta:row-count="110" meta:non-whitespace-character-count="2976"/>
  </office:meta>
</office:document-meta>
</file>