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3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weight-complex="bold" fo:color="#000000" style:font-size-complex="11pt"/>
    </style:style>
    <style:style style:name="T192" style:parent-style-name="DefaultParagraphFont" style:family="text">
      <style:text-properties style:font-weight-complex="bold" fo:color="#000000" style:font-size-complex="11pt"/>
    </style:style>
    <style:style style:name="T193" style:parent-style-name="DefaultParagraphFont" style:family="text">
      <style:text-properties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fo:letter-spacing="-0.0013in" style:font-size-complex="12pt"/>
    </style:style>
    <style:style style:name="T269" style:parent-style-name="DefaultParagraphFont" style:family="text">
      <style:text-properties fo:font-weight="bold" style:font-weight-asian="bold" style:font-weight-complex="bold"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font-weight="bold" style:font-weight-asian="bold" style:font-weight-complex="bold"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weight="bold" style:font-weight-asian="bold" style:font-weight-complex="bold"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asian="Calibri"/>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name="Arial" style:font-name-complex="Arial" fo:font-weight="bold" style:font-weight-asian="bold" style:font-weight-complex="bold" fo:color="#000000" fo:font-size="10pt" style:font-size-asian="10pt" style:font-size-complex="11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name-asian="Calibri"/>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keep-with-next="alway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2 M. LIEPOS 12 D. NUTARIMO NR. 03-150 „DĖL KOLEKTYVINIO INVESTAVIMO SUBJEKTŲ PROSPEKTO IR PAGRINDINĖS INFORMACIJOS INVESTUOTOJAMS DOKUMENTO TURINIO IR PATEIKIMO TAISYKLIŲ PATVIRTINIMO“ PAKEITIMO<text:s/></text:p>
      <text:p text:style-name="P14"/>
      <text:p text:style-name="P15">2019 m. vasario 14 d. Nr. 03-26</text:p>
      <text:p text:style-name="P16">Vilnius</text:p>
      <text:p text:style-name="P17"/>
      <text:p text:style-name="P18"/>
      <text:p text:style-name="P19">Lietuvos banko valdyba n u t a r i a:</text:p>
      <text:p text:style-name="P20">Pakeisti Lietuvos banko valdybos 2012 m. liepos 12 d. nutarimą Nr. 03-150 „Dėl Kolektyvinio investavimo subjektų prospekto ir pagrindinės informacijos investuotojams dokumento turinio ir pateikimo taisyklių patvirtinimo“:</text:p>
      <text:p text:style-name="P21">1. Pakeisti preambulę ir ją išdėstyti taip:</text:p>
      <text:p text:style-name="P22"><text:span text:style-name="T23">„Vadovaudamasi Lietuvos Respublikos Lietuvos banko įstatymo 42 straipsnio 4 dalies 1  punktu, Lietuvos Respublikos finansų rinkos priežiūros sistemos pertvarkos įstatymo 4 straipsnio 3 dalimi ir Lietuvos Respublikos kolektyvinio investavimo subjektų įstatymo 19 straipsnio 3 punktu, Lietuvos Respublikos informuotiesiems investuotojams skirtų kolektyvinio investavimo subjektų įstatymo 47 straipsniu,</text:span><text:span text:style-name="T24"><text:s/></text:span><text:span text:style-name="T25">Lietuvos banko valdyba<text:s/></text:span><text:span text:style-name="T26">nutari</text:span><text:span text:style-name="T27">a:“.</text:span></text:p>
      <text:p text:style-name="P28">2. Pakeisti nurodytu nutarimu patvirtintas Kolektyvinio investavimo subjektų prospekto ir pagrindinės informacijos investuotojams dokumento turinio ir pateikimo taisykles:</text:p>
      <text:p text:style-name="P29"><text:span text:style-name="T30">2.1</text:span><text:span text:style-name="T31">. pakeisti 1 punktą ir jį išdėstyti taip:</text:span></text:p>
      <text:p text:style-name="P32"><text:span text:style-name="T33">„</text:span><text:span text:style-name="T34">1</text:span><text:span text:style-name="T35">. Kolektyvinio investavimo subjektų prospekto</text:span><text:span text:style-name="T36"><text:s/></text:span><text:span text:style-name="T37">ir pagrindinės informacijos investuotojams dokumento turinio ir pateikimo</text:span><text:span text:style-name="T38"><text:s/></text:span><text:span text:style-name="T39">taisyklės (toliau – Taisyklės) nustato kolektyvinio investavimo subjektų prospekto bei pagrindinės informacijos investuotojams dokumento turinį ir formą bei pateikimo Lietuvos bankui ir investuotojams</text:span><text:span text:style-name="T40"><text:s/></text:span><text:span text:style-name="T41">tvarką. Taisyklėse nustatyti reikalavimai taikomi suderintųjų kolektyvinio investavimo subjektų valdymo įmonėms, veikiančioms pagal Lietuvos Respublikos kolektyvinio investavimo subjektų įstatymą (toliau – Įstatymas), dėl kiekvieno jų valdomo suderintojo kolektyvinio investavimo subjekto, taip pat investicinėms kintamojo kapitalo bendrovėms-valdytojoms, veikiančioms pagal Įstatymą. Specialieji kolektyvinio investavimo subjektai ir jų valdymo įmonės, veikiantys pagal Įstatymą, taip pat privalo rengti kolektyvinio investavimo subjektų prospektus ir pagrindinės informacijos investuotojams dokumentus, o šių dokumentų rengimui<text:s/></text:span><text:span text:style-name="T42">mutatis mutandis<text:s/></text:span><text:span text:style-name="T43">taikomi Taisyklių ir 2010 m. liepos 1 d. Europos Komisijos reglamento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OL 2010 L 176, p. 1) (toliau – Reglamentas) reikalavimai. Informuotiesiems investuotojams skirti kolektyvinio investavimo subjektai ir jų valdymo įmonės, veikiantys pagal Lietuvos Respublikos informuotiesiems investuotojams skirtų kolektyvinio investavimo subjektų įstatymą ir vadovaudamiesi šio įstatymo 47 straipsnio 1 dalimi pasirinkę pagrindinės informacijos investuotojams dokumentą rengti pagal Įstatymą, privalo rengti informuotiesiems investuotojams skirtų kolektyvinio investavimo subjektų pagrindinės informacijos<text:s/></text:span><text:soft-page-break/><text:span text:style-name="T44">investuotojams dokumentą, o šiam dokumentui<text:s/></text:span><text:span text:style-name="T45">mutatis mutandis<text:s/></text:span><text:span text:style-name="T46">taikomi Taisyklių ir Reglamento reikalavimai.“;</text:span></text:p>
      <text:p text:style-name="P47"><text:span text:style-name="T48">2.2</text:span><text:span text:style-name="T49">. pakeisti 2 punktą ir jį išdėstyti taip:</text:span></text:p>
      <text:p text:style-name="P50"><text:span text:style-name="T51">„</text:span><text:span text:style-name="T52">2</text:span><text:span text:style-name="T53">.</text:span><text:span text:style-name="T54">Taisyklių teisinis pagrindas – Įstatymo</text:span><text:span text:style-name="T55"><text:s/></text:span><text:span text:style-name="T56">19, 28, 30 ir 91 straipsniai. Taisyklės detalizuoja Įstatymo 28 straipsnio 1, 5 ir 6 dalyse, 29 straipsnio 3 dalyje, 30 straipsnio 1 ir 2 dalyse, 31 straipsnio 4, 5 ir 6 dalyse, 55 straipsnio 6 dalyje nustatytus reikalavimus. Rengiant Taisykles atsižvelgta į Reglamentą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57"><text:span text:style-name="T58">2.3</text:span><text:span text:style-name="T59">. pakeisti 5.1 papunktį ir jį išdėstyti taip:</text:span></text:p>
      <text:p text:style-name="P60"><text:span text:style-name="T61">„</text:span><text:span text:style-name="T62">5.1</text:span><text:span text:style-name="T63">.</text:span><text:span text:style-name="T64"><text:s/></text:span><text:span text:style-name="T65">vadovas</text:span><text:span text:style-name="T66"><text:s/>– kolektyvinio investavimo subjekto</text:span><text:span text:style-name="T67"><text:s/></text:span><text:span text:style-name="T68">valdymo įmonės (toliau – valdymo įmonė) vadovas arba investicinės bendrovės-valdytojos vadovas;“</text:span></text:p>
      <text:p text:style-name="P69"><text:span text:style-name="T70">2.4</text:span><text:span text:style-name="T71">. pakeisti 5.5 papunktį ir jį išdėstyti taip:</text:span></text:p>
      <text:p text:style-name="P72"><text:span text:style-name="T73">„</text:span><text:span text:style-name="T74">5.5</text:span><text:span text:style-name="T75">.</text:span><text:span text:style-name="T76"><text:s/></text:span><text:span text:style-name="T77">vyriausiasis finansininkas</text:span><text:span text:style-name="T78"><text:s/>– valdymo įmonės darbuotojas ar jos įgaliotos įmonės, tvarkančios valdymo įmonės valdomo kolektyvinio investavimo</text:span><text:span text:style-name="T79"><text:s/></text:span><text:span text:style-name="T80">subjekto finansinę apskaitą, darbuotojas, atsakingas už atitinkamo kolektyvinio investavimo</text:span><text:span text:style-name="T81"><text:s/></text:span><text:span text:style-name="T82">subjekto finansinę apskaitą arba investicinės bendrovės-valdytojos vyriausiasis finansininkas.“;</text:span></text:p>
      <text:p text:style-name="P83"><text:span text:style-name="T84">2.5</text:span><text:span text:style-name="T85">. pakeisti 19 punktą ir jį išdėstyti taip:</text:span></text:p>
      <text:p text:style-name="P86"><text:span text:style-name="T87">„</text:span><text:span text:style-name="T88">19</text:span><text:span text:style-name="T89">.<text:s/></text:span><text:span text:style-name="T90">Pagrindinės informacijos investuotojams dokumente turi būti aiškiai nurodoma, kur ir kaip galima gauti papildomos informacijos apie siūlomą investiciją į kolektyvinio investavimo subjektą, įskaitant, bet neapsiribojant, informaciją, kur ir kaip galima nemokamai gauti prospektą, metų ir pusmečio ataskaitas bei kokia kalba ši informacija prieinama investuotojams. Pagrindinės informacijos investuotojams dokumente taip pat turi būti nurodoma, kad išsami informacija apie naujausią atlyginimų nustatymo</text:span><text:span text:style-name="T91"><text:s/></text:span><text:span text:style-name="T92">politiką, įskaitant, bet neapsiribojant, aprašymą, kaip apskaičiuojamas atlyginimas ir kitos išmokos, taip pat asmenų, atsakingų už atlyginimo ir kitų išmokų skyrimą, tapatybės, įskaitant atlygio</text:span><text:span text:style-name="T93"><text:s/></text:span><text:span text:style-name="T94">komiteto sudėtį, kai toks komitetas yra sudarytas, yra prieinama interneto svetainėje, kartu pateikiant nuorodą į interneto svetainę ir nurodant, kad investuotojo prašymu bus nemokamai pateikta išspausdinta dokumento kopija.</text:span><text:span text:style-name="T95">“;</text:span></text:p>
      <text:p text:style-name="P96"><text:span text:style-name="T97">2.6</text:span><text:span text:style-name="T98">. pakeisti 24 punktą ir jį išdėstyti taip:</text:span></text:p>
      <text:p text:style-name="P99"><text:span text:style-name="T100">„</text:span><text:span text:style-name="T101">24</text:span><text:span text:style-name="T102">. Jeigu kolektyvinio investavimo subjektą sudaro subfondai, kolektyvinio investavimo subjektas turi skirtingų klasių ir (ar) serijų investicinių vienetų ar akcijų, kolektyvinio investavimo subjektas investuoja į Įstatymo 83 straipsnio 1 dalyje nurodyto kolektyvinio investavimo subjekto investicinius vienetus ar akcijas, taip pat finansuojančiojo kolektyvinio investavimo subjekto ir struktūrizuotojo kolektyvinio investavimo subjekto pagrindinės informacijos investuotojams dokumentas turi būti rengiamas laikantis atitinkamai papildomų Reglamento IV skyriaus 1–5 skirsniuose nustatytų reikalavimų.“;</text:span></text:p>
      <text:p text:style-name="P103"><text:span text:style-name="T104">2.7</text:span><text:span text:style-name="T105">. pakeisti 31 punktą ir jį išdėstyti taip:</text:span></text:p>
      <text:p text:style-name="P106"><text:span text:style-name="T107">„</text:span><text:span text:style-name="T108">31</text:span><text:span text:style-name="T109">. Valdymo įmonė ar investicinė bendrovė-valdytoja privalo pateikti papildomą informaciją apie pasirinktus rizikos valdymo metodus ir taikomus apribojimus, naujausius rizikos valdymo priemonių pasikeitimus ir jų pelningumą.“;</text:span></text:p>
      <text:p text:style-name="P110"><text:span text:style-name="T111">2.8</text:span><text:span text:style-name="T112">. pakeisti 1 priedą:</text:span></text:p>
      <text:p text:style-name="P113"><text:span text:style-name="T114">2.8.1</text:span><text:span text:style-name="T115">. pakeisti priedo 1.3 papunktį ir jį išdėstyti taip:</text:span></text:p>
      <text:p text:style-name="P116"><text:span text:style-name="T117">„</text:span><text:span text:style-name="T118">1.3</text:span><text:span text:style-name="T119">. buveinė (adresas), telefono, fakso numeriai, elektroninio pašto adresas, interneto svetainės adresas;</text:span><text:span text:style-name="T120">“</text:span></text:p>
      <text:p text:style-name="P121"><text:span text:style-name="T122">2.8.2</text:span><text:span text:style-name="T123">. pakeisti priedo 1.6 papunktį ir jį išdėstyti taip:</text:span></text:p>
      <text:p text:style-name="P124"><text:span text:style-name="T125">„</text:span><text:span text:style-name="T126">1.6</text:span><text:span text:style-name="T127">. investicinės bendrovės-valdytojos licencijos verstis kolektyvinio investavimo subjekto veikla numeris, įregistravimo data ir vieta bei registro</text:span><text:span text:style-name="T128"><text:s/></text:span><text:span text:style-name="T129">kodas*;“</text:span></text:p>
      <text:p text:style-name="P130"><text:span text:style-name="T131">2.8.3</text:span><text:span text:style-name="T132">. pakeisti<text:s/></text:span><text:span text:style-name="T133">priedo 1.7</text:span><text:span text:style-name="T134"><text:s/></text:span><text:span text:style-name="T135">pa</text:span><text:span text:style-name="T136">punkt</text:span><text:span text:style-name="T137">į</text:span><text:span text:style-name="T138"><text:s/>ir jį išdėstyti taip:</text:span></text:p>
      <text:p text:style-name="P139"><text:span text:style-name="T140">„</text:span><text:span text:style-name="T141">1.7</text:span><text:span text:style-name="T142">. valdymo įmonės pavadinimas, buveinė (adresas), telefono, fakso numeriai*;“</text:span></text:p>
      <text:p text:style-name="P143"><text:span text:style-name="T144">2.8.4</text:span><text:span text:style-name="T145">. pakeisti<text:s/></text:span><text:span text:style-name="T146">priedo 1.8.1</text:span><text:span text:style-name="T147"><text:s/></text:span><text:span text:style-name="T148">pa</text:span><text:span text:style-name="T149">punkt</text:span><text:span text:style-name="T150">į</text:span><text:span text:style-name="T151"><text:s/>ir jį išdėstyti taip:</text:span></text:p>
      <text:p text:style-name="P152"><text:span text:style-name="T153">„</text:span><text:span text:style-name="T154">1.8.1</text:span><text:span text:style-name="T155">. depozitoriumo pavadinimas, buveinė (adresas), telefonas, faksas, elektroninio pašto adresas, interneto svetainės adresas;</text:span><text:span text:style-name="T156">“</text:span></text:p>
      <text:p text:style-name="P157"><text:span text:style-name="T158">2.8.5</text:span><text:span text:style-name="T159">. pakeisti<text:s/></text:span><text:span text:style-name="T160">priedo 7</text:span><text:span text:style-name="T161"><text:s/>punktą ir jį išdėstyti taip:</text:span></text:p>
      <text:p text:style-name="P162"><text:span text:style-name="T163">„</text:span><text:span text:style-name="T164">7</text:span><text:span text:style-name="T165">. Kolektyvinio investavimo subjekto investicinių vienetų ar akcijų</text:span><text:span text:style-name="T166"><text:s/></text:span><text:span text:style-name="T167">platintojo pavadinimas, juridinio asmens kodas, buveinė (adresas), telefonai</text:span><text:span text:style-name="T168">.</text:span><text:span text:style-name="T169">“</text:span><text:span text:style-name="T170">;</text:span></text:p>
      <text:p text:style-name="P171"><text:span text:style-name="T172">2.8.6</text:span><text:span text:style-name="T173">. pakeisti p</text:span><text:span text:style-name="T174">riedo 8.1</text:span><text:span text:style-name="T175"><text:s/></text:span><text:span text:style-name="T176">pa</text:span><text:span text:style-name="T177">punkt</text:span><text:span text:style-name="T178">į</text:span><text:span text:style-name="T179"><text:s/>ir jį išdėstyti taip:</text:span></text:p>
      <text:p text:style-name="P180"><text:span text:style-name="T181">„</text:span><text:span text:style-name="T182">8.1</text:span><text:span text:style-name="T183">. už prospektą atsakingi vadovas ir vyriausiasis finansininkas (nurodomi vardai, pavardės, pareigos, telefonų ir faksų numeriai);</text:span><text:span text:style-name="T184">“</text:span></text:p>
      <text:p text:style-name="P185"><text:span text:style-name="T186">2.8.7</text:span><text:span text:style-name="T187">. pakeisti<text:s/></text:span><text:span text:style-name="T188">priedo 9</text:span><text:span text:style-name="T189"><text:s/>punktą ir jį išdėstyti taip:</text:span></text:p>
      <text:p text:style-name="P190"><text:span text:style-name="T191">„</text:span><text:span text:style-name="T192">9</text:span><text:span text:style-name="T193">.<text:s/></text:span><text:span text:style-name="T194">Informacija apie auditą<text:s/></text:span><text:span text:style-name="T195">(auditoriaus vardas ir pavardė, registracijos numeris, auditoriaus pažymėjimo numeris, korespondencijos adresas, telefonas arba audito įmonės pavadinimas, buveinė (adresas), telefono numeriai, juridinio asmens teisinė forma, audito įmonės pažymėjimo numeris ir išdavimo data. Pateikti paskutinių 3 metų duomenis).“;</text:span></text:p>
      <text:p text:style-name="P196"><text:span text:style-name="T197">2.8.8</text:span><text:span text:style-name="T198">. pakeisti priedo</text:span><text:span text:style-name="T199"><text:s/>11</text:span><text:span text:style-name="T200"><text:s/>punktą ir jį išdėstyti taip:</text:span></text:p>
      <text:p text:style-name="P201"><text:span text:style-name="T202">„</text:span><text:span text:style-name="T203">11</text:span><text:span text:style-name="T204">. Kolektyvinio investavimo subjekto metinių finansinių ataskaitų sudarymo ir pelno paskirstymo datos, finansiniai metai.</text:span><text:span text:style-name="T205">“;</text:span></text:p>
      <text:p text:style-name="P206"><text:span text:style-name="T207">2.8.9</text:span><text:span text:style-name="T208">. pakeisti<text:s/></text:span><text:span text:style-name="T209">priedo 13</text:span><text:span text:style-name="T210"><text:s/>punktą ir jį išdėstyti taip:</text:span></text:p>
      <text:p text:style-name="P211"><text:span text:style-name="T212">„</text:span><text:span text:style-name="T213">13</text:span><text:span text:style-name="T214">.</text:span><text:span text:style-name="T215"><text:s/></text:span><text:span text:style-name="T216">Vadovo, vyriausiojo finansininko, konsultantų, rengusių arba padėjusių rengti prospektą ir atsakingų už jame pateiktos informacijos teisingumą, patvirtinimas parašais, kad prospekte pateikta informacija teisinga, atitinka teisės aktų reikalavimus ir nėra nutylėtų faktų, galinčių daryti esminę įtaką investuotojų sprendimams.</text:span><text:span text:style-name="T217">“;</text:span></text:p>
      <text:p text:style-name="P218"><text:span text:style-name="T219">2.8.10</text:span><text:span text:style-name="T220">. pakeisti priedo 15 punktą ir jį išdėstyti taip:</text:span></text:p>
      <text:p text:style-name="P221"><text:span text:style-name="T222">„</text:span><text:span text:style-name="T223">15</text:span><text:span text:style-name="T224">.<text:s/></text:span><text:span text:style-name="T225">Grynųjų aktyvų įvertinimo metodika:</text:span></text:p>
      <text:p text:style-name="P226"><text:span text:style-name="T227">15.1</text:span><text:span text:style-name="T228">.<text:s/></text:span><text:span text:style-name="T229">turto įvertinimo tvarkos aprašas (detalizavimas);</text:span><text:span text:style-name="T230"><text:s/>grynųjų aktyvų<text:s/></text:span><text:span text:style-name="T231">nustatymo (skaičiavimo) taisyklių aprašas (detalizavimas)</text:span><text:span text:style-name="T232">; vertės, tenkančios vienam investiciniam vienetui ar akcijai,<text:s/></text:span><text:span text:style-name="T233">apskaičiavimo</text:span><text:span text:style-name="T234"><text:s/></text:span><text:span text:style-name="T235">tvarka;</text:span></text:p>
      <text:p text:style-name="P236"><text:span text:style-name="T237">15.2</text:span><text:span text:style-name="T238">. i</text:span><text:span text:style-name="T239">nvesticinių vienetų ar akcijų<text:s/></text:span><text:span text:style-name="T240">pardavimo<text:s/></text:span><text:span text:style-name="T241">ir išpirkimo</text:span><text:span text:style-name="T242"><text:s/></text:span><text:span text:style-name="T243">kainų</text:span><text:span text:style-name="T244">, vertės, tenkančios vienam investiciniam vienetui ar akcijai,<text:s/></text:span><text:span text:style-name="T245">skelbimo tvarka (</text:span><text:span text:style-name="T246">priemonės, vieta</text:span><text:span text:style-name="T247">, periodiškumas</text:span><text:span text:style-name="T248">);</text:span></text:p>
      <text:p text:style-name="P249"><text:span text:style-name="T250">15.3</text:span><text:span text:style-name="T251">. reguliuojama rinka, kurioje nustatoma kaina, pagal kurią vykdomi sandoriai už reguliuojamos rinkos</text:span><text:span text:style-name="T252"><text:s/></text:span><text:span text:style-name="T253">ribų (pavadinimas, buveinė (adresas), interneto</text:span><text:span text:style-name="T254"><text:s/></text:span><text:span text:style-name="T255">svetainės adresas);</text:span></text:p>
      <text:p text:style-name="P256"><text:span text:style-name="T257">15.4</text:span><text:span text:style-name="T258">. kolektyvinio investavimo</text:span><text:span text:style-name="T259"><text:s/></text:span><text:span text:style-name="T260">subjekto valiuta (valiuta, kuria skaičiuojami grynieji aktyvai).“</text:span></text:p>
      <text:p text:style-name="P261"><text:span text:style-name="T262">2.8.11</text:span><text:span text:style-name="T263">. pakeisti<text:s/></text:span><text:span text:style-name="T264">priedo 27</text:span><text:span text:style-name="T265"><text:s/>punktą ir jį išdėstyti taip:</text:span></text:p>
      <text:p text:style-name="P266"><text:span text:style-name="T267">„</text:span><text:span text:style-name="T268">27</text:span><text:span text:style-name="T269">. Investicinių priemonių portfelio sudėtis</text:span><text:span text:style-name="T270"><text:s/>(nurodyti turto rūšis, į kurias investuojama (ketinama investuoti), užsienio vertybinių popierių biržų oficialiuosius prekybos sąrašus, reguliuojamas rinkas ir (arba) daugiašales prekybos sistemas</text:span><text:span text:style-name="T271"><text:s/></text:span><text:span text:style-name="T272">(pavadinimas, interneto</text:span><text:span text:style-name="T273"><text:s/></text:span><text:span text:style-name="T274">svetainės adresas).</text:span><text:span text:style-name="T275">“;</text:span></text:p>
      <text:p text:style-name="P276"><text:span text:style-name="T277">2.8.12</text:span><text:span text:style-name="T278">. pakeisti<text:s/></text:span><text:span text:style-name="T279">priedo 31</text:span><text:span text:style-name="T280"><text:s/>punktą ir jį išdėstyti taip:</text:span></text:p>
      <text:p text:style-name="P281"><text:span text:style-name="T282">„</text:span><text:span text:style-name="T283">31</text:span><text:span text:style-name="T284">.</text:span><text:span text:style-name="T285"><text:s/></text:span><text:span text:style-name="T286">Investicijų konsultantai</text:span><text:span text:style-name="T287"><text:s/>(vardai, pavardės, juridinių asmenų pavadinimai, buveinės (adresai) ar korespondencijos adresai, juridinių asmenų teisinės formos, esminės sutarčių tarp konsultantų ir kolektyvinio investavimo</text:span><text:span text:style-name="T288"><text:s/></text:span><text:span text:style-name="T289">subjekto ar jo</text:span><text:span text:style-name="T290"><text:s/></text:span><text:span text:style-name="T291">valdymo įmonės nuostatos, kurios gali būti svarbios investuotojams; konsultantų atsakomybės ribos, kita svarbi informacija).“;</text:span></text:p>
      <text:p text:style-name="P292"><text:span text:style-name="T293">2.8.13</text:span><text:span text:style-name="T294">. pakeisti<text:s/></text:span><text:span text:style-name="T295">priedo</text:span><text:span text:style-name="T296"><text:s/>33 punktą ir jį išdėstyti taip:</text:span></text:p>
      <text:p text:style-name="P297"><text:span text:style-name="T298">„</text:span><text:span text:style-name="T299">33</text:span><text:span text:style-name="T300">. Informacija apie investavimo tikslus ir politiką, įskaitant rizikos pobūdį, informacija apie finansuojančiojo ir finansuojamojo subjektų veiklos rezultatus, nurodant, kokia apimtimi ir dėl kokių priežasčių jie skiriasi, taip pat turi būti pateiktas Įstatymo 101 straipsnio 1 dalyje nurodytų investavimo objektų aprašymas.“;</text:span></text:p>
      <text:p text:style-name="P301"><text:span text:style-name="T302">2.8.14</text:span><text:span text:style-name="T303">. pakeisti<text:s/></text:span><text:span text:style-name="T304">priedo</text:span><text:span text:style-name="T305"><text:s/>42 punktą ir jį išdėstyti taip:</text:span></text:p>
      <text:p text:style-name="P306"><text:span text:style-name="T307">„</text:span><text:span text:style-name="T308">42</text:span><text:span text:style-name="T309">.</text:span><text:span text:style-name="T310"><text:s/></text:span><text:span text:style-name="T311">Valdymo organų, stebėtojų tarybos nariai</text:span><text:span text:style-name="T312"><text:s/>(stebėtojų tarybos, valdybos narių,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kolektyvinio investavimo</text:span><text:span text:style-name="T313"><text:s/></text:span><text:span text:style-name="T314">subjektų valdymo organų nariams: mokėjimo būdas, suma ir apskaičiavimo metodai bei principai; informacija apie valdymo organų nariams bei darbuotojams kompensuojamas kolektyvinio investavimo</text:span><text:span text:style-name="T315"><text:s/></text:span><text:span text:style-name="T316">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span></text:p>
      <text:p text:style-name="P317"><text:span text:style-name="T318">2.8.15</text:span><text:span text:style-name="T319">. pakeisti<text:s/></text:span><text:span text:style-name="T320">priedo</text:span><text:span text:style-name="T321"><text:s/>43.1 papunktį ir jį išdėstyti taip:</text:span></text:p>
      <text:p text:style-name="P322"><text:span text:style-name="T323">„</text:span><text:span text:style-name="T324">43.1</text:span><text:span text:style-name="T325">. visas pavadinimas, buveinė (adresas), juridinio asmens kodas, juridinio asmens teisinė forma, licencijos</text:span><text:span text:style-name="T326"><text:s/></text:span><text:span text:style-name="T327">verstis valdymo įmonės</text:span><text:span text:style-name="T328"><text:s/></text:span><text:span text:style-name="T329">veikla numeris, atlyginimo valdymo įmonei</text:span><text:span text:style-name="T330"><text:s/></text:span><text:span text:style-name="T331">apskaičiavimo būdai;“</text:span></text:p>
      <text:p text:style-name="P332"><text:span text:style-name="T333">2.8.16</text:span><text:span text:style-name="T334">. pakeisti<text:s/></text:span><text:span text:style-name="T335">priedo</text:span><text:span text:style-name="T336"><text:s/>43.7 papunktį ir jį išdėstyti taip:</text:span></text:p>
      <text:p text:style-name="P337"><text:span text:style-name="T338">„</text:span><text:span text:style-name="T339">43.7</text:span><text:span text:style-name="T340">.valdymo įmonės atlyginimų nustatymo politikos aprašymas:</text:span></text:p>
      <text:p text:style-name="P341"><text:span text:style-name="T342">43.7.1</text:span><text:span text:style-name="T343">. išsami informacija apie naujausią atlyginimų nustatymo politiką, įskaitant, bet<text:s/></text:span><text:span text:style-name="T344">neapsiribojant</text:span><text:span text:style-name="T345">, aprašymą, kaip apskaičiuojamas atlyginimas ir kitos išmokos; asmenų, atsakingų už atlyginimo ir kitų išmokų skyrimą, tapatybės, įskaitant atlygio komiteto sudėtį, kai toks komitetas yra sudarytas; arba</text:span></text:p>
      <text:p text:style-name="P346"><text:span text:style-name="T347">43.7.2</text:span><text:span text:style-name="T348">. atlyginimų nustatymo politikos santrauka ir pareiškimas, kad išsami informacija apie naujausią atlyginimų nustatymo politiką, įskaitant, bet neapsiribojant, aprašymą, kaip apskaičiuojamas atlyginimas ir kitos išmokos, taip pat asmenų, atsakingų už atlyginimo ir kitų išmokų skyrimą, tapatybės, įskaitant atlygio komiteto sudėtį, kai toks komitetas yra sudarytas, yra prieinama interneto svetainėje, kartu pateikiant nuorodą į interneto svetainę, o investuotojo prašymu bus nemokamai pateikta išspausdinta dokumento kopija.“;</text:span></text:p>
      <text:p text:style-name="P349"><text:span text:style-name="T350">2.8.17</text:span><text:span text:style-name="T351">. pakeisti<text:s/></text:span><text:span text:style-name="T352">priedo</text:span><text:span text:style-name="T353"><text:s/>44 punktą ir jį išdėstyti taip:</text:span></text:p>
      <text:p text:style-name="P354"><text:span text:style-name="T355">„</text:span><text:span text:style-name="T356">44</text:span><text:span text:style-name="T357">.</text:span><text:span text:style-name="T358"><text:s/></text:span><text:span text:style-name="T359">Depozitoriumas</text:span><text:span text:style-name="T360"><text:s/>(visas pasirinkto depozitoriumo pavadinimas, juridinio asmens ir (arba) filialo<text:s/></text:span><text:span text:style-name="T361">kodas</text:span><text:span text:style-name="T362">, buveinė (adresas), juridinio asmens teisinė forma, pagrindinė veikla, vadovai, kita svarbi informacija).</text:span><text:span text:style-name="T363">“;</text:span></text:p>
      <text:p text:style-name="P364"><text:span text:style-name="T365">2.8.18</text:span><text:span text:style-name="T366">. pakeisti priedo 45 punktą ir jį išdėstyti taip:</text:span></text:p>
      <text:p text:style-name="P367"><text:span text:style-name="T368">„</text:span><text:span text:style-name="T369">45</text:span><text:span text:style-name="T370">.</text:span><text:span text:style-name="T371"><text:s/></text:span><text:span text:style-name="T372">Finansų tarpininkai</text:span><text:span text:style-name="T373"><text:s/>(finansų tarpininkai, su kuriais kolektyvinio investavimo</text:span><text:span text:style-name="T374"><text:s/></text:span><text:span text:style-name="T375">subjektas ar jo</text:span><text:span text:style-name="T376"><text:s/></text:span><text:span text:style-name="T377">valdymo</text:span><text:span text:style-name="T378"><text:s/>įmonė yra sudariusi sutartis, pavadinimai, buveinės (adresai) arba korespondencijos</text:span><text:span text:style-name="T379"><text:s/></text:span><text:span text:style-name="T380">adresai, pagrindinės veiklos rūšys, sutarčių su kolektyvinio investavimo</text:span><text:span text:style-name="T381"><text:s/></text:span><text:span text:style-name="T382">subjektu ar jo</text:span><text:span text:style-name="T383"><text:s/></text:span><text:span text:style-name="T384">valdymo įmone pobūdis, atlyginimo apskaičiavimo būdai, kita svarbi informacija).</text:span><text:span text:style-name="T385">“;</text:span></text:p>
      <text:p text:style-name="P386"><text:span text:style-name="T387">2.8.19</text:span><text:span text:style-name="T388">. pakeisti<text:s/></text:span><text:span text:style-name="T389">priedo</text:span><text:span text:style-name="T390"><text:s/>46 punktą ir jį išdėstyti taip:</text:span></text:p>
      <text:p text:style-name="P391"><text:span text:style-name="T392">„</text:span><text:span text:style-name="T393">46</text:span><text:span text:style-name="T394">.</text:span><text:span text:style-name="T395"><text:s/></text:span><text:span text:style-name="T396">Funkcijų delegavimas</text:span><text:span text:style-name="T397">.</text:span><text:span text:style-name="T398"><text:s/></text:span><text:span text:style-name="T399">Jei valdymo įmonė ar investicinė bendrovė-valdytoja dalį savo funkcijų numato pavesti (pavedė) atlikti kitai įmonei, nurodyti konkrečias leidžiamas deleguoti (deleguojamas) funkcijas bei įgaliotinius, kitą svarbią informaciją.</text:span><text:span text:style-name="T400">“;</text:span></text:p>
      <text:p text:style-name="P401"><text:span text:style-name="T402">2.9</text:span><text:span text:style-name="T403">. pakeisti 2<text:s/></text:span><text:span text:style-name="T404">priedą:</text:span></text:p>
      <text:p text:style-name="P405"><text:span text:style-name="T406">2.9.1</text:span><text:span text:style-name="T407">. pakeisti<text:s/></text:span><text:span text:style-name="T408">priedo</text:span><text:span text:style-name="T409"><text:s/>2.4 papunktį ir jį išdėstyti taip:</text:span></text:p>
      <text:p text:style-name="P410"><text:span text:style-name="T411">„</text:span><text:span text:style-name="T412">2.4</text:span><text:span text:style-name="T413">. investicinės bendrovės-valdytojos licencijos verstis kolektyvinio investavimo subjekto veikla numeris, įregistravimo data ir vieta bei registro kodas* arba valdymo įmonės pavadinimas, buveinė (adresas), telefono, fakso numeriai, elektroninio pašto adresas, interneto svetainės adresas*.“;</text:span></text:p>
      <text:p text:style-name="P414"><text:span text:style-name="T415">2.9.2</text:span><text:span text:style-name="T416">. pakeisti<text:s/></text:span><text:span text:style-name="T417">priedo</text:span><text:span text:style-name="T418"><text:s/>9 punktą ir jį išdėstyti taip:</text:span></text:p>
      <text:p text:style-name="P419"><text:span text:style-name="T420">„</text:span><text:span text:style-name="T421">9</text:span><text:span text:style-name="T422">.</text:span><text:span text:style-name="T423"><text:s/></text:span><text:span text:style-name="T424">Turto įvertinimo tvarkos aprašas (detalizavimas);</text:span><text:span text:style-name="T425"><text:s/></text:span><text:span text:style-name="T426">nustatymo (skaičiavimo) taisyklių aprašas (detalizavimas); vertės, tenkančios vienam investiciniam vienetui ar akcijai, apskaičiavimo tvarka</text:span><text:span text:style-name="T427">.“;</text:span></text:p>
      <text:p text:style-name="P428"><text:span text:style-name="T429">2.9.3</text:span><text:span text:style-name="T430">. pakeisti<text:s/></text:span><text:span text:style-name="T431">priedo</text:span><text:span text:style-name="T432"><text:s/>10 punktą ir jį išdėstyti taip:</text:span></text:p>
      <text:p text:style-name="P433"><text:span text:style-name="T434">„</text:span><text:span text:style-name="T435">10</text:span><text:span text:style-name="T436">.</text:span><text:span text:style-name="T437"><text:s/></text:span><text:span text:style-name="T438">Kolektyvinio investavimo subjekto</text:span><text:span text:style-name="T439"><text:s/></text:span><text:span text:style-name="T440">metinių finansinių ataskaitų sudarymo ir pelno paskirstymo datos, finansiniai metai</text:span><text:span text:style-name="T441">.</text:span><text:span text:style-name="T442">“;</text:span></text:p>
      <text:p text:style-name="P443"><text:span text:style-name="T444">2.9.4</text:span><text:span text:style-name="T445">. pakeisti priedo 21 punktą ir jį išdėstyti taip:</text:span></text:p>
      <text:p text:style-name="P446"><text:span text:style-name="T447">„</text:span><text:span text:style-name="T448">21</text:span><text:span text:style-name="T449">.</text:span><text:span text:style-name="T450"><text:s/></text:span><text:span text:style-name="T451">Investicinių vienetų ar akcijų pardavimo ir išpirkimo kainų</text:span><text:span text:style-name="T452">, vertės, tenkančios vienam investiciniam vienetui ar akcijai,<text:s/></text:span><text:span text:style-name="T453"> skelbimo tvarka</text:span><text:span text:style-name="T454"><text:s/></text:span><text:span text:style-name="T455">(</text:span><text:span text:style-name="T456">priemonės</text:span><text:span text:style-name="T457">, vieta, periodiškumas).“;</text:span></text:p>
      <text:p text:style-name="P458"><text:span text:style-name="T459">2.9.5</text:span><text:span text:style-name="T460">. pakeisti<text:s/></text:span><text:span text:style-name="T461">priedo</text:span><text:span text:style-name="T462"><text:s/>22.2.1 papunktį ir jį išdėstyti taip:</text:span></text:p>
      <text:p text:style-name="P463"><text:span text:style-name="T464">„</text:span><text:span text:style-name="T465">22.2.1</text:span><text:span text:style-name="T466">. investavimo objektai (investicinių priemonių – finansinių priemonių, kitų vertybinių popierių, nekilnojamojo turto ir pan. kategorijos);</text:span><text:span text:style-name="T467">“</text:span></text:p>
      <text:p text:style-name="P468"><text:span text:style-name="T469">2.9.6</text:span><text:span text:style-name="T470">. pakeisti<text:s/></text:span><text:span text:style-name="T471">priedo</text:span><text:span text:style-name="T472"><text:s/>23 punktą ir jį išdėstyti taip:</text:span></text:p>
      <text:p text:style-name="P473"><text:span text:style-name="T474">„</text:span><text:span text:style-name="T475">23</text:span><text:span text:style-name="T476">.</text:span><text:span text:style-name="T477"><text:s/></text:span><text:span text:style-name="T478">Investicijų konsultantai</text:span><text:span text:style-name="T479"><text:s/>(vardai, pavardės, juridinių asmenų pavadinimai, buveinės (adresai) ar korespondencijos<text:s/></text:span><text:span text:style-name="T480">adresai</text:span><text:span text:style-name="T481">, juridinių asmenų teisinės formos, esminės sutarčių tarp konsultantų ir kolektyvinio investavimo</text:span><text:span text:style-name="T482"><text:s/></text:span><text:span text:style-name="T483">subjekto ar jo</text:span><text:span text:style-name="T484"><text:s/></text:span><text:span text:style-name="T485">valdymo įmonės nuostatos, kurios gali būti svarbios investuotojams; konsultantų atsakomybės ribos, kita svarbi informacija).</text:span><text:span text:style-name="T486">“;</text:span></text:p>
      <text:p text:style-name="P487"><text:span text:style-name="T488">2.9.7</text:span><text:span text:style-name="T489">. pakeisti<text:s/></text:span><text:span text:style-name="T490">priedo</text:span><text:span text:style-name="T491"><text:s/>28 punktą ir jį išdėstyti taip:</text:span></text:p>
      <text:p text:style-name="P492"><text:span text:style-name="T493">„</text:span><text:span text:style-name="T494">28</text:span><text:span text:style-name="T495">. Informacija apie investavimo tikslus ir politiką, įskaitant rizikos pobūdį, informacija apie finansuojančiojo ir finansuojamojo subjektų veiklos rezultatus, nurodant, kokia apimtimi ir dėl kokių priežasčių jie skiriasi, taip pat turi būti pateiktas Įstatymo 101 straipsnio 1 dalyje nurodytų investavimo objektų aprašymas.</text:span><text:span text:style-name="T496">“;</text:span></text:p>
      <text:p text:style-name="P497"><text:span text:style-name="T498">2.9.8</text:span><text:span text:style-name="T499">. pakeisti<text:s/></text:span><text:span text:style-name="T500">priedo 35</text:span><text:span text:style-name="T501"><text:s/>punkt</text:span><text:span text:style-name="T502">ą</text:span><text:span text:style-name="T503"><text:s/>ir jį išdėstyti taip:</text:span></text:p>
      <text:p text:style-name="P504"><text:span text:style-name="T505">„</text:span><text:span text:style-name="T506">35</text:span><text:span text:style-name="T507">.</text:span><text:span text:style-name="T508"><text:s/></text:span><text:span text:style-name="T509">Valdymo organų, stebėtojų tarybos nariai</text:span><text:span text:style-name="T510"><text:s/>(stebėtojų tarybos, valdybos narių,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kolektyvinio investavimo</text:span><text:span text:style-name="T511"><text:s/></text:span><text:span text:style-name="T512">subjektų valdymo organų nariams: mokėjimo būdas, suma ir apskaičiavimo metodai bei principai; informacija apie valdymo organų nariams bei darbuotojams kompensuojamas kolektyvinio investavimo</text:span><text:span text:style-name="T513"><text:s/></text:span><text:span text:style-name="T514">subjektų naudai turėtas išlaidas: jų nustatymo ir pripažinimo būdas, kompensavimo principai ir tvarka; apie vadovą ir vyriausiąjį finansininką papildomai nurodomi šie duomenys: išsilavinimas ir profesinė patirtis.</text:span><text:span text:style-name="T515">“;</text:span></text:p>
      <text:p text:style-name="P516"><text:span text:style-name="T517">2.9.9</text:span><text:span text:style-name="T518">. pakeisti priedo 36.1 papunktį ir jį išdėstyti taip:</text:span></text:p>
      <text:p text:style-name="P519"><text:span text:style-name="T520">„</text:span><text:span text:style-name="T521">36.1</text:span><text:span text:style-name="T522">. visas pavadinimas, buveinė (adresas), juridinio asmens kodas, juridinio asmens teisinė forma, licencijos verstis valdymo įmonės veikla numeris;“</text:span></text:p>
      <text:p text:style-name="P523"><text:span text:style-name="T524">2.9.10</text:span><text:span text:style-name="T525">. pakeisti priedo 36.6 papunktį ir jį išdėstyti taip:</text:span></text:p>
      <text:p text:style-name="P526"><text:span text:style-name="T527">„</text:span><text:span text:style-name="T528">36.6</text:span><text:span text:style-name="T529">. valdymo įmonės atlyginimų nustatymo politikos aprašymas:</text:span></text:p>
      <text:p text:style-name="P530"><text:span text:style-name="T531">36.6.1</text:span><text:span text:style-name="T532">. išsami informacija apie naujausią atlyginimų nustatymo politiką, įskaitant, bet neapsiribojant, aprašymą, kaip apskaičiuojamas atlyginimas ir kitos išmokos; asmenų, atsakingų už atlyginimo ir kitų išmokų skyrimą, tapatybės, įskaitant atlygio komiteto sudėtį, kai toks komitetas yra sudarytas; arba</text:span></text:p>
      <text:p text:style-name="P533"><text:span text:style-name="T534">36.6.2</text:span><text:span text:style-name="T535">. atlyginimų nustatymo politikos santrauka ir pareiškimas, kad išsami informacija apie naujausią atlyginimų nustatymo politiką, įskaitant, bet neapsiribojant, aprašymą, kaip apskaičiuojamas atlyginimas ir kitos išmokos, taip pat asmenų, atsakingų už atlyginimo ir kitų išmokų skyrimą, tapatybės, įskaitant atlygio komiteto sudėtį, kai toks komitetas yra sudarytas, yra prieinama interneto svetainėje, kartu pateikiant nuorodą į interneto svetainę, o investuotojo prašymu bus nemokamai pateikta išspausdinta dokumento kopija.</text:span><text:span text:style-name="T536">“;</text:span></text:p>
      <text:p text:style-name="P537"><text:span text:style-name="T538">2.9.11</text:span><text:span text:style-name="T539">. pakeisti priedo 37 punktą ir jį išdėstyti taip:</text:span></text:p>
      <text:p text:style-name="P540"><text:span text:style-name="T541">„</text:span><text:span text:style-name="T542">37</text:span><text:span text:style-name="T543">.</text:span><text:span text:style-name="T544"><text:s/></text:span><text:span text:style-name="T545">Funkcijų delegavimas<text:s/></text:span><text:span text:style-name="T546">(jei valdymo įmonė ar investicinė bendrovė-valdytoja dalį savo funkcijų numato pavesti (pavedė) atlikti kitai įmonei, nurodyti konkrečias leidžiamas deleguoti (deleguojamas) funkcijas bei įgaliotinius, kitą svarbią informaciją).</text:span><text:span text:style-name="T547">“;</text:span></text:p>
      <text:p text:style-name="P548"><text:span text:style-name="T549">2.9.12</text:span><text:span text:style-name="T550">. pakeisti priedo 38 punktą ir jį išdėstyti taip:</text:span></text:p>
      <text:p text:style-name="P551"><text:span text:style-name="T552">„</text:span><text:span text:style-name="T553">38</text:span><text:span text:style-name="T554">.</text:span><text:span text:style-name="T555"><text:s/></text:span><text:span text:style-name="T556">Informacija apie investicinių vienetų ar akcijų platintojus</text:span><text:span text:style-name="T557"><text:s/>(pavadinimas, buveinė (adresas) arba korespondencijos</text:span><text:span text:style-name="T558"><text:s/></text:span><text:span text:style-name="T559">adresas</text:span><text:span text:style-name="T560">,<text:s/></text:span><text:span text:style-name="T561">telefonai</text:span><text:span text:style-name="T562">; apibūdinti su platintoju sudarytos sutarties pagrindines nuostatas, nurodyti platintojo atsakomybės ribas).</text:span><text:span text:style-name="T563">“;</text:span></text:p>
      <text:p text:style-name="P564"><text:span text:style-name="T565">2.9.13</text:span><text:span text:style-name="T566">. pakeisti priedo 39.1 papunktį ir jį išdėstyti taip:</text:span></text:p>
      <text:p text:style-name="P567"><text:span text:style-name="T568">„</text:span><text:span text:style-name="T569">39.1</text:span><text:span text:style-name="T570">.<text:s/></text:span><text:span text:style-name="T571">depozitoriumo</text:span><text:span text:style-name="T572"><text:s/>pavadinimas, buveinė (adresas), telefonas, faksas, elektroninio pašto ir interneto svetainės adresai;</text:span><text:span text:style-name="T573">“</text:span></text:p>
      <text:p text:style-name="P574"><text:span text:style-name="T575">2.9.14</text:span><text:span text:style-name="T576">. pakeisti priedo 40 punktą ir jį išdėstyti taip:</text:span></text:p>
      <text:p text:style-name="P577"><text:span text:style-name="T578">„</text:span><text:span text:style-name="T579">40</text:span><text:span text:style-name="T580">.</text:span><text:span text:style-name="T581"><text:s/></text:span><text:span text:style-name="T582">Informacija apie audito įmonę<text:s/></text:span><text:span text:style-name="T583">(auditoriaus vardas ir pavardė, registracijos numeris, auditoriaus pažymėjimo numeris, korespondencijos<text:s/></text:span><text:span text:style-name="T584">adresas</text:span><text:span text:style-name="T585">, telefonas arba audito įmonės pavadinimas, buveinė (adresas), telefonai, juridinio asmens teisinė forma, audito įmonės pažymėjimo numeris ir išdavimo data. Pateikti paskutinių 3 metų duomenis).</text:span><text:span text:style-name="T586">“;</text:span></text:p>
      <text:p text:style-name="P587"><text:span text:style-name="T588">2.9.15</text:span><text:span text:style-name="T589">. pakeisti priedo 41 punktą ir jį išdėstyti taip:</text:span></text:p>
      <text:p text:style-name="P590"><text:span text:style-name="T591">„</text:span><text:span text:style-name="T592">41</text:span><text:span text:style-name="T593">.</text:span><text:span text:style-name="T594"><text:s/></text:span><text:span text:style-name="T595">Informacija apie finansų tarpininkus</text:span><text:span text:style-name="T596"><text:s/>(informacija apie finansų tarpininkus, su kuriais kolektyvinio investavimo subjektas ar jo valdymo įmonė yra sudariusi sutartis: pavadinimai, buveinės (adresai) arba korespondencijos</text:span><text:span text:style-name="T597"><text:s/></text:span><text:span text:style-name="T598">adresai</text:span><text:span text:style-name="T599">, sutarčių su subjektu ar jo valdymo įmone pobūdis, kita svarbi informacija).</text:span><text:span text:style-name="T600">“;</text:span></text:p>
      <text:p text:style-name="P601"><text:span text:style-name="T602">2.9.16</text:span><text:span text:style-name="T603">. pakeisti priedo 42 punktą ir jį išdėstyti taip:</text:span></text:p>
      <text:p text:style-name="P604"><text:span text:style-name="T605">„</text:span><text:span text:style-name="T606">42</text:span><text:span text:style-name="T607">.</text:span><text:span text:style-name="T608"><text:s/></text:span><text:span text:style-name="T609">Informacija apie turto vertintojus</text:span><text:span text:style-name="T610"><text:s/>(vardai, pavardės, juridinių asmenų pavadinimai, buveinės (adresai) arba korespondencijos</text:span><text:span text:style-name="T611"><text:s/></text:span><text:span text:style-name="T612">adresai</text:span><text:span text:style-name="T613">, telefonai, profesinė patirtis, specializacija).</text:span><text:span text:style-name="T614">“;</text:span></text:p>
      <text:p text:style-name="P615"><text:span text:style-name="T616">2.9.17</text:span><text:span text:style-name="T617">. pakeisti priedo 45.1 papunktį ir jį išdėstyti taip:</text:span></text:p>
      <text:p text:style-name="P618"><text:span text:style-name="T619">„</text:span><text:span text:style-name="T620">45.1</text:span><text:span text:style-name="T621">. už prospektą atsakingi vadovas ir vyriausiasis finansininkas (nurodomi vardai, pavardės, pareigos, telefonų ir faksų numeriai);</text:span><text:span text:style-name="T622">“</text:span></text:p>
      <text:p text:style-name="P623"><text:span text:style-name="T624">2.9.18</text:span><text:span text:style-name="T625">. pakeisti priedo paskutiniąją pastraipą ir ją išdėstyti taip:</text:span></text:p>
      <text:p text:style-name="P626"><text:span text:style-name="T627">„</text:span><text:span text:style-name="T628">Vadovo, vyriausiojo finansininko, konsultantų, rengusių arba padėjusių rengti prospektą ir atsakingų už jame pateiktos informacijos teisingumą, patvirtinimas parašais, kad prospekte pateikta informacija teisinga, atitinka teisės aktų reikalavimus ir nėra nutylėtų faktų, galinčių turėti įtakos investuotojų sprendimams.</text:span><text:span text:style-name="T629">“</text:span></text:p>
      <text:p text:style-name="Normal"/>
      <text:p text:style-name="Normal"/>
      <text:p text:style-name="Normal"/>
      <text:p text:style-name="Normal">Valdybos pirmininko pavaduotojas,</text:p>
      <text:p text:style-name="P630">pavaduojantis Valdybos pirmininką<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19-02-20T07:17:00Z</meta:creation-date>
    <dc:date>2019-02-20T07:17: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313" meta:word-count="2652" meta:character-count="20667" meta:row-count="833" meta:non-whitespace-character-count="18328"/>
  </office:meta>
</office:document-meta>
</file>