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keep-together="always" fo:widows="0" fo:orphans="0" fo:break-before="page" fo:text-align="justify" fo:margin-left="3.15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text-align="justify" fo:margin-left="3.15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text-align="justify" fo:margin-left="3.15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text-align="justify" fo:margin-left="3.1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text-align="justify" fo:margin-left="3.15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text:span text:style-name="T16">DĖL LIETUVOS RESPUBLIKOS APLINKOS MINISTRO 2003 m. GEGUŽĖS 20 d. ĮSAKYMO Nr. 248 „DĖL APLINKOS MINISTERIJOS ATSAKINGŲ INSTITUCIJŲ VEIKSMŲ EKSTREMALIŲ SITUACIJŲ AR AVARIJŲ ATVEJAIS IR AVARIJŲ PADARINIŲ LIKVIDAVIMO VALDYMO“ PAKEITIMO</text:span></text:p>
      <text:p text:style-name="P17"/>
      <text:p text:style-name="P18">2020 m. kovo 3 d. Nr. D1-130</text:p>
      <text:p text:style-name="P19">Vilnius</text:p>
      <text:p text:style-name="P20"/>
      <text:p text:style-name="P21"/>
      <text:p text:style-name="P22"><text:span text:style-name="T23">P a k e i č i u <text:s/>Aplinkos ministerijos ekstremalių situacijų operacijų centro sudėtį, patvirtintą<text:s/></text:span><text:span text:style-name="T24">Lietuvos Respublikos aplinkos ministro 2003 m. gegužės 20 d. įsakymu Nr. 248 „Dėl Aplinkos ministerijos atsakingų institucijų veiksmų ekstremalių situacijų ar avarijų atvejais ir avarijų padarinių likvidavimo valdymo“, ir išdėstau ją nauja redakcija (pridedama)</text:span><text:span text:style-name="T25">.</text:span></text:p>
      <text:p text:style-name="P26"/>
      <text:p text:style-name="P27"/>
      <text:p text:style-name="P28"/>
      <text:p text:style-name="P29"><text:span text:style-name="T30">Aplinkos ministras</text:span><text:span text:style-name="T31"><text:tab/></text:span><text:span text:style-name="T32"><text:tab/></text:span><text:span text:style-name="T33"><text:tab/></text:span><text:span text:style-name="T34"><text:tab/></text:span><text:span text:style-name="T35"><text:tab/><text:s text:c="8"/>Kęstutis Mažeika</text:span></text:p>
      <text:soft-page-break/>
      <text:p text:style-name="P36">PATVIRTINTA</text:p>
      <text:p text:style-name="P42">Lietuvos Respublikos aplinkos ministro</text:p>
      <text:p text:style-name="P43">2003 m. gegužės 20 d. įsakymu Nr. 248</text:p>
      <text:p text:style-name="P44">(Lietuvos Respublikos aplinkos ministro</text:p>
      <text:p text:style-name="P45">2020 m. kovo 3 d. įsakymo Nr. D1-130 redakcija)</text:p>
      <text:p text:style-name="P46"/>
      <text:p text:style-name="P47"><text:span text:style-name="T48">APLINKOS MINISTERIJOS EKSTREMALIŲ SITUACIJŲ OPERACIJŲ CENTRO SUDĖTIS</text:span></text:p>
      <text:p text:style-name="P49"/>
      <text:p text:style-name="P50">Aplinkos viceministrė Justina Grigaravičienė, Aplinkos ministerijos ekstremalių situacijų operacijų centro koordinatorė;</text:p>
      <text:p text:style-name="P51">Aplinkos apsaugos agentūros direktorius Rimgaudas Špokas, Aplinkos ministerijos ekstremalių situacijų operacijų centro koordinatoriaus pavaduotojas;</text:p>
      <text:p text:style-name="P52">Aplinkos apsaugos departamento prie Aplinkos ministerijos direktoriaus pavaduotojas Vaidas Gricius, Aplinkos ministerijos ekstremalių situacijų operacijų centro koordinatoriaus pavaduotojas.</text:p>
      <text:p text:style-name="P53">Nariai:</text:p>
      <text:p text:style-name="P54">Aplinkos ministerijos Atliekų politikos grupės vadovė Agnė Bagočiutė;</text:p>
      <text:p text:style-name="P55">Aplinkos ministerijos Taršos prevencijos politikos grupės vadovas Vitalijus Auglys;</text:p>
      <text:p text:style-name="P56">Aplinkos ministerijos Klimato politikos grupės vadovė Vilija Augutavičienė;</text:p>
      <text:p text:style-name="P57">Aplinkos ministerijos Gamtos apsaugos politikos grupės vyriausiasis patarėjas Algirdas Klimavičius;</text:p>
      <text:p text:style-name="P58">Aplinkos ministerijos Miškų politikos grupės vyriausiasis patarėjas Nerijus Kupstaitis;</text:p>
      <text:p text:style-name="P59">Aplinkos ministerijos Valstybės turto ir viešųjų pirkimų skyriaus patarėjas Aurimas Peslekas;</text:p>
      <text:p text:style-name="P60">Aplinkos ministerijos Aplinkos apsaugos politikos įgyvendinimo koordinavimo grupės vyriausiasis specialistas Andrius Girdziušas;</text:p>
      <text:p text:style-name="P61">laikinai einantis Lietuvos hidrometeorologijos tarnybos prie Aplinkos ministerijos direktoriaus pareigas Saulius Balys;</text:p>
      <text:p text:style-name="P62">Lietuvos geologijos tarnybos prie Aplinkos ministerijos direktorius Giedrius Giparas;</text:p>
      <text:p text:style-name="P63">VĮ Valstybinių miškų urėdijos direktorius Valdas Kaubrė;</text:p>
      <text:p text:style-name="P64">Aplinkos apsaugos departamento prie Aplinkos ministerijos Pranešimų priėmimo skyriaus vedėjas Gediminas Markauskas.</text:p>
      <text:p text:style-name="P65"><text:span text:style-name="T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1.0833in" fo:margin-right="0.4916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20-03-06T12:10:00Z</meta:creation-date>
    <dc:date>2020-03-06T12:10:00Z</dc:date>
    <meta:print-date>2016-08-16T08:02:00Z</meta:print-date>
    <meta:template xlink:href="Normal.dotm" xlink:type="simple"/>
    <meta:editing-cycles>2</meta:editing-cycles>
    <meta:editing-duration>PT0S</meta:editing-duration>
    <meta:document-statistic meta:page-count="2" meta:paragraph-count="11" meta:word-count="306" meta:character-count="2494" meta:row-count="54" meta:non-whitespace-character-count="2199"/>
  </office:meta>
</office:document-meta>
</file>