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asian="Calibri" fo:letter-spacing="0.0416in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/>
    </style:style>
    <style:style style:name="TableColumn32" style:family="table-column">
      <style:table-column-properties style:column-width="0.5812in"/>
    </style:style>
    <style:style style:name="TableColumn33" style:family="table-column">
      <style:table-column-properties style:column-width="2.1312in"/>
    </style:style>
    <style:style style:name="TableColumn34" style:family="table-column">
      <style:table-column-properties style:column-width="3.8979in"/>
    </style:style>
    <style:style style:name="Table31" style:family="table">
      <style:table-properties style:width="6.6104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395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ize-complex="11pt" style:language-asian="lt" style:country-asian="LT" fo:hyphenate="false"/>
    </style:style>
    <style:style style:name="P43" style:parent-style-name="Normal" style:family="paragraph">
      <style:paragraph-properties fo:text-align="center"/>
      <style:text-properties style:font-weight-complex="bold" style:font-size-complex="11pt" style:language-asian="lt" style:country-asian="LT" fo:hyphenate="false"/>
    </style:style>
    <style:style style:name="P44" style:parent-style-name="Normal" style:family="paragraph">
      <style:paragraph-properties fo:text-align="justify" fo:margin-left="0.0236in" fo:text-indent="-0.2479in">
        <style:tab-stops>
          <style:tab-stop style:type="left" style:position="0.098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margin-right="-0.0395in" fo:text-indent="0.0416in"/>
      <style:text-properties fo:hyphenate="false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right="-0.0395in" fo:text-indent="0.0833in"/>
      <style:text-properties fo:hyphenate="false"/>
    </style:style>
    <style:style style:name="T58" style:parent-style-name="DefaultParagraphFont" style:family="text">
      <style:text-properties style:font-weight-complex="bold" style:font-size-complex="11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margin-right="-0.0395in" fo:text-indent="0.0833in"/>
      <style:text-properties fo:hyphenate="false"/>
    </style:style>
    <style:style style:name="T68" style:parent-style-name="DefaultParagraphFont" style:family="text">
      <style:text-properties style:font-weight-complex="bold" style:font-size-complex="11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0416in"/>
      <style:text-properties fo:hyphenate="false"/>
    </style:style>
    <style:style style:name="T71" style:parent-style-name="DefaultParagraphFont" style:family="text">
      <style:text-properties style:font-weight-complex="bold" style:font-size-complex="11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74" style:parent-style-name="Normal" style:family="paragraph">
      <style:paragraph-properties fo:text-indent="0.043in"/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paragraph-properties fo:margin-right="-0.0006in">
        <style:tab-stops>
          <style:tab-stop style:type="left" style:position="5.5125in"/>
        </style:tab-stops>
      </style:paragraph-properties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TableColumn85" style:family="table-column">
      <style:table-column-properties style:column-width="3.7409in" style:use-optimal-column-width="false"/>
    </style:style>
    <style:style style:name="TableColumn86" style:family="table-column">
      <style:table-column-properties style:column-width="2.9527in" style:use-optimal-column-width="false"/>
    </style:style>
    <style:style style:name="Table84" style:family="table">
      <style:table-properties style:width="6.6937in" fo:margin-left="0.275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2756in" fo:padding-bottom="0in" fo:padding-right="0.2756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none" fo:padding-top="0in" fo:padding-left="0.2756in" fo:padding-bottom="0in" fo:padding-right="0.2756in"/>
    </style:style>
    <style:style style:name="P91" style:parent-style-name="Normal" style:family="paragraph">
      <style:paragraph-properties fo:margin-left="-0.275in">
        <style:tab-stops/>
      </style:paragraph-properties>
      <style:text-properties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2756in" fo:padding-bottom="0in" fo:padding-right="0.2756in"/>
    </style:style>
    <style:style style:name="P94" style:parent-style-name="Normal" style:family="paragraph">
      <style:paragraph-properties fo:margin-right="1.0041in"/>
      <style:text-properties style:language-asian="lt" style:country-asian="LT" fo:hyphenate="false"/>
    </style:style>
    <style:style style:name="TableCell95" style:family="table-cell">
      <style:table-cell-properties fo:border="none" fo:padding-top="0in" fo:padding-left="0.2756in" fo:padding-bottom="0in" fo:padding-right="0.2756in"/>
    </style:style>
    <style:style style:name="P96" style:parent-style-name="Normal" style:family="paragraph">
      <style:paragraph-properties fo:margin-left="-0.275in">
        <style:tab-stops/>
      </style:paragraph-properties>
      <style:text-properties style:language-asian="lt" style:country-asian="LT" fo:hyphenate="false"/>
    </style:style>
    <style:style style:name="P97" style:parent-style-name="Normal" style:family="paragraph">
      <style:paragraph-properties fo:margin-left="-0.275in">
        <style:tab-stops/>
      </style:paragraph-properties>
      <style:text-properties style:language-asian="lt" style:country-asian="LT" fo:hyphenate="false"/>
    </style:style>
    <style:style style:name="P98" style:parent-style-name="Normal" style:family="paragraph">
      <style:paragraph-properties fo:margin-left="-0.275in">
        <style:tab-stops/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APLINKOS MINISTRO 2015 M. LAPKRIČIO 23 D. ĮSAKYMO NR. D1-841 „DĖL<text:s/></text:span><text:span text:style-name="T18">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</text:span><text:span text:style-name="T19"><text:s/>PATVIRTINIMO“ PAKEITIMO</text:span></text:p>
      <text:p text:style-name="P20"/>
      <text:p text:style-name="P21">2019 m. rugsėjo 30 d. Nr. D1-580</text:p>
      <text:p text:style-name="P22">Vilnius<text:line-break/></text:p>
      <text:p text:style-name="P23"/>
      <text:p text:style-name="P24"><text:span text:style-name="T25">Pakeičiu</text:span><text:span text:style-name="T26"><text:s/>2014–2020 metų Europos Sąjungos fondų investicijų veiksmų programos 5</text:span><text:span text:style-name="T27"> </text:span><text:span text:style-name="T28">prioriteto „Aplinkosauga, gamtos išteklių darnus naudojimas ir prisitaikymas prie klimato kaitos“ 05.6.1-APVA-V-020 priemonės „Užterštų teritorijų tvarkymas“ projektų finansavimo sąlygų aprašą, patvirtintą 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ir 34<text:s/></text:span><text:span text:style-name="T29">punkto lentelės 3 punktą išdėstau taip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</text:span></text:p>
          </table:table-cell>
          <table:table-cell table:style-name="TableCell39">
            <text:p text:style-name="P40">Statyba, rekonstravimas, remontas ir kiti darbai:</text:p>
          </table:table-cell>
          <table:table-cell table:style-name="TableCell41">
            <text:p text:style-name="P42">Tinkama finansuoti:</text:p>
            <text:p text:style-name="P43"/>
            <text:p text:style-name="P44"><text:span text:style-name="T45">-</text:span><text:span text:style-name="T46"><text:tab/>Detalių ekogeologinių tyrimų atlikimas, užterštos teritorijos tvarkymo plano parengimas, papildomų ekogeologinių tyrimų (specialių kiekybinių ir/ ar kokybinių parametrų), reikalingų tvarkymo plano tikslinimui, atlikimas, tvarkymo plano tikslinimas, vykdomų teritorijos tvarkymo darbų arba paslaugų priežiūra, kontrolinių tyrimų atlikimas,</text:span><text:span text:style-name="T47"><text:s/></text:span><text:span text:style-name="T48">baigiamosios užterštos teritorijos tvarkymo ataskaitos ir kitų dokumentų, būtinų veiklos įgyvendinimui pagal reglamentuojančius teisės aktus, parengimas;</text:span></text:p>
            <text:p text:style-name="P49"/>
            <text:p text:style-name="P50"/>
            <text:p text:style-name="P51"><text:span text:style-name="T52">-<text:s/></text:span><text:span text:style-name="T53">Griovimo darbai<text:s/></text:span></text:p>
            <text:p text:style-name="P54">(kietos dangos, pamatų ar kitų konstrukcijų, trukdančių<text:s/></text:p>
            <text:p text:style-name="P55">kokybiškai atlikti užterštos teritorijos valymo darbus, pašalinimas);</text:p>
            <text:p text:style-name="P56"/>
            <text:p text:style-name="P57"><text:span text:style-name="T58">-<text:s/></text:span><text:span text:style-name="T59">Žemės darbai<text:s/></text:span></text:p>
            <text:p text:style-name="P60"><text:span text:style-name="T61">grunto ir požeminio vandens valymas naudojant<text:s/></text:span><text:span text:style-name="T62">ex-situ</text:span><text:span text:style-name="T63"><text:s/>ir<text:s/></text:span><text:span text:style-name="T64">in-situ</text:span><text:span text:style-name="T65"><text:s/>metodus;</text:span></text:p>
            <text:p text:style-name="P66"/>
            <text:p text:style-name="P67"><text:span text:style-name="T68">- Darbai, kuriuos būtina atlikti, kad užteršta teritorija būtų išvalyta;<text:s/></text:span></text:p>
            <text:p text:style-name="P69"/>
            <text:p text:style-name="P70"><text:span text:style-name="T71">-<text:s/></text:span><text:span text:style-name="T72">Statybinio laužo ar kitų konstrukcijų išvežimas į utilizavimo vietą, užteršto grunto ir užteršto požeminio vandens utilizavimas;</text:span></text:p>
            <text:p text:style-name="P73"/>
            <text:p text:style-name="P74"><text:span text:style-name="T75">- Statybos darbų techninė priežiūra, kai būtina pagal statybos techninio reglamento reikalavimus.“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>Aplinkos ministras<text:tab/>Kęstutis Mažeika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UDERINTA</text:p>
          </table:table-cell>
          <table:table-cell table:style-name="TableCell90">
            <text:p text:style-name="P91">SUDERINTA</text:p>
          </table:table-cell>
        </table:table-row>
        <table:table-row table:style-name="TableRow92">
          <table:table-cell table:style-name="TableCell93">
            <text:p text:style-name="P94">Lietuvos Respublikos aplinkos ministerijos Aplinkos projektų valdymo agentūros 2019-09-24 raštu Nr. (29-2-3)-APVA-2044</text:p>
          </table:table-cell>
          <table:table-cell table:style-name="TableCell95">
            <text:p text:style-name="P96">Lietuvos Respublikos sveikatos<text:s/></text:p>
            <text:p text:style-name="P97">apsaugos ministerijos 2019-09-20<text:s/></text:p>
            <text:p text:style-name="P98">raštu Nr. (1.2.2.3-411)10-580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10-02T07:15:00Z</meta:creation-date>
    <dc:date>2019-10-02T07:15:00Z</dc:date>
    <meta:print-date>2019-09-09T10:2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81" meta:character-count="2552" meta:row-count="74" meta:non-whitespace-character-count="2299"/>
  </office:meta>
</office:document-meta>
</file>