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9"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TimesLT"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margin-left="0.0625in" fo:text-indent="0.4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ext-properties fo:text-transform="uppercase" style:font-size-complex="12pt"/>
    </style:style>
    <style:style style:name="P49" style:parent-style-name="Normal" style:family="paragraph">
      <style:paragraph-properties style:punctuation-wrap="simple" fo:text-align="justify" style:vertical-align="baseline" fo:text-indent="1in"/>
      <style:text-properties fo:text-transform="uppercase" style:font-size-complex="12p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style>
    <style:style style:name="T52" style:parent-style-name="DefaultParagraphFont" style:family="text">
      <style:text-properties fo:text-transform="uppercase" fo:color="#FF0000"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language-asian="lt" style:country-asian="LT"/>
    </style:style>
    <style:style style:name="P63"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size-complex="12pt" style:language-asian="lt" style:country-asian="LT"/>
    </style:style>
    <style:style style:name="P71" style:parent-style-name="Normal" style:family="paragraph">
      <style:paragraph-properties fo:text-align="end"/>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NUTARIMAS</text:p>
      <text:p text:style-name="P10"><text:span text:style-name="T11">DĖL DUOMENŲ APIE Teismų procesinius sprendimus perdavimo Teisės aktų registrui tvarkos aprašo<text:s/></text:span><text:span text:style-name="T12">PATVIRTINIMO</text:span></text:p>
      <text:p text:style-name="P13"/>
      <text:p text:style-name="P14">2014 m. sausio 31 d. Nr. 13P-14-(7.1.2)</text:p>
      <text:p text:style-name="P15">Vilnius</text:p>
      <text:p text:style-name="P16"/>
      <text:p text:style-name="P17"/>
      <text:p text:style-name="P18"><text:span text:style-name="T19">Vadovaudamasi Lietuvos Respublikos teisėkūros pagrindų įstatymo 22 straipsnio 2 dalimi, Teisėjų taryba n u t a r i a:<text:s/></text:span></text:p>
      <text:p text:style-name="P20"><text:span text:style-name="T21">1</text:span><text:span text:style-name="T22">. Patvirtinti Duomenų apie teismų procesinius sprendimus perdavimo Teisės aktų registrui tvarkos aprašą (pridedama).</text:span></text:p>
      <text:p text:style-name="P23"><text:span text:style-name="T24">2</text:span><text:span text:style-name="T25">. Nustatyti, kad:</text:span></text:p>
      <text:p text:style-name="P26"><text:span text:style-name="T27">2.1</text:span><text:span text:style-name="T28">. iki integracinės sąsajos tarp Lietuvos teismų informacinės sistemos (toliau – LITEKO) ir Teisės aktų registro sukūrimo Nacionalinė teismų administracija duomenis apie Lietuvos Aukščiausiojo Teismo, Lietuvos vyriausiojo administracinio teismo sprendimus, nutartis, nutarimus, taip pat įsiteisėjusius administracinių teismų sprendimus dėl norminių administracinių<text:s/></text:span><text:soft-page-break/><text:span text:style-name="T29">aktų teisėtumo <text:s/>(toliau – teismų procesiniai sprendimai) Teisės aktų registrui perduoda kiekvienos kalendorinės savaitės penktadienį duomenų rinkmena, kurioje pateikiami duomenys apie teismų procesinius sprendimus, kurių nuasmeninti tekstai į LITEKO patalpinti ir kurių įsiteisėjimo faktas LITEKO pažymėtas praėjusių 7 kalendorinių dienų laikotarpiu.</text:span></text:p>
      <text:p text:style-name="P30"><text:span text:style-name="T31">2.2</text:span><text:span text:style-name="T32">. duomenis apie teismų procesinius sprendimus, kurių nuasmeninti tekstai į LITEKO patalpinti ir kurių įsiteisėjimo faktas LITEKO pažymėtas nuo 2014 m. sausio 1 dienos iki šio nutarimo įsigaliojimo, Nacionalinė teismų administracija Teisės aktų registrui perduoda duomenų rinkmena iki 2014 m. vasario 28 dienos.<text:s/></text:span></text:p>
      <text:p text:style-name="P33"><text:span text:style-name="T34">3</text:span><text:span text:style-name="T35">. Šis nutarimas įsigalioja 2014 m. vasario 14 dieną.</text:span></text:p>
      <text:p text:style-name="P36"/>
      <text:p text:style-name="Normal"/>
      <text:p text:style-name="P37"><text:span text:style-name="T38">Pirminink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text:span><text:span text:style-name="T46"><text:tab/></text:span><text:span text:style-name="T47"><text:tab/>Gintaras Kryževičius</text:span></text:p>
      <text:p text:style-name="P48"/>
      <text:p text:style-name="P49"/>
      <text:p text:style-name="P50"><text:span text:style-name="T51">Sekreto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Laima Garnelienė<text:s/></text:span></text:p>
      <text:p text:style-name="P62"/>
      <text:p text:style-name="Normal"/>
      <text:soft-page-break/>
      <text:p text:style-name="P63">PATVIRTINTA<text:s/></text:p>
      <text:p text:style-name="P69">Teisėjų tarybos 2014 m. sausio 31 d.<text:s/></text:p>
      <text:p text:style-name="P70">nutarimu Nr. 13P-14-(7.1.2)<text:s/></text:p>
      <text:p text:style-name="P71"/>
      <text:p text:style-name="P72"/>
      <text:p text:style-name="P73"/>
      <text:p text:style-name="P74"><text:span text:style-name="T75">DUOMENŲ APIE TEISMŲ PROCESINIUS SPRENDIMUS PERDAVIMO TEISĖS AKTŲ REGISTRUI TVARKOS</text:span></text:p>
      <text:p text:style-name="P76"><text:span text:style-name="T77">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uomenų apie teismų procesinius sprendimus perdavimo Teisės aktų registrui tvarkos aprašas (toliau – Aprašas) nustato tvarką, kuria vadovaujantis Nacionalinė teismų administracija (toliau – Administracija) Teisės aktų registrui (toliau – Registras) perduoda duomenis apie Registre registruojamus ir skelbiamus Lietuvos Aukščiausiojo Teismo, Lietuvos vyriausiojo administracinio teismo sprendimus, nutartis, nutarimus, taip pat įsiteisėjusius apygardų administracinių teismų sprendimus dėl norminių administracinių aktų teisėtumo (toliau – teismų procesiniai sprendimai).</text:span></text:p>
      <text:p text:style-name="P87"><text:span text:style-name="T88">2</text:span><text:span text:style-name="T89">. Šis Aprašas yra suderintas su Lietuvos Respublikos teisėkūros pagrindų įstatymu, Lietuvos Respublikos valstybės informacinių išteklių valdymo įstatymu, Teismų sprendimų, nuosprendžių, nutarimų ir nutarčių skelbimo internete tvarka, patvirtinta Teismų tarybos 2005 m. rugsėjo 9 d. nutarimu Nr. 13 P-378 „Dėl teismų sprendimų, nuosprendžių, nutarimų ir nutarčių skelbimo internete tvarkos patvirtinimo“, Teisės aktų registro nuostatais, patvirtintais Lietuvos Respublikos Seimo 2013 m. gruodžio 17 d. nutarimu Nr. XII-694 „Dėl teisės aktų registro nuostatų patvirtinimo“, Lietuvos teismų informacinės sistemos nuostatais, patvirtintais Administracijos direktoriaus 2011 m. lapkričio 28 d. įsakymu Nr. 6P-112-(1.1) „Dėl Lietuvos teismų informacinės sistemos nuostatų ir Lietuvos teismų informacinės sistemos duomenų saugos nuostatų patvirtinimo“.</text:span></text:p>
      <text:p text:style-name="P90"><text:span text:style-name="T91">3</text:span><text:span text:style-name="T92">. Duomenys apie teismų procesinius sprendimus perduodami vadovaujantis Administracijos ir Registro sudaryta sutartimi.</text:span></text:p>
      <text:p text:style-name="P93"><text:span text:style-name="T94">4</text:span><text:span text:style-name="T95">. Šiame Apraše vartojamos sąvokos suprantamos taip, kaip jos apibrėžtos teisės aktuose, su kuriais suderintas šis Aprašas.</text:span></text:p>
      <text:p text:style-name="Normal"/>
      <text:p text:style-name="P96"><text:span text:style-name="T97">II</text:span><text:span text:style-name="T98">.<text:s/></text:span><text:span text:style-name="T99">REGISTRUI PERDUODAMI DUOMENYS APIE TEISMŲ PROCESINIUS SPRENDIMUS IR JŲ PERDAVIMO BŪDAS</text:span></text:p>
      <text:p text:style-name="P100"/>
      <text:p text:style-name="P101"><text:span text:style-name="T102">5</text:span><text:span text:style-name="T103">. Duomenys apie teismų procesinius sprendimus Registrui teikiami automatiniu būdu iš LITEKO per Registro tinklinę paslaugą.</text:span></text:p>
      <text:p text:style-name="P104"><text:span text:style-name="T105">6</text:span><text:span text:style-name="T106">. Registrui teikiami šie duomenys apie teismų procesinius sp</text:span><text:span text:style-name="T107">r</text:span><text:span text:style-name="T108">endimus:</text:span></text:p>
      <text:p text:style-name="P109"><text:span text:style-name="T110">6.1</text:span><text:span text:style-name="T111">. teismo procesinį sprendimą priėmusio subjekto rūšis ir pavadinimas;</text:span></text:p>
      <text:p text:style-name="P112"><text:span text:style-name="T113">6.2</text:span><text:span text:style-name="T114">. teismo procesinio sprendimo rūšis;</text:span></text:p>
      <text:p text:style-name="P115"><text:span text:style-name="T116">6.3</text:span><text:span text:style-name="T117">. teismo procesinio sprendimo pavadinimas;</text:span></text:p>
      <text:p text:style-name="P118"><text:span text:style-name="T119">6.4</text:span><text:span text:style-name="T120">. teismo procesinio sprendimo priėmimo ir įsiteisėjimo data;</text:span></text:p>
      <text:p text:style-name="P121"><text:span text:style-name="T122">6.5</text:span><text:span text:style-name="T123">. teismo procesinio sprendimo Teismų sprendimų, nuosprendžių, nutarimų ir nutarčių skelbimo internete tvarka nuasmenintas tekstas (toliau – teismo procesinio sprendimo nuasmeninta versija);</text:span></text:p>
      <text:p text:style-name="P124"><text:span text:style-name="T125">6.6</text:span><text:span text:style-name="T126">. teismo procesinio sprendimo bylos numeris ir jo eilės numeris;</text:span></text:p>
      <text:p text:style-name="P127"><text:span text:style-name="T128">6.7</text:span><text:span text:style-name="T129">. teismo procesinio sprendimo proceso numeris;</text:span></text:p>
      <text:p text:style-name="P130"><text:span text:style-name="T131">6.8</text:span><text:span text:style-name="T132">. teismo procesinį sprendimą priėmusios teisėjų kolegijos duomenys;</text:span></text:p>
      <text:p text:style-name="P133"><text:span text:style-name="T134">6.9</text:span><text:span text:style-name="T135">. bylos, kurioje buvo priimtas teismo procesinis sprendimas, tipo pavadinimas ir jo sisteminis identifikacijos numeris;</text:span></text:p>
      <text:p text:style-name="P136"><text:span text:style-name="T137">6.10</text:span><text:span text:style-name="T138">. bylą, kurioje buvo priimtas teismo procesinis sprendimas, nagrinėjusio teismo instancijos tipo pavadinimas ir jo sisteminis identifikacijos numeris;</text:span></text:p>
      <text:p text:style-name="P139"><text:span text:style-name="T140">6.11</text:span><text:span text:style-name="T141">. bylų, kuriose buvo priimti teismo procesiniai sprendimai, kategorijų sąrašas;</text:span></text:p>
      <text:p text:style-name="P142"><text:span text:style-name="T143">6.12</text:span><text:span text:style-name="T144">. bylos, kurioje buvo priimtas teismo procesinis sprendimas, šalių sąrašas;</text:span></text:p>
      <text:p text:style-name="P145"><text:span text:style-name="T146">6.13</text:span><text:span text:style-name="T147">. teismo procesinio įvykio, kurio metu byloje buvo priimtas teismo procesinis sprendimas, sisteminis identifikacijos numeris;</text:span></text:p>
      <text:p text:style-name="P148"><text:span text:style-name="T149">6.14</text:span><text:span text:style-name="T150">. LITEKO suteiktas teismo procesinio sprendimo sisteminis identifikacijos numeris;</text:span></text:p>
      <text:p text:style-name="P151"><text:span text:style-name="T152">6.15</text:span><text:span text:style-name="T153">. bylos, kurioje priimtas teismo procesinis sprendimas, išnagrinėjimo metai.</text:span></text:p>
      <text:p text:style-name="P154"><text:span text:style-name="T155">7</text:span><text:span text:style-name="T156">. Duomenys apie teismo procesinį sprendimą, kurio nuasmeninta versija yra patalpinta <text:s/>į LITEKO iki procesinio sprendimo įsiteisėjimo, Registrui perduodami praėjus 7 kalendorinėms dienoms nuo teismo procesinio sprendimo įsiteisėjimo fakto pažymėjimo LITEKO. Duomenys apie teismo procesinį sprendimą, kurio nuasmeninta versija nėra patalpinta į LITEKO iki procesinio sprendimo įsiteisėjimo fakto pažymėjimo LITEKO, Registrui perduodami praėjus 7 kalendorinėms dienoms nuo jų patalpinimo <text:s/>į LITEKO.</text:span></text:p>
      <text:p text:style-name="P157"><text:span text:style-name="T158">8</text:span><text:span text:style-name="T159">. Teismo procesinio sprendimo, apie kurį buvo perduoti duomenys, įregistravimą patvirtinantis pranešimas automatiniu būdu iš Registro perduodamas LITEKO ir yra saugomas LITEKO.</text:span></text:p>
      <text:p text:style-name="P160"><text:span text:style-name="T161">9</text:span><text:span text:style-name="T162">. Jeigu nauja teismo procesinio sprendimo nuasmeninta versija patalpinama į LITEKO po duomenų apie šį teismo procesinį sprendimą perdavimo Registrui, duomenys apie pakeitimą nedelsiant, bet ne vėliau kaip per 1 kalendorinę dieną, perduodami Registrui.</text:span></text:p>
      <text:p text:style-name="P163"/>
      <text:p text:style-name="P164"><text:span text:style-name="T165">III</text:span><text:span text:style-name="T166">.<text:s/></text:span><text:span text:style-name="T167">NETINKAMAI PERDUOTŲ DUOMENŲ IŠTAISYMAS IR PERDAVIMO SUTRIKIMŲ PAŠALINIMAS</text:span></text:p>
      <text:p text:style-name="P168"/>
      <text:p text:style-name="P169"><text:span text:style-name="T170">10</text:span><text:span text:style-name="T171">. Nustačiusi, kad Registrui yra perduota netinkama teismo procesinio sprendimo nuasmeninta versija, Administracija nedelsdama, bet ne vėliau kaip per 1 darbo dieną, informuoja teismą, kuris ją patalpino į LITEKO, apie pastebėtus netikslumus ir paprašo teismo į LITEKO patalpinti tinkamo turinio teismo procesinio sprendimo nuasmenintą versiją.</text:span></text:p>
      <text:p text:style-name="P172"><text:span text:style-name="T173">11</text:span><text:span text:style-name="T174">. Nustačiusi techninius sutrikimus perduodant duomenis apie teismų procesinius sprendimus iš Administracijos Registrui, Administracija nedelsdama, bet ne vėliau kaip per 1 darbo dieną, apie tai informuoja Registro valdytoją ir imasi priemonių tinkamam duomenų apie teismų procesinius sprendimus perdavimui atkurti. Apie techninių sutrikimų pašalinimą Administracija nedelsdama, bet ne vėliau kaip per 1 darbo dieną, informuoja Registro valdytoją.</text:span></text:p>
      <text:p text:style-name="P175"/>
      <text:p text:style-name="P176">_____________________</text:p>
      <text:p text:style-name="P177"/>
      <text:p text:style-name="P178">SUDERINTA</text:p>
      <text:p text:style-name="P179">Lietuvos Respublikos Seimo kancleris<text:s/></text:p>
      <text:p text:style-name="P180">Jonas Mile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82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82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mų tarybos nutarimas</dc:title>
    <meta:initial-creator>A.Plauskiene</meta:initial-creator>
    <dc:creator>adlibuser</dc:creator>
    <meta:creation-date>2023-11-13T09:37:00Z</meta:creation-date>
    <dc:date>2023-11-13T09:37:00Z</dc:date>
    <meta:print-date>2014-01-31T13:12:00Z</meta:print-date>
    <meta:template xlink:href="Teismų%20tarybos%20nutarimas.dot" xlink:type="simple"/>
    <meta:editing-cycles>2</meta:editing-cycles>
    <meta:editing-duration>PT0S</meta:editing-duration>
    <meta:document-statistic meta:page-count="3" meta:paragraph-count="93" meta:word-count="880" meta:character-count="7069" meta:row-count="299" meta:non-whitespace-character-count="6282"/>
  </office:meta>
</office:document-meta>
</file>