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DĖLIŲ IR ĮSIPAREIGOJIMŲ INVESTUOTOJAMS DRAUDIMO ĮSTATYMO NR. IX-975 2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78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pakeitimas</text:span></text:p>
      <text:p text:style-name="P35">1. Pakeisti 2 straipsnio 27 dalį ir ją išdėstyti taip:</text:p>
      <text:p text:style-name="P36">„27.<text:s/><text:span text:style-name="T37">Kolektyvinio investavimo subjektas</text:span><text:s/>– kolektyvinio investavimo subjektas, kaip tai apibrėžta Lietuvos Respublikos kolektyvinio investavimo subjektų įstatyme; alternatyvusis kolektyvinio investavimo subjektas, kaip tai apibrėžta Lietuvos Respublikos alternatyviųjų kolektyvinio investavimo subjektų valdytojų įstatyme; informuotiesiems investuotojams skirtas kolektyvinio investavimo subjektas, kaip tai apibrėžta Lietuvos Respublikos informuotiesiems investuotojams skirtų kolektyvinio investavimo subjektų įstatyme.<text:span text:style-name="T38">“</text:span><text:s/></text:p>
      <text:p text:style-name="P39"><text:span text:style-name="T40">2</text:span><text:span text:style-name="T41">. Pakeisti 2 straipsnio 40 dalį ir ją išdėstyti taip:</text:span></text:p>
      <text:p text:style-name="P42"><text:span text:style-name="T43">„</text:span><text:span text:style-name="T44">40</text:span><text:span text:style-name="T45">.<text:s/></text:span><text:span text:style-name="T46">Valdymo įmonė</text:span><text:span text:style-name="T47"><text:s/>– kolektyvinio investavimo subjekto valdymo įmonė, kaip tai apibrėžta Lietuvos Respublikos kolektyvinio investavimo subjektų įstatyme; pensijų fondo valdymo įmonė, kaip tai apibrėžta Lietuvos Respublikos papildomo savanoriško pensijų kaupimo įstatyme; alternatyviojo kolektyvinio investavimo subjekto valdymo įmonė, kaip tai apibrėžta Lietuvos Respublikos alternatyviųjų kolektyvinio investavimo subjektų valdytojų įstatyme; informuotiesiems investuotojams skirto kolektyvinio investavimo subjekto valdymo įmonė, kaip tai apibrėžta Lietuvos Respublikos informuotiesiems investuotojams skirtų kolektyvinio investavimo subjektų įstatyme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Šis įstatymas įsigalioja 2019 m. vasario 1 d.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ė<text:span text:style-name="T6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08T12:35:00Z</meta:creation-date>
    <dc:date>2019-01-08T12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31" meta:character-count="1691" meta:row-count="51" meta:non-whitespace-character-count="1495"/>
  </office:meta>
</office:document-meta>
</file>