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font-weight-complex="bold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868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868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868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868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868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7 M. SPALIO 5 D.<text:s/></text:p>
      <text:p text:style-name="P8"><text:span text:style-name="T9">SPRENDIMO NR. T</text:span><text:span text:style-name="T10">-</text:span><text:span text:style-name="T11">362 „DĖL REPREZENTACINIO ŠIAULIŲ MIESTO FESTIVALIO AR SPORTO RENGINIO STATUSO SUTEIKIMO IR JO DALINIO FINANSAVIMO IŠ ŠIAULIŲ MIESTO SAVIVALDYBĖS BIUDŽETO LĖŠŲ TVARKOS APRAŠO PATVIRTINIMO“ PAKEITIMO</text:span></text:p>
      <text:p text:style-name="P12"/>
      <text:p text:style-name="P13">2018 m. lapkričio 8 d. Nr. T-384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savivaldybės taryba n u s p r e n d ž i a:</text:span></text:p>
      <text:p text:style-name="P19"><text:span text:style-name="T20">Pakeisti Reprezentacinio Šiaulių miesto festivalio ar sporto renginio statuso suteikimo ir jo dalinio finansavimo iš Šiaulių miesto savivaldybės biudžeto lėšų tvarkos aprašą (toliau – <text:s/>Tvarkos aprašas), patvirtintą Šiaulių miesto savivaldybės tarybos 2017 m. spalio 5 d. sprendimu Nr. T-362 „Dėl Reprezentacinio Šiaulių miesto festivalio ar sporto renginio statuso suteikimo ir jo dalinio finansavimo iš Šiaulių miesto savivaldybės biudžeto lėšų tvarkos aprašo patvirtinimo“:</text:span></text:p>
      <text:p text:style-name="P21"><text:span text:style-name="T22">1</text:span><text:span text:style-name="T23">. Pripažinti netekusiu galios Tvarkos aprašo 17 punktą.</text:span></text:p>
      <text:p text:style-name="P24"><text:span text:style-name="T25">2</text:span><text:span text:style-name="T26">. Pakeisti Tvarkos aprašo 20 punktą ir jį išdėstyti taip:</text:span></text:p>
      <text:p text:style-name="P27"><text:span text:style-name="T28">„</text:span><text:span text:style-name="T29">20</text:span><text:span text:style-name="T30">. Vienam projektui iš savivaldybės biudžeto skiriama ne mažiau kaip 5 000 Eur. Skiriama maksimali suma priklauso nuo einamųjų metų biudžeto.“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8-11-12T11:54:00Z</meta:creation-date>
    <dc:date>2018-11-12T11:54:00Z</dc:date>
    <meta:print-date>2018-10-23T08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304" meta:row-count="29" meta:non-whitespace-character-count="1137"/>
  </office:meta>
</office:document-meta>
</file>