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anguage-asian="zh" style:country-asian="CN"/>
    </style:style>
    <style:style style:name="T34" style:parent-style-name="DefaultParagraphFont" style:family="text">
      <style:text-properties fo:font-weight="bold" style:font-weight-asian="bold" style:language-asian="zh" style:country-asian="CN"/>
    </style:style>
    <style:style style:name="T35" style:parent-style-name="DefaultParagraphFont" style:family="text">
      <style:text-properties fo:font-weight="bold" style:font-weight-asian="bold" style:language-asian="zh" style:country-asian="C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language-asian="zh" style:country-asian="CN"/>
    </style:style>
    <style:style style:name="T55" style:parent-style-name="DefaultParagraphFont" style:family="text">
      <style:text-properties fo:font-weight="bold" style:font-weight-asian="bold" style:language-asian="zh" style:country-asian="C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 IR MIŠKININKYSTĖS PASLAUGŲ TEIKIMO PAGAL PASLAUGŲ KVITĄ ĮSTATYMO NR. XI-2411 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13</text:span><text:span text:style-name="T26"><text:s/>d. Nr.<text:s/></text:span><text:span text:style-name="T27">XIV-2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Žemės ūkio ir miškininkystės paslaugų teikimo pagal paslaugų kvitą<text:s/></text:span><text:span text:style-name="T43">administravimas</text:span></text:p>
        <text:p text:style-name="P44"><text:span text:style-name="T45">1</text:span><text:span text:style-name="T46">. Paslaugų kvito blankų gamybą ir pardavimą organizuoja<text:s/></text:span><text:span text:style-name="T47">valstybės įmonė Žemės ūkio informacijos ir kaimo verslo centras.</text:span></text:p>
        <text:p text:style-name="P48"><text:span text:style-name="T49">2</text:span><text:span text:style-name="T50">. Valstybinio socialinio draudimo fondo administravimo įstaigos atlieka funkcijas, susijusias su duomenų apie</text:span><text:span text:style-name="T51"><text:s/>asmenų suteiktas žemės ūkio ir miškininkystės paslaugas pagal paslaugų kvitus administravimu ir sveikatos draudimo įmokų surinkimu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 ir įgyvendinimas</text:span></text:p>
        <text:p text:style-name="P57"><text:span text:style-name="T58">1</text:span><text:span text:style-name="T59">. Šis įstatymas, išskyrus šio straipsnio 2 dalį, į</text:span><text:span text:style-name="T60">sigalioja 2021 m. rugsėjo 1 d.<text:s/></text:span></text:p>
        <text:p text:style-name="P61"><text:span text:style-name="T62">2</text:span><text:span text:style-name="T63">. Lietuvos Respublikos Vyriausybė ar jos įgaliota institucija iki 2021 m. rugpjūčio 31 d. priima šio įstatymo įgyvendinamuosius teisės aktus.<text:s/>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<text:s/></text:span><text:span text:style-name="T72">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7T06:08:00Z</meta:creation-date>
    <dc:date>2021-05-27T06:08:00Z</dc:date>
    <meta:print-date>2021-05-13T10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1154" meta:row-count="16" meta:non-whitespace-character-count="1023"/>
  </office:meta>
</office:document-meta>
</file>