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8" style:parent-style-name="Normal" style:family="paragraph">
      <style:paragraph-properties fo:text-align="center" fo:line-height="115%"/>
      <style:text-properties fo:font-weight="bold" style:font-weight-asian="bold" style:font-size-complex="12pt" fo:hyphenate="false"/>
    </style:style>
    <style:style style:name="P9" style:parent-style-name="Normal" style:family="paragraph">
      <style:paragraph-properties fo:text-align="center" fo:line-height="115%"/>
      <style:text-properties fo:font-weight="bold" style:font-weight-asian="bold" style:font-size-complex="12pt" fo:hyphenate="false"/>
    </style:style>
    <style:style style:name="P10" style:parent-style-name="Normal" style:family="paragraph">
      <style:paragraph-properties fo:line-height="115%"/>
      <style:text-properties style:font-size-complex="12pt" fo:hyphenate="false"/>
    </style:style>
    <style:style style:name="P11" style:parent-style-name="Normal" style:family="paragraph">
      <style:paragraph-properties fo:text-align="center" style:vertical-align="baseline" fo:line-height="115%">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fo:hyphenate="false"/>
    </style:style>
    <style:style style:name="P1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text-align="justify" style:vertical-align="middle" fo:line-height="115%" fo:text-indent="0.602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602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P30" style:parent-style-name="Normal" style:family="paragraph">
      <style:paragraph-properties fo:text-align="justify" fo:line-height="115%" fo:text-indent="0.5909in"/>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style>
    <style:style style:name="P38" style:parent-style-name="Normal" style:family="paragraph">
      <style:paragraph-properties fo:text-align="justify" fo:line-height="115%" fo:text-indent="0.5909in"/>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master-page-name="MPF1" style:family="paragraph">
      <style:paragraph-properties fo:break-before="page" fo:text-indent="3.9375in" style:page-number="1"/>
    </style:style>
    <style:style style:name="P50" style:parent-style-name="Normal" style:family="paragraph">
      <style:paragraph-properties fo:text-indent="3.9375in"/>
    </style:style>
    <style:style style:name="P51" style:parent-style-name="Normal" style:family="paragraph">
      <style:paragraph-properties fo:text-indent="3.9375in"/>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4"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8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9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3"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T94" style:parent-style-name="DefaultParagraphFont" style:family="text">
      <style:text-properties fo:color="#FF0000"/>
    </style:style>
    <style:style style:name="P9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909in"/>
      <style:text-properties style:font-size-complex="12pt"/>
    </style:style>
    <style:style style:name="P112"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124" style:parent-style-name="DefaultParagraphFont" style:family="text">
      <style:text-properties style:font-style-complex="italic" fo:language="en" fo:country="US"/>
    </style:style>
    <style:style style:name="T125" style:parent-style-name="DefaultParagraphFont" style:family="text">
      <style:text-properties style:font-style-complex="italic"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text-properties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vertical-align="baseline"/>
      <style:text-properties fo:hyphenate="false"/>
    </style:style>
    <style:style style:name="P140" style:parent-style-name="Normal" style:master-page-name="MPF2" style:family="paragraph">
      <style:paragraph-properties fo:break-before="page" fo:text-indent="6.4972in" style:page-number="1"/>
    </style:style>
    <style:style style:name="P144" style:parent-style-name="Normal" style:family="paragraph">
      <style:paragraph-properties fo:text-indent="6.4972in"/>
    </style:style>
    <style:style style:name="P145" style:parent-style-name="Normal" style:family="paragraph">
      <style:paragraph-properties fo:text-indent="6.4972in"/>
    </style:style>
    <style:style style:name="P146" style:parent-style-name="Normal" style:family="paragraph">
      <style:text-properties fo:background-color="#00FF00"/>
    </style:style>
    <style:style style:name="P147" style:parent-style-name="Normal" style:family="paragraph">
      <style:text-properties fo:font-size="11pt" style:font-size-asian="11pt" style:font-size-complex="11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TableColumn152" style:family="table-column">
      <style:table-column-properties style:column-width="1.3784in" style:use-optimal-column-width="false"/>
    </style:style>
    <style:style style:name="TableColumn153" style:family="table-column">
      <style:table-column-properties style:column-width="1.9687in" style:use-optimal-column-width="false"/>
    </style:style>
    <style:style style:name="TableColumn154" style:family="table-column">
      <style:table-column-properties style:column-width="1.9687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1.0826in" style:use-optimal-column-width="false"/>
    </style:style>
    <style:style style:name="TableColumn158" style:family="table-column">
      <style:table-column-properties style:column-width="1.6736in" style:use-optimal-column-width="false"/>
    </style:style>
    <style:style style:name="Table151" style:family="table">
      <style:table-properties style:width="10.4347in" fo:margin-left="-0.0236in" table:align="left"/>
    </style:style>
    <style:style style:name="TableRow159" style:family="table-row">
      <style:table-row-properties style:min-row-height="0.9187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fo:font-size="10pt" style:font-size-asian="10pt"/>
    </style:style>
    <style:style style:name="P162" style:parent-style-name="Normal" style:family="paragraph">
      <style:paragraph-properties fo:text-align="end"/>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7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left="2in">
        <style:tab-stops/>
      </style:paragraph-properties>
      <style:text-properties fo:font-size="10pt" style:font-size-asian="10pt"/>
    </style:style>
    <style:style style:name="P185" style:parent-style-name="Normal" style:family="paragraph">
      <style:paragraph-properties fo:margin-left="0.1215in" fo:text-indent="-0.0986in">
        <style:tab-stops/>
      </style:paragraph-properties>
    </style:style>
    <style:style style:name="T186" style:parent-style-name="DefaultParagraphFont" style:family="text">
      <style:text-properties style:font-name="Symbol" fo:font-size="10pt" style:font-size-asian="10pt"/>
    </style:style>
    <style:style style:name="T187" style:parent-style-name="DefaultParagraphFont" style:family="text">
      <style:text-properties style:font-name="Symbol"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margin-left="0.1215in" fo:text-indent="-0.0986in">
        <style:tab-stops/>
      </style:paragraph-properties>
    </style:style>
    <style:style style:name="T190" style:parent-style-name="DefaultParagraphFont" style:family="text">
      <style:text-properties style:font-name="Symbol" fo:font-size="10pt" style:font-size-asian="10pt"/>
    </style:style>
    <style:style style:name="T191" style:parent-style-name="DefaultParagraphFont" style:family="text">
      <style:text-properties style:font-name="Symbol" fo:font-size="10pt" style:font-size-asian="10pt"/>
    </style:style>
    <style:style style:name="T192" style:parent-style-name="DefaultParagraphFont" style:family="text">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5in">
        <style:tab-stops/>
      </style:paragraph-properties>
      <style:text-properties fo:font-size="10pt" style:font-size-asian="10pt"/>
    </style:style>
    <style:style style:name="P195" style:parent-style-name="Normal" style:family="paragraph">
      <style:paragraph-properties fo:margin-left="0.1215in" fo:text-indent="-0.0986in">
        <style:tab-stops/>
      </style:paragraph-properties>
    </style:style>
    <style:style style:name="T196" style:parent-style-name="DefaultParagraphFont" style:family="text">
      <style:text-properties style:font-name="Symbol" fo:font-size="10pt" style:font-size-asian="10pt"/>
    </style:style>
    <style:style style:name="T197" style:parent-style-name="DefaultParagraphFont" style:family="text">
      <style:text-properties style:font-name="Symbol"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margin-left="0.1215in" fo:text-indent="-0.0986in">
        <style:tab-stops/>
      </style:paragraph-properties>
    </style:style>
    <style:style style:name="T200" style:parent-style-name="DefaultParagraphFont" style:family="text">
      <style:text-properties style:font-name="Symbol" fo:font-size="10pt" style:font-size-asian="10pt"/>
    </style:style>
    <style:style style:name="T201" style:parent-style-name="DefaultParagraphFont" style:family="text">
      <style:text-properties style:font-name="Symbol" fo:font-size="10pt" style:font-size-asian="10pt"/>
    </style:style>
    <style:style style:name="T202" style:parent-style-name="DefaultParagraphFont" style:family="text">
      <style:text-properties fo:font-size="10pt" style:font-size-asian="10pt"/>
    </style:style>
    <style:style style:name="TableCell2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4" style:parent-style-name="Normal" style:family="paragraph">
      <style:paragraph-properties fo:margin-left="0.5in">
        <style:tab-stops/>
      </style:paragraph-properties>
      <style:text-properties fo:font-size="10pt" style:font-size-asian="10pt"/>
    </style:style>
    <style:style style:name="P205" style:parent-style-name="Normal" style:family="paragraph">
      <style:paragraph-properties fo:margin-left="0.1215in" fo:text-indent="-0.0986in">
        <style:tab-stops/>
      </style:paragraph-properties>
    </style:style>
    <style:style style:name="T206" style:parent-style-name="DefaultParagraphFont" style:family="text">
      <style:text-properties style:font-name="Symbol" fo:font-size="10pt" style:font-size-asian="10pt"/>
    </style:style>
    <style:style style:name="T207" style:parent-style-name="DefaultParagraphFont" style:family="text">
      <style:text-properties style:font-name="Symbol"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margin-left="0.1215in" fo:text-indent="-0.0986in">
        <style:tab-stops/>
      </style:paragraph-properties>
    </style:style>
    <style:style style:name="T210" style:parent-style-name="DefaultParagraphFont" style:family="text">
      <style:text-properties style:font-name="Symbol" fo:font-size="10pt" style:font-size-asian="10pt"/>
    </style:style>
    <style:style style:name="T211" style:parent-style-name="DefaultParagraphFont" style:family="text">
      <style:text-properties style:font-name="Symbol" fo:font-size="10pt" style:font-size-asian="10pt"/>
    </style:style>
    <style:style style:name="T212" style:parent-style-name="DefaultParagraphFont" style:family="text">
      <style:text-properties fo:font-size="10pt" style:font-size-asian="10pt"/>
    </style:style>
    <style:style style:name="TableCell21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5in">
        <style:tab-stops/>
      </style:paragraph-properties>
      <style:text-properties fo:font-size="10pt" style:font-size-asian="10pt"/>
    </style:style>
    <style:style style:name="P223" style:parent-style-name="Normal" style:family="paragraph">
      <style:paragraph-properties fo:margin-left="0.1215in" fo:text-indent="-0.0986in">
        <style:tab-stops/>
      </style:paragraph-properties>
    </style:style>
    <style:style style:name="T224" style:parent-style-name="DefaultParagraphFont" style:family="text">
      <style:text-properties style:font-name="Symbol" fo:font-size="10pt" style:font-size-asian="10pt"/>
    </style:style>
    <style:style style:name="T225" style:parent-style-name="DefaultParagraphFont" style:family="text">
      <style:text-properties style:font-name="Symbol"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margin-left="0.1215in" fo:text-indent="-0.0986in">
        <style:tab-stops/>
      </style:paragraph-properties>
    </style:style>
    <style:style style:name="T228" style:parent-style-name="DefaultParagraphFont" style:family="text">
      <style:text-properties style:font-name="Symbol" fo:font-size="10pt" style:font-size-asian="10pt"/>
    </style:style>
    <style:style style:name="T229" style:parent-style-name="DefaultParagraphFont" style:family="text">
      <style:text-properties style:font-name="Symbol"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1.1215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5in">
        <style:tab-stops/>
      </style:paragraph-properties>
      <style:text-properties fo:font-size="10pt" style:font-size-asian="10pt"/>
    </style:style>
    <style:style style:name="P238" style:parent-style-name="Normal" style:family="paragraph">
      <style:paragraph-properties fo:margin-left="0.1215in" fo:text-indent="-0.0986in">
        <style:tab-stops/>
      </style:paragraph-properties>
    </style:style>
    <style:style style:name="T239" style:parent-style-name="DefaultParagraphFont" style:family="text">
      <style:text-properties style:font-name="Symbol" fo:font-size="10pt" style:font-size-asian="10pt"/>
    </style:style>
    <style:style style:name="T240" style:parent-style-name="DefaultParagraphFont" style:family="text">
      <style:text-properties style:font-name="Symbol"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margin-left="0.1215in" fo:text-indent="-0.0986in">
        <style:tab-stops/>
      </style:paragraph-properties>
    </style:style>
    <style:style style:name="T243" style:parent-style-name="DefaultParagraphFont" style:family="text">
      <style:text-properties style:font-name="Symbol" fo:font-size="10pt" style:font-size-asian="10pt"/>
    </style:style>
    <style:style style:name="T244" style:parent-style-name="DefaultParagraphFont" style:family="text">
      <style:text-properties style:font-name="Symbol"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5in">
        <style:tab-stops/>
      </style:paragraph-properties>
      <style:text-properties fo:font-size="10pt" style:font-size-asian="10pt"/>
    </style:style>
    <style:style style:name="P248" style:parent-style-name="Normal" style:family="paragraph">
      <style:paragraph-properties fo:margin-left="0.1215in" fo:text-indent="-0.0986in">
        <style:tab-stops/>
      </style:paragraph-properties>
    </style:style>
    <style:style style:name="T249" style:parent-style-name="DefaultParagraphFont" style:family="text">
      <style:text-properties style:font-name="Symbol" fo:font-size="10pt" style:font-size-asian="10pt"/>
    </style:style>
    <style:style style:name="T250" style:parent-style-name="DefaultParagraphFont" style:family="text">
      <style:text-properties style:font-name="Symbol"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margin-left="0.1215in" fo:text-indent="-0.0986in">
        <style:tab-stops/>
      </style:paragraph-properties>
    </style:style>
    <style:style style:name="T253" style:parent-style-name="DefaultParagraphFont" style:family="text">
      <style:text-properties style:font-name="Symbol" fo:font-size="10pt" style:font-size-asian="10pt"/>
    </style:style>
    <style:style style:name="T254" style:parent-style-name="DefaultParagraphFont" style:family="text">
      <style:text-properties style:font-name="Symbol" fo:font-size="10pt" style:font-size-asian="10pt"/>
    </style:style>
    <style:style style:name="T255" style:parent-style-name="DefaultParagraphFont" style:family="text">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5in">
        <style:tab-stops/>
      </style:paragraph-properties>
      <style:text-properties fo:font-size="10pt" style:font-size-asian="10pt"/>
    </style:style>
    <style:style style:name="P258" style:parent-style-name="Normal" style:family="paragraph">
      <style:paragraph-properties fo:margin-left="0.1215in" fo:text-indent="-0.0986in">
        <style:tab-stops/>
      </style:paragraph-properties>
    </style:style>
    <style:style style:name="T259" style:parent-style-name="DefaultParagraphFont" style:family="text">
      <style:text-properties style:font-name="Symbol" fo:font-size="10pt" style:font-size-asian="10pt"/>
    </style:style>
    <style:style style:name="T260" style:parent-style-name="DefaultParagraphFont" style:family="text">
      <style:text-properties style:font-name="Symbol"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margin-left="0.1215in" fo:text-indent="-0.0986in">
        <style:tab-stops/>
      </style:paragraph-properties>
    </style:style>
    <style:style style:name="T263" style:parent-style-name="DefaultParagraphFont" style:family="text">
      <style:text-properties style:font-name="Symbol" fo:font-size="10pt" style:font-size-asian="10pt"/>
    </style:style>
    <style:style style:name="T264" style:parent-style-name="DefaultParagraphFont" style:family="text">
      <style:text-properties style:font-name="Symbol"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5in">
        <style:tab-stops/>
      </style:paragraph-properties>
      <style:text-properties fo:font-size="10pt" style:font-size-asian="10pt"/>
    </style:style>
    <style:style style:name="P270" style:parent-style-name="Normal" style:family="paragraph">
      <style:paragraph-properties fo:margin-left="0.1222in" fo:text-indent="-0.0986in">
        <style:tab-stops/>
      </style:paragraph-properties>
    </style:style>
    <style:style style:name="T271" style:parent-style-name="DefaultParagraphFont" style:family="text">
      <style:text-properties style:font-name="Symbol" fo:font-size="10pt" style:font-size-asian="10pt"/>
    </style:style>
    <style:style style:name="T272" style:parent-style-name="DefaultParagraphFont" style:family="text">
      <style:text-properties style:font-name="Symbol"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margin-left="0.1222in" fo:text-indent="-0.0986in">
        <style:tab-stops/>
      </style:paragraph-properties>
    </style:style>
    <style:style style:name="T275" style:parent-style-name="DefaultParagraphFont" style:family="text">
      <style:text-properties style:font-name="Symbol" fo:font-size="10pt" style:font-size-asian="10pt"/>
    </style:style>
    <style:style style:name="T276" style:parent-style-name="DefaultParagraphFont" style:family="text">
      <style:text-properties style:font-name="Symbol" fo:font-size="10pt" style:font-size-asian="10pt"/>
    </style:style>
    <style:style style:name="T277" style:parent-style-name="DefaultParagraphFont" style:family="text">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in">
        <style:tab-stops/>
      </style:paragraph-properties>
      <style:text-properties fo:font-size="10pt" style:font-size-asian="10pt"/>
    </style:style>
    <style:style style:name="P280" style:parent-style-name="Normal" style:family="paragraph">
      <style:paragraph-properties fo:margin-left="0.1222in" fo:text-indent="-0.0986in">
        <style:tab-stops/>
      </style:paragraph-properties>
    </style:style>
    <style:style style:name="T281" style:parent-style-name="DefaultParagraphFont" style:family="text">
      <style:text-properties style:font-name="Symbol" fo:font-size="10pt" style:font-size-asian="10pt"/>
    </style:style>
    <style:style style:name="T282" style:parent-style-name="DefaultParagraphFont" style:family="text">
      <style:text-properties style:font-name="Symbol"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margin-left="0.1222in" fo:text-indent="-0.0986in">
        <style:tab-stops/>
      </style:paragraph-properties>
    </style:style>
    <style:style style:name="T285" style:parent-style-name="DefaultParagraphFont" style:family="text">
      <style:text-properties style:font-name="Symbol" fo:font-size="10pt" style:font-size-asian="10pt"/>
    </style:style>
    <style:style style:name="T286" style:parent-style-name="DefaultParagraphFont" style:family="text">
      <style:text-properties style:font-name="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5in">
        <style:tab-stops/>
      </style:paragraph-properties>
      <style:text-properties fo:font-size="10pt" style:font-size-asian="10pt"/>
    </style:style>
    <style:style style:name="P290" style:parent-style-name="Normal" style:family="paragraph">
      <style:paragraph-properties fo:margin-left="0.1215in" fo:text-indent="-0.0986in">
        <style:tab-stops/>
      </style:paragraph-properties>
    </style:style>
    <style:style style:name="T291" style:parent-style-name="DefaultParagraphFont" style:family="text">
      <style:text-properties style:font-name="Symbol" fo:font-size="10pt" style:font-size-asian="10pt"/>
    </style:style>
    <style:style style:name="T292" style:parent-style-name="DefaultParagraphFont" style:family="text">
      <style:text-properties style:font-name="Symbol"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margin-left="0.1215in" fo:text-indent="-0.0986in">
        <style:tab-stops/>
      </style:paragraph-properties>
    </style:style>
    <style:style style:name="T295" style:parent-style-name="DefaultParagraphFont" style:family="text">
      <style:text-properties style:font-name="Symbol" fo:font-size="10pt" style:font-size-asian="10pt"/>
    </style:style>
    <style:style style:name="T296" style:parent-style-name="DefaultParagraphFont" style:family="text">
      <style:text-properties style:font-name="Symbol" fo:font-size="10pt" style:font-size-asian="10pt"/>
    </style:style>
    <style:style style:name="T297" style:parent-style-name="DefaultParagraphFont" style:family="text">
      <style:text-properties fo:font-size="10pt" style:font-size-asian="10pt"/>
    </style:style>
    <style:style style:name="TableRow298" style:family="table-row">
      <style:table-row-properties style:min-row-height="1.9354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5229in">
        <style:tab-stops/>
      </style:paragraph-properties>
      <style:text-properties fo:font-size="10pt" style:font-size-asian="10pt"/>
    </style:style>
    <style:style style:name="P306" style:parent-style-name="Normal" style:family="paragraph">
      <style:paragraph-properties fo:margin-left="0.1215in">
        <style:tab-stops/>
      </style:paragraph-properties>
      <style:text-properties fo:font-size="10pt" style:font-size-asian="10pt"/>
    </style:style>
    <style:style style:name="P307" style:parent-style-name="Normal" style:family="paragraph">
      <style:paragraph-properties fo:margin-left="0.1222in" fo:text-indent="-0.0986in">
        <style:tab-stops/>
      </style:paragraph-properties>
    </style:style>
    <style:style style:name="T308" style:parent-style-name="DefaultParagraphFont" style:family="text">
      <style:text-properties style:font-name="Symbol" fo:font-size="10pt" style:font-size-asian="10pt"/>
    </style:style>
    <style:style style:name="T309" style:parent-style-name="DefaultParagraphFont" style:family="text">
      <style:text-properties style:font-name="Symbol"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margin-left="0.1215in" fo:text-indent="-0.0986in">
        <style:tab-stops/>
      </style:paragraph-properties>
    </style:style>
    <style:style style:name="T312" style:parent-style-name="DefaultParagraphFont" style:family="text">
      <style:text-properties style:font-name="Symbol" fo:font-size="10pt" style:font-size-asian="10pt"/>
    </style:style>
    <style:style style:name="T313" style:parent-style-name="DefaultParagraphFont" style:family="text">
      <style:text-properties style:font-name="Symbol"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margin-left="0.1215in">
        <style:tab-stops/>
      </style:paragraph-properties>
      <style:text-properties fo:font-size="10pt" style:font-size-asian="10pt"/>
    </style:style>
    <style:style style:name="P316" style:parent-style-name="Normal" style:family="paragraph">
      <style:paragraph-properties fo:margin-left="0.1215in" fo:text-indent="-0.0986in">
        <style:tab-stops/>
      </style:paragraph-properties>
    </style:style>
    <style:style style:name="T317" style:parent-style-name="DefaultParagraphFont" style:family="text">
      <style:text-properties style:font-name="Symbol" fo:font-size="10pt" style:font-size-asian="10pt"/>
    </style:style>
    <style:style style:name="T318" style:parent-style-name="DefaultParagraphFont" style:family="text">
      <style:text-properties style:font-name="Symbol"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margin-left="0.1215in" fo:text-indent="-0.0986in">
        <style:tab-stops/>
      </style:paragraph-properties>
    </style:style>
    <style:style style:name="T321" style:parent-style-name="DefaultParagraphFont" style:family="text">
      <style:text-properties style:font-name="Symbol" fo:font-size="10pt" style:font-size-asian="10pt"/>
    </style:style>
    <style:style style:name="T322" style:parent-style-name="DefaultParagraphFont" style:family="text">
      <style:text-properties style:font-name="Symbol" fo:font-size="10pt" style:font-size-asian="10pt"/>
    </style:style>
    <style:style style:name="T323" style:parent-style-name="DefaultParagraphFont" style:family="text">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5229in">
        <style:tab-stops/>
      </style:paragraph-properties>
      <style:text-properties fo:font-size="10pt" style:font-size-asian="10pt"/>
    </style:style>
    <style:style style:name="P326" style:parent-style-name="Normal" style:family="paragraph">
      <style:paragraph-properties fo:margin-left="0.1215in">
        <style:tab-stops/>
      </style:paragraph-properties>
      <style:text-properties fo:font-size="10pt" style:font-size-asian="10pt"/>
    </style:style>
    <style:style style:name="P327" style:parent-style-name="Normal" style:family="paragraph">
      <style:paragraph-properties fo:margin-left="0.1215in" fo:text-indent="-0.0986in">
        <style:tab-stops/>
      </style:paragraph-properties>
    </style:style>
    <style:style style:name="T328" style:parent-style-name="DefaultParagraphFont" style:family="text">
      <style:text-properties style:font-name="Symbol" fo:font-size="10pt" style:font-size-asian="10pt"/>
    </style:style>
    <style:style style:name="T329" style:parent-style-name="DefaultParagraphFont" style:family="text">
      <style:text-properties style:font-name="Symbol"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margin-left="0.1215in" fo:text-indent="-0.0986in">
        <style:tab-stops/>
      </style:paragraph-properties>
    </style:style>
    <style:style style:name="T332" style:parent-style-name="DefaultParagraphFont" style:family="text">
      <style:text-properties style:font-name="Symbol" fo:font-size="10pt" style:font-size-asian="10pt"/>
    </style:style>
    <style:style style:name="T333" style:parent-style-name="DefaultParagraphFont" style:family="text">
      <style:text-properties style:font-name="Symbol"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margin-left="0.1215in">
        <style:tab-stops/>
      </style:paragraph-properties>
      <style:text-properties fo:font-size="10pt" style:font-size-asian="10pt"/>
    </style:style>
    <style:style style:name="P336" style:parent-style-name="Normal" style:family="paragraph">
      <style:paragraph-properties fo:margin-left="0.1215in" fo:text-indent="-0.0986in">
        <style:tab-stops/>
      </style:paragraph-properties>
    </style:style>
    <style:style style:name="T337" style:parent-style-name="DefaultParagraphFont" style:family="text">
      <style:text-properties style:font-name="Symbol" fo:font-size="10pt" style:font-size-asian="10pt"/>
    </style:style>
    <style:style style:name="T338" style:parent-style-name="DefaultParagraphFont" style:family="text">
      <style:text-properties style:font-name="Symbol"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margin-left="0.1215in" fo:text-indent="-0.0986in">
        <style:tab-stops/>
      </style:paragraph-properties>
    </style:style>
    <style:style style:name="T341" style:parent-style-name="DefaultParagraphFont" style:family="text">
      <style:text-properties style:font-name="Symbol" fo:font-size="10pt" style:font-size-asian="10pt"/>
    </style:style>
    <style:style style:name="T342" style:parent-style-name="DefaultParagraphFont" style:family="text">
      <style:text-properties style:font-name="Symbol" fo:font-size="10pt" style:font-size-asian="10pt"/>
    </style:style>
    <style:style style:name="T343" style:parent-style-name="DefaultParagraphFont" style:family="text">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5229in">
        <style:tab-stops/>
      </style:paragraph-properties>
      <style:text-properties fo:font-size="10pt" style:font-size-asian="10pt"/>
    </style:style>
    <style:style style:name="P347" style:parent-style-name="Normal" style:family="paragraph">
      <style:paragraph-properties fo:margin-left="0.1215in" fo:text-indent="-0.0986in">
        <style:tab-stops/>
      </style:paragraph-properties>
    </style:style>
    <style:style style:name="T348" style:parent-style-name="DefaultParagraphFont" style:family="text">
      <style:text-properties style:font-name="Symbol" fo:font-size="10pt" style:font-size-asian="10pt"/>
    </style:style>
    <style:style style:name="T349" style:parent-style-name="DefaultParagraphFont" style:family="text">
      <style:text-properties style:font-name="Symbol"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margin-left="0.1215in" fo:text-indent="-0.0986in">
        <style:tab-stops/>
      </style:paragraph-properties>
    </style:style>
    <style:style style:name="T352" style:parent-style-name="DefaultParagraphFont" style:family="text">
      <style:text-properties style:font-name="Symbol" fo:font-size="10pt" style:font-size-asian="10pt"/>
    </style:style>
    <style:style style:name="T353" style:parent-style-name="DefaultParagraphFont" style:family="text">
      <style:text-properties style:font-name="Symbol" fo:font-size="10pt" style:font-size-asian="10pt"/>
    </style:style>
    <style:style style:name="T354" style:parent-style-name="DefaultParagraphFont" style:family="text">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1222in" fo:text-indent="-0.0986in">
        <style:tab-stops/>
      </style:paragraph-properties>
      <style:text-properties fo:font-size="10pt" style:font-size-asian="10pt"/>
    </style:style>
    <style:style style:name="P358" style:parent-style-name="Normal" style:family="paragraph">
      <style:paragraph-properties fo:margin-left="0.1222in" fo:text-indent="-0.0986in">
        <style:tab-stops/>
      </style:paragraph-properties>
    </style:style>
    <style:style style:name="T359" style:parent-style-name="DefaultParagraphFont" style:family="text">
      <style:text-properties style:font-name="Symbol" fo:font-size="10pt" style:font-size-asian="10pt"/>
    </style:style>
    <style:style style:name="T360" style:parent-style-name="DefaultParagraphFont" style:family="text">
      <style:text-properties style:font-name="Symbol"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margin-left="0.1222in" fo:text-indent="-0.0986in">
        <style:tab-stops/>
      </style:paragraph-properties>
    </style:style>
    <style:style style:name="T363" style:parent-style-name="DefaultParagraphFont" style:family="text">
      <style:text-properties style:font-name="Symbol" fo:font-size="10pt" style:font-size-asian="10pt"/>
    </style:style>
    <style:style style:name="T364" style:parent-style-name="DefaultParagraphFont" style:family="text">
      <style:text-properties style:font-name="Symbol"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1222in" fo:text-indent="-0.0986in">
        <style:tab-stops/>
      </style:paragraph-properties>
      <style:text-properties fo:font-size="10pt" style:font-size-asian="10pt"/>
    </style:style>
    <style:style style:name="P370" style:parent-style-name="Normal" style:family="paragraph">
      <style:paragraph-properties fo:margin-left="0.1222in" fo:text-indent="-0.0986in">
        <style:tab-stops/>
      </style:paragraph-properties>
    </style:style>
    <style:style style:name="T371" style:parent-style-name="DefaultParagraphFont" style:family="text">
      <style:text-properties style:font-name="Symbol" fo:font-size="10pt" style:font-size-asian="10pt"/>
    </style:style>
    <style:style style:name="T372" style:parent-style-name="DefaultParagraphFont" style:family="text">
      <style:text-properties style:font-name="Symbol"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margin-left="0.1222in" fo:text-indent="-0.0986in">
        <style:tab-stops/>
      </style:paragraph-properties>
    </style:style>
    <style:style style:name="T375" style:parent-style-name="DefaultParagraphFont" style:family="text">
      <style:text-properties style:font-name="Symbol" fo:font-size="10pt" style:font-size-asian="10pt"/>
    </style:style>
    <style:style style:name="T376" style:parent-style-name="DefaultParagraphFont" style:family="text">
      <style:text-properties style:font-name="Symbol" fo:font-size="10pt" style:font-size-asian="10pt"/>
    </style:style>
    <style:style style:name="T377" style:parent-style-name="DefaultParagraphFont" style:family="text">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5229in">
        <style:tab-stops/>
      </style:paragraph-properties>
      <style:text-properties fo:font-size="10pt" style:font-size-asian="10pt"/>
    </style:style>
    <style:style style:name="P381" style:parent-style-name="Normal" style:family="paragraph">
      <style:paragraph-properties fo:margin-left="0.1215in">
        <style:tab-stops/>
      </style:paragraph-properties>
      <style:text-properties fo:font-size="10pt" style:font-size-asian="10pt"/>
    </style:style>
    <style:style style:name="P382" style:parent-style-name="Normal" style:family="paragraph">
      <style:paragraph-properties fo:margin-left="0.1222in" fo:text-indent="-0.0986in">
        <style:tab-stops/>
      </style:paragraph-properties>
    </style:style>
    <style:style style:name="T383" style:parent-style-name="DefaultParagraphFont" style:family="text">
      <style:text-properties style:font-name="Symbol" fo:font-size="10pt" style:font-size-asian="10pt"/>
    </style:style>
    <style:style style:name="T384" style:parent-style-name="DefaultParagraphFont" style:family="text">
      <style:text-properties style:font-name="Symbol"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margin-left="0.1215in" fo:text-indent="-0.0986in">
        <style:tab-stops/>
      </style:paragraph-properties>
    </style:style>
    <style:style style:name="T387" style:parent-style-name="DefaultParagraphFont" style:family="text">
      <style:text-properties style:font-name="Symbol" fo:font-size="10pt" style:font-size-asian="10pt"/>
    </style:style>
    <style:style style:name="T388" style:parent-style-name="DefaultParagraphFont" style:family="text">
      <style:text-properties style:font-name="Symbol"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margin-left="0.1215in">
        <style:tab-stops/>
      </style:paragraph-properties>
      <style:text-properties fo:font-size="10pt" style:font-size-asian="10pt"/>
    </style:style>
    <style:style style:name="P391" style:parent-style-name="Normal" style:family="paragraph">
      <style:paragraph-properties fo:margin-left="0.1215in" fo:text-indent="-0.0986in">
        <style:tab-stops/>
      </style:paragraph-properties>
    </style:style>
    <style:style style:name="T392" style:parent-style-name="DefaultParagraphFont" style:family="text">
      <style:text-properties style:font-name="Symbol" fo:font-size="10pt" style:font-size-asian="10pt"/>
    </style:style>
    <style:style style:name="T393" style:parent-style-name="DefaultParagraphFont" style:family="text">
      <style:text-properties style:font-name="Symbol"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margin-left="0.1215in" fo:text-indent="-0.0986in">
        <style:tab-stops/>
      </style:paragraph-properties>
    </style:style>
    <style:style style:name="T396" style:parent-style-name="DefaultParagraphFont" style:family="text">
      <style:text-properties style:font-name="Symbol" fo:font-size="10pt" style:font-size-asian="10pt"/>
    </style:style>
    <style:style style:name="T397" style:parent-style-name="DefaultParagraphFont" style:family="text">
      <style:text-properties style:font-name="Symbol"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margin-left="0.1215in">
        <style:tab-stops/>
      </style:paragraph-properties>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P403" style:parent-style-name="Normal" style:master-page-name="MPF3" style:family="paragraph">
      <style:paragraph-properties fo:break-before="page" fo:text-indent="6.3986in" style:page-number="1"/>
    </style:style>
    <style:style style:name="P407" style:parent-style-name="Normal" style:family="paragraph">
      <style:paragraph-properties fo:text-indent="6.3986in"/>
    </style:style>
    <style:style style:name="P408" style:parent-style-name="Normal" style:family="paragraph">
      <style:paragraph-properties fo:text-indent="6.3986in"/>
    </style:style>
    <style:style style:name="P409"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0"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1"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2"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3"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vertical-align="baseline"/>
      <style:text-properties fo:hyphenate="false"/>
    </style:style>
    <style:style style:name="TableColumn417" style:family="table-column">
      <style:table-column-properties style:column-width="0.4916in" style:use-optimal-column-width="false"/>
    </style:style>
    <style:style style:name="TableColumn418" style:family="table-column">
      <style:table-column-properties style:column-width="1.0826in" style:use-optimal-column-width="false"/>
    </style:style>
    <style:style style:name="TableColumn419" style:family="table-column">
      <style:table-column-properties style:column-width="3.9381in" style:use-optimal-column-width="false"/>
    </style:style>
    <style:style style:name="TableColumn420" style:family="table-column">
      <style:table-column-properties style:column-width="4.5284in" style:use-optimal-column-width="false"/>
    </style:style>
    <style:style style:name="Table416" style:family="table">
      <style:table-properties style:width="10.0409in" fo:margin-left="0.1736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tyle="italic" style:font-style-asian="italic"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tyle="italic" style:font-style-asian="italic"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tyle="italic" style:font-style-asian="italic" style:font-size-complex="12pt"/>
    </style:style>
    <style:style style:name="TableRow441" style:family="table-row">
      <style:table-row-properties style:min-row-height="1.965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vertical-align="baseline" fo:background-color="#FFFFFF"/>
      <style:text-properties style:font-size-complex="12pt" fo:hyphenate="false"/>
    </style:style>
    <style:style style:name="TableRow460" style:family="table-row">
      <style:table-row-properties style:min-row-height="1.6875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vertical-align="baseline" fo:background-color="#FFFFFF"/>
      <style:text-properties style:font-size-complex="12pt" fo:hyphenate="false"/>
    </style:style>
    <style:style style:name="P474" style:parent-style-name="Normal" style:family="paragraph">
      <style:paragraph-properties fo:text-align="justify" style:vertical-align="baseline" fo:background-color="#FFFFFF"/>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background-color="#FFFFFF"/>
      <style:text-properties style:font-size-complex="12pt" fo:hyphenate="false"/>
    </style:style>
    <style:style style:name="P486" style:parent-style-name="Normal" style:family="paragraph">
      <style:paragraph-properties fo:text-align="justify" style:vertical-align="baseline" fo:background-color="#FFFFFF"/>
      <style:text-properties style:font-size-complex="12pt" fo:hyphenate="false"/>
    </style:style>
    <style:style style:name="TableRow487" style:family="table-row">
      <style:table-row-properties style:min-row-height="1.6875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baseline" fo:background-color="#FFFFFF"/>
      <style:text-properties style:font-size-complex="12pt" fo:hyphenate="false"/>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vertical-align="baseline" fo:background-color="#FFFFFF"/>
      <style:text-properties style:font-size-complex="12pt" fo:hyphenate="false"/>
    </style:style>
    <style:style style:name="TableRow506" style:family="table-row">
      <style:table-row-properties style:min-row-height="0.597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vertical-align="baseline" fo:background-color="#FFFFFF"/>
      <style:text-properties style:font-size-complex="12pt" fo:hyphenate="false"/>
    </style:style>
    <style:style style:name="P526" style:parent-style-name="Normal" style:family="paragraph">
      <style:paragraph-properties fo:text-align="justify" style:vertical-align="baseline" fo:background-color="#FFFFFF"/>
      <style:text-properties style:font-size-complex="12pt" fo:hyphenate="false"/>
    </style:style>
    <style:style style:name="TableRow527" style:family="table-row">
      <style:table-row-properties style:min-row-height="1.677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vertical-align="baseline" fo:background-color="#FFFFFF"/>
      <style:text-properties style:font-size-complex="12pt" fo:hyphenate="false"/>
    </style:style>
    <style:style style:name="TableRow548" style:family="table-row">
      <style:table-row-properties style:min-row-height="0.5881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564"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565" style:parent-style-name="DefaultParagraphFont" style:family="text">
      <style:text-properties style:font-name="MS Gothic" style:font-name-asian="MS Gothic" style:font-name-complex="Arial" style:font-weight-complex="bold" fo:font-size="10pt" style:font-size-asian="10pt" fo:language="en" fo:country="US"/>
    </style:style>
    <style:style style:name="P566" style:parent-style-name="Normal" style:family="paragraph">
      <style:paragraph-properties fo:text-align="justify">
        <style:tab-stops>
          <style:tab-stop style:type="right" style:leader-style="solid" style:leader-text="_" style:position="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background-color="#FFFFFF"/>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font-style-complex="italic"/>
    </style:style>
    <style:style style:name="P571" style:parent-style-name="Normal" style:family="paragraph">
      <style:paragraph-properties fo:text-align="justify">
        <style:tab-stops>
          <style:tab-stop style:type="right" style:leader-style="solid" style:leader-text="_" style:position="6.25in"/>
        </style:tab-stops>
      </style:paragraph-properties>
    </style:style>
    <style:style style:name="T572" style:parent-style-name="DefaultParagraphFont" style:family="text">
      <style:text-properties style:font-name="Arial" style:font-name-complex="Arial" style:font-weight-complex="bold" fo:font-style="italic" style:font-style-asian="italic" fo:font-size="10pt" style:font-size-asian="10pt"/>
    </style:style>
    <style:style style:name="T573" style:parent-style-name="DefaultParagraphFont" style:family="text">
      <style:text-properties fo:background-color="#FFFFFF"/>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style:font-style-complex="italic" fo:font-size="10pt" style:font-size-asian="10pt"/>
    </style:style>
    <style:style style:name="P584"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585" style:parent-style-name="DefaultParagraphFont" style:family="text">
      <style:text-properties style:font-name="MS Gothic" style:font-name-asian="MS Gothic" style:font-name-complex="Arial" style:font-weight-complex="bold" fo:font-size="10pt" style:font-size-asian="10pt" fo:language="en" fo:country="US"/>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right" style:leader-style="solid" style:leader-text="_" style:position="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name="Arial" style:font-name-complex="Arial" style:font-weight-complex="bold" fo:font-style="italic" style:font-style-asian="italic" fo:font-size="10pt" style:font-size-asian="10pt"/>
    </style:style>
    <style:style style:name="T591" style:parent-style-name="DefaultParagraphFont" style:family="text">
      <style:text-properties fo:background-color="#FFFFFF"/>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style:font-size-complex="12pt"/>
    </style:style>
    <style:style style:name="TableRow596" style:family="table-row">
      <style:table-row-properties style:min-row-height="1.7791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right" style:leader-style="solid" style:leader-text="_" style:position="6.25in"/>
        </style:tab-stops>
      </style:paragraph-properties>
    </style:style>
    <style:style style:name="T612" style:parent-style-name="DefaultParagraphFont" style:family="text">
      <style:text-properties fo:font-weight="bold" style:font-weight-asian="bold" style:font-style-complex="italic"/>
    </style:style>
    <style:style style:name="T613" style:parent-style-name="DefaultParagraphFont" style:family="text">
      <style:text-properties style:font-style-complex="italic"/>
    </style:style>
    <style:style style:name="P614"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1.4597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3875in">
        <style:tab-stops>
          <style:tab-stop style:type="left" style:position="0.3937in"/>
          <style:tab-stop style:type="left" style:position="1.1861in"/>
        </style:tab-stops>
      </style:paragraph-properties>
      <style:text-properties fo:font-style="italic" style:font-style-asian="italic"/>
    </style:style>
    <style:style style:name="P630" style:parent-style-name="Normal" style:family="paragraph">
      <style:paragraph-properties fo:text-align="justify" fo:text-indent="0.6895in">
        <style:tab-stops>
          <style:tab-stop style:type="left" style:position="0.6895in"/>
          <style:tab-stop style:type="right" style:leader-style="solid" style:leader-text="_" style:position="6.25in"/>
        </style:tab-stops>
      </style:paragraph-properties>
    </style:style>
    <style:style style:name="T631" style:parent-style-name="DefaultParagraphFont" style:family="text">
      <style:text-properties style:font-name="MS Gothic" style:font-name-asian="MS Gothic" style:font-name-complex="Arial" style:font-weight-complex="bold" fo:font-size="10pt" style:font-size-asian="10pt" fo:language="en" fo:country="US"/>
    </style:style>
    <style:style style:name="P632"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style>
    <style:style style:name="T633" style:parent-style-name="DefaultParagraphFont" style:family="text">
      <style:text-properties style:font-name="MS Gothic" style:font-name-asian="MS Gothic" style:font-name-complex="Arial" style:font-weight-complex="bold" fo:font-size="10pt" style:font-size-asian="10pt" fo:language="en" fo:country="US"/>
    </style:style>
    <style:style style:name="T634" style:parent-style-name="DefaultParagraphFont" style:family="text">
      <style:text-properties fo:background-color="#FFFFFF"/>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background-color="#FFFFFF"/>
    </style:style>
    <style:style style:name="T642" style:parent-style-name="DefaultParagraphFont" style:family="text">
      <style:text-properties fo:font-style="italic" style:font-style-asian="italic"/>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P645"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ableRow646" style:family="table-row">
      <style:table-row-properties style:min-row-height="1.5937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65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659" style:parent-style-name="DefaultParagraphFont" style:family="text">
      <style:text-properties style:font-name="MS Gothic" style:font-name-asian="MS Gothic" style:font-name-complex="Arial" style:font-weight-complex="bold" fo:font-size="10pt" style:font-size-asian="10pt" fo:language="en" fo:country="US"/>
    </style:style>
    <style:style style:name="T660" style:parent-style-name="DefaultParagraphFont" style:family="text">
      <style:text-properties fo:background-color="#FFFFFF"/>
    </style:style>
    <style:style style:name="P661"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662" style:parent-style-name="DefaultParagraphFont" style:family="text">
      <style:text-properties style:font-name="MS Gothic" style:font-name-asian="MS Gothic" style:font-name-complex="Arial" style:font-weight-complex="bold" fo:font-size="10pt" style:font-size-asian="10pt" fo:language="en" fo:country="US"/>
    </style:style>
    <style:style style:name="T663" style:parent-style-name="DefaultParagraphFont" style:family="text">
      <style:text-properties fo:background-color="#FFFFFF"/>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666" style:parent-style-name="DefaultParagraphFont" style:family="text">
      <style:text-properties style:font-name="MS Gothic" style:font-name-asian="MS Gothic" style:font-name-complex="Arial" style:font-weight-complex="bold" fo:font-size="10pt" style:font-size-asian="10pt" fo:language="en" fo:country="US"/>
    </style:style>
    <style:style style:name="T667" style:parent-style-name="DefaultParagraphFont" style:family="text">
      <style:text-properties fo:background-color="#FFFFFF"/>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TableRow672" style:family="table-row">
      <style:table-row-properties style:min-row-height="1.541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688" style:parent-style-name="Normal" style:family="paragraph">
      <style:paragraph-properties fo:text-align="justify" fo:text-indent="0.6895in"/>
    </style:style>
    <style:style style:name="T689" style:parent-style-name="DefaultParagraphFont" style:family="text">
      <style:text-properties style:font-name="MS Gothic" style:font-name-asian="MS Gothic" fo:font-size="10pt" style:font-size-asian="10pt" fo:language="en" fo:country="US"/>
    </style:style>
    <style:style style:name="P690" style:parent-style-name="Normal" style:family="paragraph">
      <style:paragraph-properties fo:text-align="justify" fo:text-indent="0.6895in"/>
    </style:style>
    <style:style style:name="T691" style:parent-style-name="DefaultParagraphFont" style:family="text">
      <style:text-properties style:font-name="MS Gothic" style:font-name-asian="MS Gothic" fo:font-size="10pt" style:font-size-asian="10pt" fo:language="en" fo:country="US"/>
    </style:style>
    <style:style style:name="P692"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ableRow696" style:family="table-row">
      <style:table-row-properties style:min-row-height="1.7909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06" style:parent-style-name="Normal" style:family="paragraph">
      <style:paragraph-properties fo:text-indent="0.6895in"/>
    </style:style>
    <style:style style:name="T707" style:parent-style-name="DefaultParagraphFont" style:family="text">
      <style:text-properties style:font-name="MS Gothic" style:font-name-asian="MS Gothic" fo:font-size="10pt" style:font-size-asian="10pt" fo:language="en" fo:country="US"/>
    </style:style>
    <style:style style:name="P708" style:parent-style-name="Normal" style:family="paragraph">
      <style:paragraph-properties fo:text-indent="0.6895in"/>
    </style:style>
    <style:style style:name="T709" style:parent-style-name="DefaultParagraphFont" style:family="text">
      <style:text-properties style:font-name="MS Gothic" style:font-name-asian="MS Gothic" style:font-name-complex="MS Gothic" fo:font-size="10pt" style:font-size-asian="10pt" fo:language="en" fo:country="US"/>
    </style:style>
    <style:style style:name="P710" style:parent-style-name="Normal" style:family="paragraph">
      <style:paragraph-properties fo:text-align="justify" fo:text-indent="0.6895in"/>
      <style:text-properties fo:font-style="italic" style:font-style-asian="italic"/>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ableRow715" style:family="table-row">
      <style:table-row-properties style:min-row-height="1.790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23" style:parent-style-name="Normal" style:family="paragraph">
      <style:paragraph-properties fo:text-indent="0.6895in"/>
    </style:style>
    <style:style style:name="T724" style:parent-style-name="DefaultParagraphFont" style:family="text">
      <style:text-properties style:font-name="MS Gothic" style:font-name-asian="MS Gothic" style:font-name-complex="MS Gothic" fo:font-size="10pt" style:font-size-asian="10pt" fo:language="en" fo:country="US"/>
    </style:style>
    <style:style style:name="P725" style:parent-style-name="Normal" style:family="paragraph">
      <style:paragraph-properties fo:text-indent="0.6895in"/>
    </style:style>
    <style:style style:name="T726" style:parent-style-name="DefaultParagraphFont" style:family="text">
      <style:text-properties style:font-name="MS Gothic" style:font-name-asian="MS Gothic" style:font-name-complex="MS Gothic" fo:font-size="10pt" style:font-size-asian="10pt" fo:language="en" fo:country="US"/>
    </style:style>
    <style:style style:name="P727" style:parent-style-name="Normal" style:family="paragraph">
      <style:paragraph-properties fo:text-align="justify" fo:text-indent="0.6895in"/>
    </style:style>
    <style:style style:name="T728" style:parent-style-name="DefaultParagraphFont" style:family="text">
      <style:text-properties style:font-name="MS Gothic" style:font-name-asian="MS Gothic" style:font-name-complex="MS Gothic" fo:font-size="10pt" style:font-size-asian="10pt" fo:language="en" fo:country="US"/>
    </style:style>
    <style:style style:name="P729"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Row735" style:family="table-row">
      <style:table-row-properties style:min-row-height="0.6486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744" style:parent-style-name="Normal" style:family="paragraph">
      <style:paragraph-properties fo:text-align="justify" fo:text-indent="0.6895in">
        <style:tab-stops>
          <style:tab-stop style:type="left" style:position="1.1861in"/>
        </style:tab-stops>
      </style:paragraph-properties>
    </style:style>
    <style:style style:name="T745" style:parent-style-name="DefaultParagraphFont" style:family="text">
      <style:text-properties style:font-name="MS Gothic" style:font-name-asian="MS Gothic" fo:font-size="10pt" style:font-size-asian="10pt" fo:language="en" fo:country="US"/>
    </style:style>
    <style:style style:name="T746" style:parent-style-name="DefaultParagraphFont" style:family="text">
      <style:text-properties fo:background-color="#FFFFFF"/>
    </style:style>
    <style:style style:name="P747"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Row751" style:family="table-row">
      <style:table-row-properties style:min-row-height="0.6486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6895in" fo:text-indent="-0.2958in">
        <style:tab-stops>
          <style:tab-stop style:type="left" style:position="0.4965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min-row-height="1.5826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left="0.6895in" fo:text-indent="-0.2958in">
        <style:tab-stops>
          <style:tab-stop style:type="left" style:position="0.4965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style:text-properties style:font-size-complex="12pt"/>
    </style:style>
    <style:style style:name="TableRow775" style:family="table-row">
      <style:table-row-properties style:min-row-height="3.3277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left="0.6895in" fo:text-indent="-0.2958in">
        <style:tab-stops>
          <style:tab-stop style:type="left" style:position="0.4965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fo:letter-spacing="0.002in"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fo:letter-spacing="0.002in" style:font-size-complex="12pt" fo:background-color="#FFFFFF"/>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ableRow790" style:family="table-row">
      <style:table-row-properties style:min-row-height="0.808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left="0.6895in" fo:text-indent="-0.2958in">
        <style:tab-stops>
          <style:tab-stop style:type="left" style:position="0.4965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min-row-height="0.6965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left="0.6895in" fo:text-indent="-0.2958in">
        <style:tab-stops>
          <style:tab-stop style:type="left" style:position="0.4965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ableRow812" style:family="table-row">
      <style:table-row-properties style:min-row-height="0.7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left="0.6895in" fo:text-indent="-0.2958in">
        <style:tab-stops>
          <style:tab-stop style:type="left" style:position="0.4965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5909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left="0.6895in" fo:text-indent="-0.2958in">
        <style:tab-stops>
          <style:tab-stop style:type="left" style:position="0.4965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Row835" style:family="table-row">
      <style:table-row-properties style:min-row-height="1.2097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6895in" fo:text-indent="-0.2958in">
        <style:tab-stops>
          <style:tab-stop style:type="left" style:position="0.4965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ableRow846" style:family="table-row">
      <style:table-row-properties style:min-row-height="1.276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6895in" fo:text-indent="-0.2958in">
        <style:tab-stops>
          <style:tab-stop style:type="left" style:position="0.4965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ableRow858" style:family="table-row">
      <style:table-row-properties style:min-row-height="0.8833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6895in" fo:text-indent="-0.2958in">
        <style:tab-stops>
          <style:tab-stop style:type="left" style:position="0.4965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Row869" style:family="table-row">
      <style:table-row-properties style:min-row-height="0.9923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3875in">
        <style:tab-stops>
          <style:tab-stop style:type="left" style:position="0.3861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min-row-height="0.1791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30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P891" style:parent-style-name="Normal" style:family="paragraph">
      <style:paragraph-properties fo:text-align="justify"/>
      <style:text-properties style:font-size-complex="12pt"/>
    </style:style>
    <style:style style:name="TableRow892" style:family="table-row">
      <style:table-row-properties style:min-row-height="0.686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902" style:parent-style-name="Normal" style:family="paragraph">
      <style:paragraph-properties fo:text-align="justify" fo:text-indent="0.6895in">
        <style:tab-stops>
          <style:tab-stop style:type="left" style:position="0.6895in"/>
        </style:tab-stops>
      </style:paragraph-properties>
    </style:style>
    <style:style style:name="T903" style:parent-style-name="DefaultParagraphFont" style:family="text">
      <style:text-properties style:font-name="MS Gothic" style:font-name-asian="MS Gothic" style:font-name-complex="MS Gothic" fo:font-size="10pt" style:font-size-asian="10pt" fo:language="en" fo:country="US"/>
    </style:style>
    <style:style style:name="P904" style:parent-style-name="Normal" style:family="paragraph">
      <style:paragraph-properties fo:text-align="justify" fo:text-indent="0.7326in">
        <style:tab-stops>
          <style:tab-stop style:type="left" style:position="0.6895in"/>
          <style:tab-stop style:type="left" style:position="0.8861in"/>
        </style:tab-stops>
      </style:paragraph-properties>
    </style:style>
    <style:style style:name="T905" style:parent-style-name="DefaultParagraphFont" style:family="text">
      <style:text-properties style:font-name="MS Gothic" style:font-name-asian="MS Gothic" style:font-name-complex="MS Gothic" fo:font-size="10pt" style:font-size-asian="10pt" fo:language="en" fo:country="US"/>
    </style:style>
    <style:style style:name="P906"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style:style>
    <style:style style:name="TableRow914" style:family="table-row">
      <style:table-row-properties style:min-row-height="0.2041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3937in">
        <style:tab-stops>
          <style:tab-stop style:type="left" style:position="1.1861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T929" style:parent-style-name="DefaultParagraphFont" style:family="text">
      <style:text-properties style:font-size-complex="11pt"/>
    </style:style>
    <style:style style:name="TableRow930" style:family="table-row">
      <style:table-row-properties style:min-row-height="0.7305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3937in">
        <style:tab-stops>
          <style:tab-stop style:type="left" style:position="1.1861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min-row-height="2.9506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953"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954" style:parent-style-name="DefaultParagraphFont" style:family="text">
      <style:text-properties style:font-name="MS Gothic" style:font-name-asian="MS Gothic" fo:font-size="10pt" style:font-size-asian="10pt" fo:language="en" fo:country="US"/>
    </style:style>
    <style:style style:name="P955"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956" style:parent-style-name="DefaultParagraphFont" style:family="text">
      <style:text-properties style:font-name="MS Gothic" style:font-name-asian="MS Gothic" style:font-name-complex="MS Gothic" fo:font-size="10pt" style:font-size-asian="10pt" fo:language="en" fo:country="US"/>
    </style:style>
    <style:style style:name="T957" style:parent-style-name="DefaultParagraphFont" style:family="text">
      <style:text-properties style:font-style-complex="italic"/>
    </style:style>
    <style:style style:name="P958" style:parent-style-name="Normal" style:family="paragraph">
      <style:paragraph-properties fo:text-align="justify">
        <style:tab-stops>
          <style:tab-stop style:type="right" style:leader-style="solid" style:leader-text="_" style:position="6.25in"/>
        </style:tab-stops>
      </style:paragraph-properties>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fo:text-align="justify" fo:text-indent="0.3937in">
        <style:tab-stops>
          <style:tab-stop style:type="left" style:position="1.1861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ableRow969" style:family="table-row">
      <style:table-row-properties style:min-row-height="1.0076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3937in">
        <style:tab-stops>
          <style:tab-stop style:type="left" style:position="1.1861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P980" style:parent-style-name="Normal" style:family="paragraph">
      <style:paragraph-properties fo:text-align="justify"/>
      <style:text-properties style:font-size-complex="12pt"/>
    </style:style>
    <style:style style:name="TableRow981" style:family="table-row">
      <style:table-row-properties style:min-row-height="0.6194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3937in">
        <style:tab-stops>
          <style:tab-stop style:type="left" style:position="1.1861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P990" style:parent-style-name="Normal" style:family="paragraph">
      <style:paragraph-properties fo:text-align="justify"/>
      <style:text-properties fo:color="#FF0000"/>
    </style:style>
    <style:style style:name="TableRow991" style:family="table-row">
      <style:table-row-properties style:min-row-height="0.6986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text-indent="0.3937in">
        <style:tab-stops>
          <style:tab-stop style:type="left" style:position="1.1861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ableRow1002" style:family="table-row">
      <style:table-row-properties style:min-row-height="2.1631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2.8333in"/>
          <style:tab-stop style:type="left" style:position="4.5833in"/>
        </style:tab-stops>
      </style:paragraph-properties>
    </style:style>
    <style:style style:name="T1018" style:parent-style-name="DefaultParagraphFont" style:family="text">
      <style:text-properties fo:font-style="italic" style:font-style-asian="italic" style:font-style-complex="italic"/>
    </style:style>
    <style:style style:name="P1019" style:parent-style-name="Normal" style:family="paragraph">
      <style:paragraph-properties fo:text-align="justify">
        <style:tab-stops>
          <style:tab-stop style:type="left" style:position="2.8333in"/>
          <style:tab-stop style:type="left" style:position="4.5833in"/>
        </style:tab-stops>
      </style:paragraph-properties>
    </style:style>
    <style:style style:name="P1020" style:parent-style-name="Normal" style:family="paragraph">
      <style:paragraph-properties fo:text-align="justify">
        <style:tab-stops>
          <style:tab-stop style:type="left" style:position="2.8333in"/>
          <style:tab-stop style:type="left" style:position="4.5833in"/>
        </style:tab-stops>
      </style:paragraph-properties>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1023" style:parent-style-name="Normal" style:family="paragraph">
      <style:paragraph-properties fo:text-align="justify">
        <style:tab-stops>
          <style:tab-stop style:type="left" style:position="2.8333in"/>
          <style:tab-stop style:type="left" style:position="4.5833in"/>
        </style:tab-stops>
      </style:paragraph-properties>
    </style:style>
    <style:style style:name="T1024" style:parent-style-name="DefaultParagraphFont" style:family="text">
      <style:text-properties style:font-style-complex="italic"/>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align="justify" fo:text-indent="0.3937in">
        <style:tab-stops>
          <style:tab-stop style:type="left" style:position="1.1861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text-properties fo:color="#000000" style:font-size-complex="12p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VIEŠŲJŲ PIRKIMŲ TARNYBOS</text:p>
      <text:p text:style-name="P9">DIREKTORIUS</text:p>
      <text:p text:style-name="P10"/>
      <text:p text:style-name="P11">Įsakymas</text:p>
      <text:p text:style-name="P12"><text:span text:style-name="T13">Dėl Lietuvos Respublikos Viešųjų pirkimų tarnybos direktoriaus 2017 m. birželio 7 d. įsakymo Nr. 1s-85 „</text:span><text:span text:style-name="T14">DĖL KOMISIJOS SUSIPAŽINIMO SU PASIŪLYMAIS AR PARAIŠKOMIS PROCEDŪROS PROTOKOLŲ PRIVALOMŲJŲ REKVIZITŲ APRAŠO IR KOMISIJOS SUSIPAŽINIMO SU PASIŪLYMAIS AR PARAIŠKOMIS PAVYZDINIŲ PROTOKOLŲ FORMŲ PATVIRTINIMO</text:span><text:span text:style-name="T15">“ pakeitimo</text:span></text:p>
      <text:p text:style-name="P16"/>
      <text:p text:style-name="P17">2019 m. sausio 24 d. Nr. 1S-15</text:p>
      <text:p text:style-name="P18">Vilnius</text:p>
      <text:p text:style-name="P19"/>
      <text:p text:style-name="P20"><text:span text:style-name="T21">1</text:span><text:span text:style-name="T22">. P a k e i č i u<text:s/></text:span><text:span text:style-name="T23">Viešųjų pirkimų tarnybos direktoriaus 2017 m. birželio 7 d. įsakymą Nr. 1S-85 „Dėl Komisijos susipažinimo su pasiūlymais ar paraiškomis procedūros protokolų privalomųjų rekvizitų aprašo ir komisijos susipažinimo su pasiūlymais ar paraiškomis pavyzdinių protokolų formų patvirtinimo“:</text:span></text:p>
      <text:p text:style-name="P24"><text:span text:style-name="T25">1.1</text:span><text:span text:style-name="T26">. preambulę išdėstau taip:</text:span></text:p>
      <text:p text:style-name="P27">„Vadovaudamasi<text:s/><text:span text:style-name="T28">Lietuvos Respublikos viešųjų pirkimų įstatymo 44 straipsnio 9 dalimi ir 95 straipsnio 1 dalies 1 punktu, Lietuvos Respublikos pirkimų, atliekamų vandentvarkos, energetikos, transporto ar pašto paslaugų srities perkančiųjų subjektų, įstatymo 57 straipsnio 9 dalimi ir 101 straipsnio 1 dalies 1 punktu bei Lietuvos Respublikos viešųjų pirkimų, atliekamų gynybos ir saugumo srityje, įstatymo 32 straipsnio 9 dalimi</text:span>:“;</text:p>
      <text:p text:style-name="P29">1.2. Nurodytojo įsakymo 2 punktą išdėstau taip:</text:p>
      <text:p text:style-name="P30">„<text:span text:style-name="T31">Nustata</text:span>u, kad perkančiosios organizacijos ir perkantieji subjektai šio įsakymo 1 punkte nurodytais dokumentais vadovaujasi vykdydami 2017 m. liepos 1 d. pradėtus viešuosius pirkimus ir pirkimus, atliekamus pagal Lietuvos Respublikos viešųjų pirkimų įstatymo ar<text:s/><text:span text:style-name="T32">Lietuvos Respublikos pirkimų, atliekamų vandentvarkos, energetikos, transporto ar pašto paslaugų srities perkančiųjų subjektų, įstatymo</text:span><text:s/>nuostatas, ir vykdydami 2019 m. vasario 1 d. pradėtus viešuosius pirkimus ir pirkimus, atliekamus pagal Lietuvos Respublikos viešųjų pirkimų, atliekamų gynybos ir saugumo srityje, įstatymo nuostatas. Atliekant supaprastintus viešuosius pirkimus Lietuvos Respublikos viešųjų pirkimų įstatymo 25 straipsnio 3 ir 4 dalyse numatytais atvejais, mažos vertės viešuosius pirkimus, atliekamus pagal Lietuvos Respublikos viešųjų pirkimų įstatymo nuostatas, pradėtus 2017 liepos 1 d., supaprastintus pirkimus Lietuvos Respublikos viešųjų pirkimų, atliekamų gynybos ir saugumo srityje, įstatymo 17 straipsnio 5 dalyje numatytu atveju ir mažos vertės pirkimus, atliekamus pagal Lietuvos Respublikos viešųjų pirkimų, atliekamų gynybos ir saugumo srityje, įstatymo nuostatas, pradėtus 2019 vasario 1 d., šio įsakymo 1 punkte nurodyti dokumentai yra tik rekomendaciniai.“;</text:p>
      <text:p text:style-name="P33">1.3. Nurodytuoju įsakymu patvirtintą Komisijos susipažinimo su pasiūlymais ar paraiškomis procedūros protokolų privalomųjų rekvizitų aprašą išdėstau nauja redakcija (pridedama).</text:p>
      <text:p text:style-name="P34">2. P a k e i č i u<text:s/><text:span text:style-name="T35">Viešųjų pirkimų tarnybos direktoriaus 2017 m. birželio 7 d. įsakymu Nr. 1S-85 „Dėl Komisijos susipažinimo su pasiūlymais ar paraiškomis procedūros protokolų<text:s/></text:span><text:soft-page-break/><text:span text:style-name="T36">privalomųjų rekvizitų aprašo ir komisijos susipažinimo su pasiūlymais ar paraiškomis pavyzdinių protokolų formų patvirtinimo“ patvirtintus dokumentus:</text:span></text:p>
      <text:p text:style-name="P37">2.1. 1 priedą išdėstau nauja redakcija (pridedama);</text:p>
      <text:p text:style-name="P38">2.2. 2 priedą išdėstau nauja redakcija (pridedama).<text:s/></text:p>
      <text:p text:style-name="P39"><text:span text:style-name="T40">3</text:span><text:span text:style-name="T41">. N u s t a t a u</text:span><text:span text:style-name="T42">, kad šis įsakymas įsigalioja 2019 m. vasario 1 d.</text:span></text:p>
      <text:p text:style-name="P43"/>
      <text:p text:style-name="P44"/>
      <text:p text:style-name="P45">Direktorė<text:tab/><text:tab/><text:tab/><text:tab/><text:tab/><text:tab/><text:s/>Diana Vilytė</text:p>
      <text:soft-page-break/>
      <text:p text:style-name="P46">PATVIRTINTA</text:p>
      <text:p text:style-name="P50">Viešųjų pirkimų tarnybos direktoriaus<text:s/></text:p>
      <text:p text:style-name="P51">2017 m. birželio 7 d. įsakymu Nr. 1S-85</text:p>
      <text:p text:style-name="P52"><text:span text:style-name="T53">(</text:span><text:span text:style-name="T54">Viešųjų pirkimų tarnybos direktoriaus 2019 m. sausio 24 d. įsakymo Nr. 1S-15 redakcija)</text:span></text:p>
      <text:p text:style-name="Normal"/>
      <text:p text:style-name="Normal"/>
      <text:p text:style-name="P55"><text:span text:style-name="T56">KOMISIJOS SUSIPAŽINIMO SU PASIŪLYMAIS AR PARAIŠKOMIS PROCEDŪROS PROTOKOLŲ PRIVALOMŲJŲ REKVIZIT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šojo pirkimo ar pirkimo komisijos (toliau kartu – Komisija) susipažinimo su pasiūlymais procedūros protokolas surašomas vykdant pradinio susipažinimo su pasiūlymais procedūrą. Pradiniu susipažinimu su pasiūlymais, pateiktais ne elektroninėmis priemonėmis, laikomas vokų su pasiūlymais atplėšimas.</text:span></text:p>
      <text:p text:style-name="P66">2.<text:tab/>Susipažinimo su tiekėjų pasiūlymais procedūra vykdoma ir protokolas rašomas atliekant viešąjį pirkimą ar pirkimą (toliau kartu – pirkimas) pagal Lietuvos Respublikos viešųjų pirkimų įstatymą (toliau – Viešųjų pirkimų įstatymas) arba<text:s/><text:span text:style-name="T67">Lietuvos Respublikos pirkimų, atliekamų vandentvarkos, energetikos, transporto ar pašto paslaugų srities perkančiųjų subjektų, įstatymą</text:span><text:s/>(toliau – Pirkimų įstatymas) atviro konkurso, riboto konkurso, skelbiamų derybų, neskelbiamų derybų, konkurencinio dialogo ir inovacijų partnerystės būdu ar taikant dinaminę pirkimų sistemą.<text:s/></text:p>
      <text:p text:style-name="P68">3. Vykdant pirkimus pagal Lietuvos Respublikos viešųjų pirkimų, atliekamų gynybos ir saugumo srityje, įstatymo (toliau – Gynybos įstatymas) nuostatas, susipažinimo su tiekėjų pasiūlymais procedūra vykdoma ir protokolas rašomas atliekant pirkimą atviro konkurso, riboto konkurso, skelbiamų derybų, neskelbiamų derybų ar konkurencinio dialogo būdu.<text:s/></text:p>
      <text:p text:style-name="P69"><text:span text:style-name="T70">4</text:span><text:span text:style-name="T71">. Ekonomiškai naudingiausio pasiūlymo vertinimo kriterijus pagal Gynybos įstatymo nuostatas atitinka kainos ar sąnaudų ir kokybės santykio vertinimo kriterijų pagal Viešųjų pirkimų įstatymo ir Pirkimų įstatymo nuostatas, o mažiausios kainos vertinimo kriterijus pagal Gynybos įstatymo nuostatas atitinka kainos ar sąnaudų vertinimo kriterijų pagal Viešųjų pirkimų įstatymo ir Pirkimų įstatymo nuostatas. Atitinkamai,<text:s/></text:span>vykdant pirkimus pagal Gynybos įstatymo nuostatas, kai Komisija pasiūlymus vertina pagal ekonomiškai naudingiausio pasiūlymo vertinimo kriterijų, pavyzdinėse protokolų formose kaip vertinimo kriterijus turėtų būti pasirenkamas „kainos ir kokybės santykis“, o kai pasiūlymus vertina pagal mažiausios kainos vertinimo kriterijų turėtų būti pasirenkamas „kaina“ vertinimo kriterijus. Pavyzdinės protokolų formos turėtų būti pildomos atitinkamai pagal pasirinktus vertinimo kriterijus.</text:p>
      <text:p text:style-name="P72">5.<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73">5.1.<text:tab/>Ksp-1 arba Ksp-5 formos naudojamos, kai:</text:p>
      <text:p text:style-name="P74">5.1.1.<text:tab/><text:s/>pirkimas atliekamas atviro konkurso, riboto konkurso būdu ar taikant dinaminę pirkimų sistemą;</text:p>
      <text:p text:style-name="P75">5.1.2.<text:tab/><text:s/>pasiūlymai vertinami pagal kainos ar sąnaudų ir kokybės santykį;</text:p>
      <text:p text:style-name="P76">5.1.3.<text:tab/><text:s/>bent dalis techninių charakteristikų yra įvertinamos kokybiškai;</text:p>
      <text:p text:style-name="P77">5.1.4.<text:tab/><text:s/>įforminamas susipažinimas su pasiūlymų dalimis, kuriose yra <text:s/>techniniai pasiūlymų duomenys.<text:s/></text:p>
      <text:p text:style-name="P78">5.2.<text:tab/>Ksp-2 ar Ksp-6 formos naudojamos, kai:</text:p>
      <text:p text:style-name="P79">5.2.1.<text:tab/>pirkimas atliekamas atviro konkurso, riboto konkurso būdu ar taikant dinaminę pirkimų sistemą;</text:p>
      <text:p text:style-name="P80">5.2.2.<text:tab/>pasiūlymai vertinami pagal kainos ar sąnaudų ir kokybės santykį;</text:p>
      <text:p text:style-name="P81">5.2.3.<text:tab/>bent dalis techninių charakteristikų yra įvertinamos kokybiškai;</text:p>
      <text:p text:style-name="P82">5.2.4.<text:tab/>įforminamas susipažinimas su pasiūlymų<text:span text:style-name="T83"><text:s/></text:span>dalimis, kuriose yra nurodytos kainos ar sąnaudos.</text:p>
      <text:p text:style-name="P84">5.3.<text:tab/>Ksp-3 ar Ksp-7 formos naudojamos, kai:</text:p>
      <text:p text:style-name="P85">5.3.1.<text:tab/><text:span text:style-name="T86">pirkimas atliekamas atviro konkurso, riboto konkurso, skelbiam</text:span>ų ar neskelbiamų<text:s/><text:span text:style-name="T87">deryb</text:span>ų būdu ar taikant dinaminę pirkimo sistemą;</text:p>
      <text:p text:style-name="P88">5.3.2.<text:tab/>pasiūlymai vertinami pagal kainą ar sąnaudas.<text:s/></text:p>
      <text:p text:style-name="P89">5.4.<text:tab/>Ksp-4 ar Ksp-8 formos naudojamos tais atvejais, kai:</text:p>
      <text:p text:style-name="P90">5.4.1.<text:tab/>pirkimas atliekamas atviro konkurso būdu, riboto konkurso būdu ar taikant dinaminę pirkimo sistemą;</text:p>
      <text:p text:style-name="P91">5.4.2.<text:tab/>pasiūlymai vertinami pagal kainos ar sąnaudų ir kokybės santykį;</text:p>
      <text:p text:style-name="P92">5.4.3.<text:tab/>techninės charakteristikos įvertinamos tik kiekybiškai.</text:p>
      <text:p text:style-name="P93">5.5.<text:tab/><text:span text:style-name="T94"><text:s/></text:span>Ksp-4 ar Ksp-8 formos taip pat naudojamos tais atvejais, kai:</text:p>
      <text:p text:style-name="P95">5.5.1.<text:tab/>pirkimas atliekamas skelbiamų ar neskelbiamų derybų būdu, konkurencinio dialogo būdu, inovacijų partnerystės būdu;</text:p>
      <text:p text:style-name="P96">5.5.2.<text:tab/>pasiūlymai vertinami pagal kainos ar sąnaudų ir kokybės santykį;</text:p>
      <text:p text:style-name="P97">5.5.3.<text:tab/>techninės charakteristikos yra įvertinamos kiekybiškai ar (ir) kokybiškai.<text:s/></text:p>
      <text:p text:style-name="P98">6.<text:tab/>Komisija susipažinimo su pasiūlymais<text:span text:style-name="T99">, pateiktais elektroninėmis priemonėmis (išskyrus pavyzdžius, modelius, maketus ir panašiai, kurių neįmanoma perduoti elektroninėmis priemonėmis)<text:s/></text:span>procedūros rezultatus įformina protokolu, parengtu pagal pavyzdines formas: Ksp-1, Ksp-2, Ksp-3 arba Ksp-4.</text:p>
      <text:p text:style-name="P100">7.<text:tab/>Komisija susipažinimo su pasiūlymais<text:span text:style-name="T101">, pateiktais ne elektroninėmis priemonėmis,</text:span><text:s/>procedūros rezultatus įformina protokolu, parengtu pagal pavyzdines formas: Ksp-5, Ksp-6, Ksp-7 arba Ksp-8.</text:p>
      <text:p text:style-name="P102">8.<text:tab/>Pirkimo Komisija susipažinimo su paraiškomis procedūros rezultatus įformina protokolu, kuriame turi būti informacija pagal pavyzdinėje protokolo Ksp-9 formoje pateiktus rekvizitus, kai pirkimas atliekamas<text:s/><text:span text:style-name="T103">Pirkimų įstatymo</text:span><text:s/>nustatyta tvarka riboto konkurso, skelbiamų derybų, konkurencinio dialogo, inovacijų partnerystės būdu ar taikant dinaminę pirkimo sistemą ir paraiškos teikiamos tiek elektroninėmis, tiek ne elektroninėmis priemonėmis.<text:s/></text:p>
      <text:p text:style-name="P104">9. Komisijos susipažinimas su paraiškomis ar pasiūlymais vyksta Viešųjų pirkimų įstatymo 44 straipsnio,<text:s/><text:span text:style-name="T105">Pirkimų įstatymo</text:span><text:s/>57 straipsnio ir Gynybos įstatymo 32 straipsnio nustatyta tvarka.</text:p>
      <text:p text:style-name="P106"/>
      <text:p text:style-name="P107"><text:span text:style-name="T108">II</text:span><text:span text:style-name="T109">. <text:s/></text:span><text:span text:style-name="T110">PAVYZDINIŲ PROTOKOLO FORMŲ PILDYMO APRAŠYMAS</text:span></text:p>
      <text:p text:style-name="P111"/>
      <text:p text:style-name="P112"><text:span text:style-name="T113">10</text:span><text:span text:style-name="T114">. Pavyzdinių protokolo formų pildymo aprašyme pateikiami interaktyvūs laukeliai su pasirinkimais (</text:span><text:span text:style-name="T115">pavyzdžiui,<text:s/></text:span><text:span text:style-name="T116">[Pasirinkti]</text:span><text:span text:style-name="T117">). Norint<text:s/></text:span><text:span text:style-name="T118">pasirinkti reikšmę reikia paspausti ant laukelio ir pažymėti tinkamą variantą. Aprašyme taip pat pateikiami pasirinkimai, kuriuose norimą reikšmę reikia pažymėti kryželiu, paspaudus ant interaktyvaus laukelio<text:s/></text:span><text:span text:style-name="T119">(pavyzdžiui,<text:s/></text:span><text:span text:style-name="T120">☒</text:span><text:span text:style-name="T121"><text:s/></text:span><text:span text:style-name="T122">Duomenų apie netinkamą pasiūlymų šifravimą neturima ir neteisėtos prieigos atvejų prie pateiktų pasiūlymų nebuvo)</text:span>.<text:s/></text:p>
      <text:p text:style-name="P123"><text:span text:style-name="T124">11</text:span><text:span text:style-name="T125">.</text:span><text:span text:style-name="T126"><text:s/>Pavyzdinių protokolo formų pildymo aprašyme nurodoma, kada turi būti pasirenkama viena iš reikšmių, o kada gali būti pažymimos kelios.</text:span></text:p>
      <text:p text:style-name="P127"><text:span text:style-name="T128">12</text:span><text:span text:style-name="T129">. Kiekvienos protokolo formos pildymo nurodymai yra pateikiami šio aprašo Priede Nr.2.</text:span></text:p>
      <text:p text:style-name="P130"/>
      <text:p text:style-name="P131"><text:span text:style-name="T132">III</text:span><text:span text:style-name="T133">.<text:s/></text:span><text:span text:style-name="T134">BAIGIAMOSIOS NUOSTATOS</text:span></text:p>
      <text:p text:style-name="P135"/>
      <text:p text:style-name="P136"><text:span text:style-name="T137">13</text:span><text:span text:style-name="T138">. Posėdžių protokolus perkančioji organizacija ir perkantysis subjektas saugo Lietuvos Respublikos dokumentų ir archyvų įstatymo nustatyta tvarka, tačiau ne trumpiau kaip 4 metus nuo pirkimo pabaigos.</text:span></text:p>
      <text:p text:style-name="P139">________________</text:p>
      <text:soft-page-break/>
      <text:p text:style-name="P140">Komisijos susipažinimo su pasiūlymais<text:s/></text:p>
      <text:p text:style-name="P144">ar paraiškomis procedūros protokolų<text:s/></text:p>
      <text:p text:style-name="P145">privalomųjų rekvizitų aprašo<text:s/>1 priedas</text:p>
      <text:p text:style-name="P146"/>
      <text:p text:style-name="P147"/>
      <text:p text:style-name="Normal"/>
      <text:p text:style-name="Normal"/>
      <text:p text:style-name="P148"><text:span text:style-name="T149">SUSIPAŽINIMO SU PASIŪLYMAIS PROCEDŪROS PAVYZDINIŲ PROTOKOLŲ FORMŲ PASIRINKIMO PAGAL PIRKIMO BŪDĄ / PRIEMONĘ IR VERTINIMO KRITERIJŲ LENTELĖ</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Pirkimo būdas /</text:p>
            <text:p text:style-name="P162">priemonė</text:p>
            <text:p text:style-name="P163">Pasiūlymo</text:p>
            <text:p text:style-name="P164">vertinimo<text:s/></text:p>
            <text:p text:style-name="P165">kriterijus</text:p>
            <text:p text:style-name="P166"/>
          </table:table-cell>
          <table:table-cell table:style-name="TableCell167">
            <text:p text:style-name="P168">Atviras konkursas</text:p>
          </table:table-cell>
          <table:table-cell table:style-name="TableCell169">
            <text:p text:style-name="P170">Ribotas konkursas</text:p>
          </table:table-cell>
          <table:table-cell table:style-name="TableCell171">
            <text:p text:style-name="P172">Skelbiamos / neskelbiamos derybos</text:p>
          </table:table-cell>
          <table:table-cell table:style-name="TableCell173">
            <text:p text:style-name="P174">Konkurencinis dialogas</text:p>
          </table:table-cell>
          <table:table-cell table:style-name="TableCell175">
            <text:p text:style-name="P176">Inovacijų partnerystė (netaikoma pirkimams, vykdomiems pagal Gynybos įstatymą)</text:p>
          </table:table-cell>
          <table:table-cell table:style-name="TableCell177">
            <text:p text:style-name="P178">Dinaminė pirkimo sistema (netaikoma pirkimams, vykdomiems pagal Gynybos įstatymą)</text:p>
          </table:table-cell>
        </table:table-row>
        <table:table-row table:style-name="TableRow179">
          <table:table-cell table:style-name="TableCell180">
            <text:p text:style-name="P181"/>
            <text:p text:style-name="P182">Kaina ar sąnaudos (gynybos pirkimų atveju – mažiausia kaina)</text:p>
          </table:table-cell>
          <table:table-cell table:style-name="TableCell183">
            <text:p text:style-name="P184"/>
            <text:p text:style-name="P185"><text:span text:style-name="T186"></text:span><text:span text:style-name="T187"><text:tab/></text:span><text:span text:style-name="T188">Ksp 3 (elektroninis pirkimas)</text:span></text:p>
            <text:p text:style-name="P189"><text:span text:style-name="T190"></text:span><text:span text:style-name="T191"><text:tab/></text:span><text:span text:style-name="T192">Ksp 7 (ne elektroninis pirkimas)</text:span></text:p>
          </table:table-cell>
          <table:table-cell table:style-name="TableCell193">
            <text:p text:style-name="P194"/>
            <text:p text:style-name="P195"><text:span text:style-name="T196"></text:span><text:span text:style-name="T197"><text:tab/></text:span><text:span text:style-name="T198">Ksp 3 (elektroninis pirkimas)<text:s/></text:span></text:p>
            <text:p text:style-name="P199"><text:span text:style-name="T200"></text:span><text:span text:style-name="T201"><text:tab/></text:span><text:span text:style-name="T202">Ksp 7 (ne elektroninis pirkimas)</text:span></text:p>
          </table:table-cell>
          <table:table-cell table:style-name="TableCell203">
            <text:p text:style-name="P204"/>
            <text:p text:style-name="P205"><text:span text:style-name="T206"></text:span><text:span text:style-name="T207"><text:tab/></text:span><text:span text:style-name="T208">Ksp 3 (elektroninis pirkimas)<text:s/></text:span></text:p>
            <text:p text:style-name="P209"><text:span text:style-name="T210"></text:span><text:span text:style-name="T211"><text:tab/></text:span><text:span text:style-name="T212">Ksp 7 (ne elektroninis pirkimas)</text:span></text:p>
          </table:table-cell>
          <table:table-cell table:style-name="TableCell213">
            <text:p text:style-name="P214"/>
            <text:p text:style-name="P215"/>
            <text:p text:style-name="P216">-</text:p>
          </table:table-cell>
          <table:table-cell table:style-name="TableCell217">
            <text:p text:style-name="P218"/>
            <text:p text:style-name="P219"/>
            <text:p text:style-name="P220">-</text:p>
          </table:table-cell>
          <table:table-cell table:style-name="TableCell221">
            <text:p text:style-name="P222"/>
            <text:p text:style-name="P223"><text:span text:style-name="T224"></text:span><text:span text:style-name="T225"><text:tab/></text:span><text:span text:style-name="T226">Ksp 3 (elektroninis pirkimas)<text:s/></text:span></text:p>
            <text:p text:style-name="P227"><text:span text:style-name="T228"></text:span><text:span text:style-name="T229"><text:tab/></text:span><text:span text:style-name="T230">Ksp 7 (ne elektroninis pirkimas)</text:span></text:p>
          </table:table-cell>
        </table:table-row>
        <table:table-row table:style-name="TableRow231">
          <table:table-cell table:style-name="TableCell232">
            <text:p text:style-name="P233"/>
            <text:p text:style-name="P234">Kaina ar sąnaudos ir kokybė (gynybos pirkimų atveju – ekonomiškai naudingiausias pasiūlymas)</text:p>
            <text:p text:style-name="P235">(techninės charakteristikos įvertinamos tik kiekybiškai)<text:s/></text:p>
          </table:table-cell>
          <table:table-cell table:style-name="TableCell236">
            <text:p text:style-name="P237"/>
            <text:p text:style-name="P238"><text:span text:style-name="T239"></text:span><text:span text:style-name="T240"><text:tab/></text:span><text:span text:style-name="T241">Ksp 4 (elektroninis pirkimas)<text:s/></text:span></text:p>
            <text:p text:style-name="P242"><text:span text:style-name="T243"></text:span><text:span text:style-name="T244"><text:tab/></text:span><text:span text:style-name="T245">Ksp 8 (ne elektroninis pirkimas)</text:span></text:p>
          </table:table-cell>
          <table:table-cell table:style-name="TableCell246">
            <text:p text:style-name="P247"/>
            <text:p text:style-name="P248"><text:span text:style-name="T249"></text:span><text:span text:style-name="T250"><text:tab/></text:span><text:span text:style-name="T251">Ksp 4 (elektroninis pirkimas)</text:span></text:p>
            <text:p text:style-name="P252"><text:span text:style-name="T253"></text:span><text:span text:style-name="T254"><text:tab/></text:span><text:span text:style-name="T255">Ksp 8 (ne elektroninis pirkimas)</text:span></text:p>
          </table:table-cell>
          <table:table-cell table:style-name="TableCell256">
            <text:p text:style-name="P257"/>
            <text:p text:style-name="P258"><text:span text:style-name="T259"></text:span><text:span text:style-name="T260"><text:tab/></text:span><text:span text:style-name="T261">Ksp 4 (elektroninis pirkimas)<text:s/></text:span></text:p>
            <text:p text:style-name="P262"><text:span text:style-name="T263"></text:span><text:span text:style-name="T264"><text:tab/></text:span><text:span text:style-name="T265">Ksp 8 (ne elektroninis pirkimas)</text:span></text:p>
            <text:p text:style-name="P266"/>
            <text:p text:style-name="P267"/>
          </table:table-cell>
          <table:table-cell table:style-name="TableCell268">
            <text:p text:style-name="P269"/>
            <text:p text:style-name="P270"><text:span text:style-name="T271"></text:span><text:span text:style-name="T272"><text:tab/></text:span><text:span text:style-name="T273">Ksp 4 (elektroninis pirkimas)</text:span></text:p>
            <text:p text:style-name="P274"><text:span text:style-name="T275"></text:span><text:span text:style-name="T276"><text:tab/></text:span><text:span text:style-name="T277">Ksp 8 (ne elektroninis pirkimas)</text:span></text:p>
          </table:table-cell>
          <table:table-cell table:style-name="TableCell278">
            <text:p text:style-name="P279"/>
            <text:p text:style-name="P280"><text:span text:style-name="T281"></text:span><text:span text:style-name="T282"><text:tab/></text:span><text:span text:style-name="T283">Ksp 4 (elektroninis pirkimas)</text:span></text:p>
            <text:p text:style-name="P284"><text:span text:style-name="T285"></text:span><text:span text:style-name="T286"><text:tab/></text:span><text:span text:style-name="T287">Ksp 8 (ne elektroninis pirkimas)</text:span></text:p>
          </table:table-cell>
          <table:table-cell table:style-name="TableCell288">
            <text:p text:style-name="P289"/>
            <text:p text:style-name="P290"><text:span text:style-name="T291"></text:span><text:span text:style-name="T292"><text:tab/></text:span><text:span text:style-name="T293">Ksp 4 (elektroninis pirkimas)</text:span></text:p>
            <text:p text:style-name="P294"><text:span text:style-name="T295"></text:span><text:span text:style-name="T296"><text:tab/></text:span><text:span text:style-name="T297">Ksp 8 (ne elektroninis pirkimas)</text:span></text:p>
          </table:table-cell>
        </table:table-row>
        <table:table-row table:style-name="TableRow298">
          <table:table-cell table:style-name="TableCell299">
            <text:p text:style-name="P300"/>
            <text:p text:style-name="P301">Kaina ar</text:p>
            <text:p text:style-name="P302">sąnaudos ir kokybė (gynybos pirkimų atveju – ekonomiškai naudingiausias pasiūlymas)</text:p>
            <text:p text:style-name="P303">(bent dalis techninių charakteristikų yra įvertinamos kokybiškai)<text:s/></text:p>
          </table:table-cell>
          <table:table-cell table:style-name="TableCell304">
            <text:p text:style-name="P305"/>
            <text:p text:style-name="P306">Elektroninis pirkimas:</text:p>
            <text:p text:style-name="P307"><text:span text:style-name="T308"></text:span><text:span text:style-name="T309"><text:tab/></text:span><text:span text:style-name="T310">Ksp 1) (pasiūlymo dalis techniniai duomenys)</text:span></text:p>
            <text:p text:style-name="P311"><text:span text:style-name="T312"></text:span><text:span text:style-name="T313"><text:tab/></text:span><text:span text:style-name="T314">Ksp 2 (pasiūlymo dalis kaina ar sąnaudos)</text:span></text:p>
            <text:p text:style-name="P315">Ne elektroninis pirkimas:</text:p>
            <text:p text:style-name="P316"><text:span text:style-name="T317"></text:span><text:span text:style-name="T318"><text:tab/></text:span><text:span text:style-name="T319"><text:s/>Ksp 5 (pasiūlymo dalis techniniai duomenys)</text:span></text:p>
            <text:p text:style-name="P320"><text:span text:style-name="T321"></text:span><text:span text:style-name="T322"><text:tab/></text:span><text:span text:style-name="T323">Ksp 6 (pasiūlymo dalis kaina ar sąnaudos)</text:span></text:p>
          </table:table-cell>
          <table:table-cell table:style-name="TableCell324">
            <text:p text:style-name="P325"/>
            <text:p text:style-name="P326">Elektroninis pirkimas:</text:p>
            <text:p text:style-name="P327"><text:span text:style-name="T328"></text:span><text:span text:style-name="T329"><text:tab/></text:span><text:span text:style-name="T330">Ksp 1 (pasiūlymo dalis techniniai duomenys)</text:span></text:p>
            <text:p text:style-name="P331"><text:span text:style-name="T332"></text:span><text:span text:style-name="T333"><text:tab/></text:span><text:span text:style-name="T334">Ksp 2 (pasiūlymo dalis kaina ar sąnaudos)</text:span></text:p>
            <text:p text:style-name="P335">Ne elektroninis pirkimas:</text:p>
            <text:p text:style-name="P336"><text:span text:style-name="T337"></text:span><text:span text:style-name="T338"><text:tab/></text:span><text:span text:style-name="T339">Ksp 5 (pasiūlymo dalis techniniai duomenys)</text:span></text:p>
            <text:p text:style-name="P340"><text:span text:style-name="T341"></text:span><text:span text:style-name="T342"><text:tab/></text:span><text:span text:style-name="T343">Ksp 6 (pasiūlymo dalis kaina ar sąnaudos)</text:span></text:p>
            <text:p text:style-name="P344"/>
          </table:table-cell>
          <table:table-cell table:style-name="TableCell345">
            <text:p text:style-name="P346"/>
            <text:p text:style-name="P347"><text:span text:style-name="T348"></text:span><text:span text:style-name="T349"><text:tab/></text:span><text:span text:style-name="T350">Ksp 4 (elektroninis pirkimas)</text:span></text:p>
            <text:p text:style-name="P351"><text:span text:style-name="T352"></text:span><text:span text:style-name="T353"><text:tab/></text:span><text:span text:style-name="T354">Ksp 8 (ne elektroninis pirkimas)</text:span></text:p>
            <text:p text:style-name="P355"/>
          </table:table-cell>
          <table:table-cell table:style-name="TableCell356">
            <text:p text:style-name="P357"/>
            <text:p text:style-name="P358"><text:span text:style-name="T359"></text:span><text:span text:style-name="T360"><text:tab/></text:span><text:span text:style-name="T361">Ksp 4 (elektroninis pirkimas)</text:span></text:p>
            <text:p text:style-name="P362"><text:span text:style-name="T363"></text:span><text:span text:style-name="T364"><text:tab/></text:span><text:span text:style-name="T365">Ksp 8 (ne elektroninis pirkimas)</text:span></text:p>
            <text:p text:style-name="P366"/>
            <text:p text:style-name="P367"/>
          </table:table-cell>
          <table:table-cell table:style-name="TableCell368">
            <text:p text:style-name="P369"/>
            <text:p text:style-name="P370"><text:span text:style-name="T371"></text:span><text:span text:style-name="T372"><text:tab/></text:span><text:span text:style-name="T373">Ksp 4 (elektroninis pirkimas)</text:span></text:p>
            <text:p text:style-name="P374"><text:span text:style-name="T375"></text:span><text:span text:style-name="T376"><text:tab/></text:span><text:span text:style-name="T377">Ksp 8 (ne elektroninis pirkimas)</text:span></text:p>
            <text:p text:style-name="P378"/>
          </table:table-cell>
          <table:table-cell table:style-name="TableCell379">
            <text:p text:style-name="P380"/>
            <text:p text:style-name="P381">Elektroninis pirkimas:</text:p>
            <text:p text:style-name="P382"><text:span text:style-name="T383"></text:span><text:span text:style-name="T384"><text:tab/></text:span><text:span text:style-name="T385">Ksp 1) (pasiūlymo dalis techniniai duomenys)</text:span></text:p>
            <text:p text:style-name="P386"><text:span text:style-name="T387"></text:span><text:span text:style-name="T388"><text:tab/></text:span><text:span text:style-name="T389">Ksp 2 (pasiūlymo dalis kaina ar sąnaudos)</text:span></text:p>
            <text:p text:style-name="P390">Ne elektroninis pirkimas:</text:p>
            <text:p text:style-name="P391"><text:span text:style-name="T392"></text:span><text:span text:style-name="T393"><text:tab/></text:span><text:span text:style-name="T394">Ksp 5 (pasiūlymo dalis techniniai duomenys)</text:span></text:p>
            <text:p text:style-name="P395"><text:span text:style-name="T396"></text:span><text:span text:style-name="T397"><text:tab/></text:span><text:span text:style-name="T398">Ksp 6 (pasiūlymo dalis kaina ar sąnaudos)</text:span></text:p>
            <text:p text:style-name="P399"/>
          </table:table-cell>
        </table:table-row>
      </table:table>
      <text:p text:style-name="P400"/>
      <text:p text:style-name="P401"><text:span text:style-name="T402">_______________</text:span></text:p>
      <text:soft-page-break/>
      <text:p text:style-name="P403">Komisijos susipažinimo su pasiūlymais<text:s/></text:p>
      <text:p text:style-name="P407">ar paraiškomis procedūros protokolų<text:s/></text:p>
      <text:p text:style-name="P408">privalomųjų rekvizitų aprašo<text:s/>2 priedas</text:p>
      <text:p text:style-name="Normal"/>
      <text:p text:style-name="P409"/>
      <text:p text:style-name="P410"/>
      <text:p text:style-name="P411"/>
      <text:p text:style-name="P412"/>
      <text:p text:style-name="P413"><text:span text:style-name="T414">PAVYZDINIŲ PROTOKOLO FORMŲ PILDYMO APRAŠYM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Eil.</text:p>
              <text:p text:style-name="P424">Nr.</text:p>
            </table:table-cell>
            <table:table-cell table:style-name="TableCell425">
              <text:p text:style-name="P426">Pavyzdinė protokolo forma</text:p>
            </table:table-cell>
            <table:table-cell table:style-name="TableCell427">
              <text:p text:style-name="P428">Pavyzdinės protokolo formos dalis, punktas,<text:s/></text:p>
              <text:p text:style-name="P429">papunktis</text:p>
            </table:table-cell>
            <table:table-cell table:style-name="TableCell430">
              <text:p text:style-name="P431">Pavyzdinės protokolo formos pildymo nurodymai</text:p>
            </table:table-cell>
          </table:table-row>
          <table:table-row table:style-name="TableRow432">
            <table:table-cell table:style-name="TableCell433">
              <text:p text:style-name="P434"/>
            </table:table-cell>
            <table:table-cell table:style-name="TableCell435">
              <text:p text:style-name="P436">1.</text:p>
            </table:table-cell>
            <table:table-cell table:style-name="TableCell437">
              <text:p text:style-name="P438">2.</text:p>
            </table:table-cell>
            <table:table-cell table:style-name="TableCell439">
              <text:p text:style-name="P440">3.</text:p>
            </table:table-cell>
          </table:table-row>
        </table:table-header-rows>
        <table:table-row table:style-name="TableRow441">
          <table:table-cell table:style-name="TableCell442">
            <text:p text:style-name="P443">1.</text:p>
          </table:table-cell>
          <table:table-cell table:style-name="TableCell444">
            <text:p text:style-name="P445">Ksp-1</text:p>
            <text:p text:style-name="P446">Ksp-2</text:p>
            <text:p text:style-name="P447">Ksp-3</text:p>
            <text:p text:style-name="P448">Ksp-4</text:p>
            <text:p text:style-name="P449">Ksp-5</text:p>
            <text:p text:style-name="P450">Ksp-6</text:p>
            <text:p text:style-name="P451">Ksp-7</text:p>
            <text:p text:style-name="P452">Ksp-8</text:p>
            <text:p text:style-name="P453">Ksp-9</text:p>
          </table:table-cell>
          <table:table-cell table:style-name="TableCell454">
            <text:p text:style-name="P455">Įvadinė protokolo dalis iki Lentelė Nr. 1</text:p>
          </table:table-cell>
          <table:table-cell table:style-name="TableCell456">
            <text:p text:style-name="P457">Įvadinėje protokolo dalyje rašoma protokolo teksto antraštė, kurioje nurodomas pirkimo pavadinimas ir numeris (jei suteiktas), kuris suteikiamas Centrinėje viešųjų pirkimų informacinėje sistemoje (toliau – CVP IS) sukūrus skelbimą (pirkimo numeris nesuteikiamas vykdant mažos vertės pirkimą). Pasirenkama posėdžio data, įrašomas posėdžio pradžios laikas (minutės tikslumu), protokolo surašymo vieta (adresas), protokolo numeris.</text:p>
            <text:p text:style-name="P458"/>
            <text:p text:style-name="P459"/>
          </table:table-cell>
        </table:table-row>
        <table:table-row table:style-name="TableRow460">
          <table:table-cell table:style-name="TableCell461">
            <text:p text:style-name="P462">2.</text:p>
          </table:table-cell>
          <table:table-cell table:style-name="TableCell463">
            <text:p text:style-name="P464">Ksp-1</text:p>
            <text:p text:style-name="P465">Ksp-2</text:p>
            <text:p text:style-name="P466">Ksp-3</text:p>
            <text:p text:style-name="P467">Ksp-4</text:p>
            <text:p text:style-name="P468">Ksp-9</text:p>
            <text:p text:style-name="P469"/>
          </table:table-cell>
          <table:table-cell table:style-name="TableCell470">
            <text:p text:style-name="P471">Lentelė Nr. 1</text:p>
          </table:table-cell>
          <table:table-cell table:style-name="TableCell472">
            <text:p text:style-name="P473">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text:s/>nariai nėra nurodomi, kadangi jie nurodomi protokolo formos pabaigoje.</text:p>
            <text:p text:style-name="P474"><text:span text:style-name="T475">Komisijos posėdyje, kuriame susipažįstama su elektroninėmis priemonėmis pateiktais pasiūlymais,</text:span><text:span text:style-name="T476"><text:s/></text:span><text:span text:style-name="T477">tiekėjai nedalyvauja.</text:span></text:p>
            <text:p text:style-name="P478"><text:span text:style-name="T479">Pirkimą atliekant pagal<text:s/></text:span>Lietuvos Respublikos viešųjų pirkimų<text:s/><text:soft-page-break/>įstatymo (toliau – Viešųjų pirkimų įstatymas)<text:s/><text:span text:style-name="T480">ar<text:s/></text:span>Lietuvos Respublikos pirkimų, atliekamų vandentvarkos, energetikos, transporto ar pašto paslaugų srities perkančiųjų subjektų, įstatymo<text:span text:style-name="T481"><text:s/>(toliau – Pirkimų įstatymas) nuostatas, pirkimus prižiūrinčios institucijos visais atvejais turi teisę dalyvauti Komisijos posėdyje ir stebėti visas procedūras, prireikus jas filmuoti.</text:span></text:p>
            <text:p text:style-name="P482"><text:span text:style-name="T483">Vykdant pirkimus pagal<text:s/></text:span>Lietuvos Respublikos viešųjų pirkimų, atliekamų gynybos ir saugumo srityje, įstatymo<text:span text:style-name="T484"><text:s/>(toliau – Gynybos įstatymas) nuostatas, pirkimus kontroliuojančios institucijos atstovai turi teisę dalyvauti vokų atplėšimo procedūroje laikantis Lietuvos Respublikos valstybės ir tarnybos paslapčių įstatymo 25 straipsnyje nustatytų reikalavimų.<text:s/></text:span></text:p>
            <text:p text:style-name="P485">Jeigu perkančioji organizacija ar perkantysis subjektas (toliau kartu – pirkimo vykdytojas) yra pakvietę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text:p>
            <text:p text:style-name="P486"/>
          </table:table-cell>
        </table:table-row>
        <text:soft-page-break/>
        <table:table-row table:style-name="TableRow487">
          <table:table-cell table:style-name="TableCell488">
            <text:p text:style-name="P489">3.</text:p>
          </table:table-cell>
          <table:table-cell table:style-name="TableCell490">
            <text:p text:style-name="P491">Ksp-5</text:p>
            <text:p text:style-name="P492">Ksp-6</text:p>
            <text:p text:style-name="P493">Ksp-7</text:p>
            <text:p text:style-name="P494">Ksp-8</text:p>
            <text:p text:style-name="P495"/>
          </table:table-cell>
          <table:table-cell table:style-name="TableCell496">
            <text:p text:style-name="P497">Lentelė Nr. 1</text:p>
          </table:table-cell>
          <table:table-cell table:style-name="TableCell498">
            <text:p text:style-name="P499">Lentelėje nurodomi Komisijos pirmininko, posėdžio sekretoriaus, tiekėjo ar jų atstovų, 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text:s/>nariai nėra nurodomi, kadangi jie nurodomi protokolo formos<text:s/><text:soft-page-break/>pabaigoje.<text:s/></text:p>
            <text:p text:style-name="P500">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 pasiūlymais, kuriuose nurodytos galutinės tiekėjų siūlomos kainos ar sąnaudos ir galutiniai techniniai duomenys. Su pasiūlymais susipažįstama ir tuo atveju, jeigu į Komisijos posėdį tiekėjai ar jų atstovas neatvyksta.</text:p>
            <text:p text:style-name="P501"><text:span text:style-name="T502">Pirkimą atliekant pagal<text:s/></text:span>Viešųjų pirkimų įstatymo<text:s/><text:span text:style-name="T503">ar Pirkimų įstatymo nuostatas, pirkimus prižiūrinčios institucijos visais atvejais turi teisę dalyvauti Komisijos posėdyje ir stebėti visas procedūras, prireikus jas filmuoti.<text:s/></text:span></text:p>
            <text:p text:style-name="P504">Vykdant pirkimus pagal Gynybos įstatymo nuostatas, pirkimus kontroliuojančios institucijos atstovai turi teisę dalyvauti vokų atplėšimo procedūroje laikantis Lietuvos Respublikos valstybės ir tarnybos paslapčių įstatymo 25 straipsnyje nustatytų reikalavimų.</text:p>
            <text:p text:style-name="P505">Jeigu pirkimo vykdytojas yra pakvietęs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 Susipažįstant su ne elektroninėmis priemonėmis pateiktais pasiūlymais, vokus atplėšia vienas iš Komisijos narių pasiūlymus pateikusių ir Komisijos posėdyje dalyvaujančių tiekėjų ar jų atstovų<text:s/><text:soft-page-break/>akivaizdoje.</text:p>
          </table:table-cell>
        </table:table-row>
        <text:soft-page-break/>
        <table:table-row table:style-name="TableRow506">
          <table:table-cell table:style-name="TableCell507">
            <text:p text:style-name="P508"><text:span text:style-name="T509">4.</text:span></text:p>
          </table:table-cell>
          <table:table-cell table:style-name="TableCell510">
            <text:p text:style-name="P511">Ksp-1</text:p>
            <text:p text:style-name="P512">Ksp-2</text:p>
            <text:p text:style-name="P513">Ksp-3</text:p>
            <text:p text:style-name="P514">Ksp-4</text:p>
            <text:p text:style-name="P515">Ksp-5</text:p>
            <text:p text:style-name="P516">Ksp-6</text:p>
            <text:p text:style-name="P517">Ksp-7</text:p>
            <text:p text:style-name="P518">Ksp-8</text:p>
            <text:p text:style-name="P519">Ksp-9</text:p>
            <text:p text:style-name="P520"/>
          </table:table-cell>
          <table:table-cell table:style-name="TableCell521">
            <text:p text:style-name="P522"><text:span text:style-name="T523">Protokolo formos dalis „DARBOTVARKĖ“</text:span></text:p>
          </table:table-cell>
          <table:table-cell table:style-name="TableCell524">
            <text:p text:style-name="P525">Pateikiant informaciją apie darbotvarkę turi būti pasirenkamas pirkimo būdas / priemonė ir pirkimo metu taikomas pasiūlymų vertinimo kriterijus.</text:p>
            <text:p text:style-name="P526">Protokolo formoje Ksp-9 pateikiant informaciją apie darbotvarkę turi būti pasirenkamas pirkimo būdas / priemonė.</text:p>
          </table:table-cell>
        </table:table-row>
        <table:table-row table:style-name="TableRow527">
          <table:table-cell table:style-name="TableCell528">
            <text:p text:style-name="P529"><text:span text:style-name="T530">5.</text:span></text:p>
          </table:table-cell>
          <table:table-cell table:style-name="TableCell531">
            <text:p text:style-name="P532">Ksp-1</text:p>
            <text:p text:style-name="P533">Ksp-2</text:p>
            <text:p text:style-name="P534">Ksp-3</text:p>
            <text:p text:style-name="P535">Ksp-4</text:p>
            <text:p text:style-name="P536">Ksp-5</text:p>
            <text:p text:style-name="P537">Ksp-6</text:p>
            <text:p text:style-name="P538">Ksp-7</text:p>
            <text:p text:style-name="P539">Ksp-8</text:p>
            <text:p text:style-name="P540">Ksp-9</text:p>
            <text:p text:style-name="P541"/>
          </table:table-cell>
          <table:table-cell table:style-name="TableCell542">
            <text:p text:style-name="P543"><text:span text:style-name="T544">Protokolo formos dalis „SVARSTYTA“</text:span></text:p>
          </table:table-cell>
          <table:table-cell table:style-name="TableCell545">
            <text:p text:style-name="P546">Šioje protokolo formos dalyje nurodomas pranešėjo vardas ir pavardė, pirkimo pavadinimas, kurį Komisija suteikė pirkimui. Skiltis „Pranešimo turinys“ pildoma, jeigu pranešėjas skelbia papildomą informaciją be formoje žemiau nurodytos.<text:s/></text:p>
            <text:p text:style-name="P547"/>
          </table:table-cell>
        </table:table-row>
        <text:soft-page-break/>
        <table:table-row table:style-name="TableRow548">
          <table:table-cell table:style-name="TableCell549">
            <text:p text:style-name="P550"><text:span text:style-name="T551">6.</text:span></text:p>
          </table:table-cell>
          <table:table-cell table:style-name="TableCell552">
            <text:p text:style-name="P553">Ksp-1</text:p>
            <text:p text:style-name="P554">Ksp-2</text:p>
            <text:p text:style-name="P555">Ksp-3</text:p>
            <text:p text:style-name="P556">Ksp-4</text:p>
            <text:p text:style-name="P557">Ksp-5</text:p>
            <text:p text:style-name="P558">Ksp-6</text:p>
            <text:p text:style-name="P559">Ksp-7</text:p>
            <text:p text:style-name="P560">Ksp-8</text:p>
            <text:p text:style-name="P561"/>
          </table:table-cell>
          <table:table-cell table:style-name="TableCell562">
            <text:p text:style-name="P563">Pasirinkite reikšmę:</text:p>
            <text:p text:style-name="P564"><text:span text:style-name="T565">☐</text:span><text:s/>Skelbimas apie pirkimą buvo paskelbtas:</text:p>
            <text:p text:style-name="P566">1) Europos Sąjungos oficialiajame<text:s/><text:span text:style-name="T567">leidinyje<text:s/></text:span><text:span text:style-name="T568">[Pasirinkti]</text:span><text:span text:style-name="T569">,<text:s/></text:span><text:span text:style-name="T570">Nr.</text:span><text:s/>_______.</text:p>
            <text:p text:style-name="P571">2) Centrinėje viešųjų pirkimų informacinėje sistemoje<text:span text:style-name="T572"><text:s/></text:span><text:span text:style-name="T573">[Pasirinkti]</text:span><text:span text:style-name="T574">,<text:s/></text:span><text:span text:style-name="T575">Nr.</text:span><text:span text:style-name="T576"><text:s/></text:span>_______.</text:p>
            <text:p text:style-name="P577">3) Papildomai apie pirkimą skelbta<text:s/><text:span text:style-name="T578">[Pasirinkti]</text:span><text:span text:style-name="T579">,<text:s/></text:span><text:span text:style-name="T580">Nr.</text:span><text:span text:style-name="T581"><text:s/></text:span>_______, ___________________.<text:span text:style-name="T582"><text:s text:c="123"/>(</text:span><text:span text:style-name="T583">šaltinio pavadinimas)</text:span></text:p>
            <text:p text:style-name="P584"><text:span text:style-name="T585">☐</text:span><text:s/>Apie pirkimą nebuvo skelbta.</text:p>
            <text:p text:style-name="P586"/>
          </table:table-cell>
          <table:table-cell table:style-name="TableCell587">
            <text:p text:style-name="P588"><text:span text:style-name="T589">Pasirenkama viena iš reikšmių: „Skelbimas apie pirkimą buvo paskelbtas“ arba „Apie pirkimą nebuvo skelbta“. Jei pasirenkama, kad apie pirkimą buvo skelbta, pateikiama informacija, susijusi su skelbimu apie pirkimą: pasirenkama Europos Sąjungos oficialaus 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590"><text:s/></text:span><text:span text:style-name="T591">[Pasirinkti]</text:span><text:span text:style-name="T592">,<text:s/></text:span><text:span text:style-name="T593">Nr.</text:span><text:span text:style-name="T594"><text:s/></text:span>_______.“ nurodomas pirkimo numeris iš skelbimų posistemės). Jei pirkimą skelbiant numeris nesuteikiamas – reikšmė nepildoma. Jeigu vykdomas tarptautinis pirkimas būtina nurodyti informaciją apie skelbimą Europos Sąjungos oficialiajame<text:s/><text:span text:style-name="T595">leidinyje bei</text:span><text:s/>CVP IS. Jeigu vykdomas supaprastintas pirkimas būtina nurodyti informaciją apie skelbimą CVP IS.<text:s/></text:p>
          </table:table-cell>
        </table:table-row>
        <table:table-row table:style-name="TableRow596">
          <table:table-cell table:style-name="TableCell597">
            <text:p text:style-name="P598"><text:span text:style-name="T599">7.</text:span></text:p>
          </table:table-cell>
          <table:table-cell table:style-name="TableCell600">
            <text:p text:style-name="P601">Ksp-1<text:s/></text:p>
            <text:p text:style-name="P602">Ksp-2</text:p>
            <text:p text:style-name="P603">Ksp-3</text:p>
            <text:p text:style-name="P604">Ksp-4</text:p>
            <text:p text:style-name="P605">Ksp-5<text:s/></text:p>
            <text:p text:style-name="P606">Ksp-6</text:p>
            <text:p text:style-name="P607">Ksp-7<text:s/></text:p>
            <text:p text:style-name="P608">Ksp-8</text:p>
            <text:p text:style-name="P609"/>
          </table:table-cell>
          <table:table-cell table:style-name="TableCell610">
            <text:p text:style-name="P611">Gauti (-a) pasiūlymai (-ų):<text:span text:style-name="T612"><text:s/></text:span><text:span text:style-name="T613">[Pasirinkti]</text:span></text:p>
            <text:p text:style-name="P614"/>
            <text:p text:style-name="P615"/>
          </table:table-cell>
          <table:table-cell table:style-name="TableCell616">
            <text:p text:style-name="P617">Nurodomas bendras gautų pasiūlymų skaičius. Ksp-2 ir Ksp-6 formose nurodomi visi gauti pasiūlymai, nepriklausomai nuo to, ar jie buvo atmesti įvertinus pirmą pasiūlymo dalį (techninius pasiūlymų duomenis, kitą informaciją ir dokumentus).</text:p>
          </table:table-cell>
        </table:table-row>
        <text:soft-page-break/>
        <table:table-row table:style-name="TableRow618">
          <table:table-cell table:style-name="TableCell619">
            <text:p text:style-name="P620"><text:span text:style-name="T621">8.</text:span></text:p>
          </table:table-cell>
          <table:table-cell table:style-name="TableCell622">
            <text:p text:style-name="P623">Ksp-1<text:s/></text:p>
            <text:p text:style-name="P624">Ksp-2</text:p>
            <text:p text:style-name="P625">Ksp-3</text:p>
            <text:p text:style-name="P626">Ksp-4</text:p>
            <text:p text:style-name="P627"/>
          </table:table-cell>
          <table:table-cell table:style-name="TableCell628">
            <text:p text:style-name="P629">Pasirinkite reikšmę:</text:p>
            <text:p text:style-name="P630"><text:span text:style-name="T631">☐</text:span><text:s/>Duomenų apie netinkamą pasiūlymų šifravimą neturima ir <text:s/>neteisėtos prieigos atvejų prie pateiktų pasiūlymų nebuvo.<text:s/></text:p>
            <text:p text:style-name="P632"><text:span text:style-name="T633">☐</text:span><text:s/>Pasiūlymai netinkamai šifruoti ir (ar) neteisėtos prieigos atvejų prie pateiktų pasiūlymų buvo. Šių atvejų skaičius:<text:s/><text:span text:style-name="T634">[Pasirinkti]</text:span><text:span text:style-name="T635">.</text:span></text:p>
            <text:p text:style-name="P636"/>
          </table:table-cell>
          <table:table-cell table:style-name="TableCell637">
            <text:p text:style-name="P638"><text:span text:style-name="T639">Pasirenkama viena iš reikšmių. Jei pasirenkama reikšmė „Pasiūlymai netinkamai<text:s/></text:span>šifruoti<text:span text:style-name="T640"><text:s/></text:span>ir (ar) neteisėtos prieigos atvejų prie pateiktų pasiūlymų buvo. Šių atvejų skaičius:<text:s/><text:span text:style-name="T641">[Pasirinkti]</text:span><text:span text:style-name="T642">.</text:span>“, turi būti nurodomas šių atvejų skaičius.<text:s/><text:span text:style-name="T643">Ar prie pasiūlymo buvo neteisėtai prisijungta, pirkimo vykdytojas gali patikrinti CVP IS audito istorijoje.</text:span></text:p>
            <text:p text:style-name="P644">Remiantis Viešųjų pirkimų įstatymo 22 straipsnio 11 dalies 1 punktu, Pirkimų įstatymo 34 straipsnio 11 dalies 1 punktu ir Gynybos įstatymo 12 straipsnio 5 dalies 1 punktu suinteresuotosioms šalims turi būti prieinama informacija apie elektroninių tiekėjo dokumentų pateikimo specifikacijas, įskaitant šifravimą (kodavimą) ir laiko žymėjimą.</text:p>
            <text:p text:style-name="P645"/>
          </table:table-cell>
        </table:table-row>
        <table:table-row table:style-name="TableRow646">
          <table:table-cell table:style-name="TableCell647">
            <text:p text:style-name="P648"><text:span text:style-name="T649">9.</text:span></text:p>
          </table:table-cell>
          <table:table-cell table:style-name="TableCell650">
            <text:p text:style-name="P651">Ksp-5<text:s/></text:p>
            <text:p text:style-name="P652">Ksp-6</text:p>
            <text:p text:style-name="P653">Ksp-7<text:s/></text:p>
            <text:p text:style-name="P654">Ksp-8</text:p>
            <text:p text:style-name="P655"/>
          </table:table-cell>
          <table:table-cell table:style-name="TableCell656">
            <text:p text:style-name="P657">Pasirinkite reikšmę:</text:p>
            <text:p text:style-name="P658"><text:span text:style-name="T659">☐</text:span><text:s/>Atplėšiami vokai yra užklijuoti bei mechaniškai nepažeisti. Jų skaičius:<text:s/><text:span text:style-name="T660">[Pasirinkti]</text:span></text:p>
            <text:p text:style-name="P661"><text:span text:style-name="T662">☐</text:span><text:s/>Mechaniškai pažeistų vokų buvo. Pažeistų vokų skaičius:<text:s/><text:span text:style-name="T663">[Pasirinkti]</text:span><text:span text:style-name="T664">.</text:span></text:p>
            <text:p text:style-name="P665"><text:span text:style-name="T666">☐</text:span><text:s/>Gautų neužklijuotų vokų buvo. Jų skaičius:<text:span text:style-name="T667"><text:s/>[Pasirinkti]</text:span>.</text:p>
            <text:p text:style-name="P668"/>
          </table:table-cell>
          <table:table-cell table:style-name="TableCell669">
            <text:p text:style-name="P670">Gali būti pasirenkama daugiau nei viena reikšmė. Nurodoma pateiktų vokų būklė: ar nėra neužklijuotų ar mechaniškai pažeistų vokų (suplėšytas, šlapias ar kitaip pažeistas vokas).</text:p>
            <text:p text:style-name="P671"/>
          </table:table-cell>
        </table:table-row>
        <table:table-row table:style-name="TableRow672">
          <table:table-cell table:style-name="TableCell673">
            <text:p text:style-name="P674">10.</text:p>
          </table:table-cell>
          <table:table-cell table:style-name="TableCell675">
            <text:p text:style-name="P676">Ksp-1<text:s/></text:p>
            <text:p text:style-name="P677">Ksp-2</text:p>
            <text:p text:style-name="P678">Ksp-3</text:p>
            <text:p text:style-name="P679">Ksp-4</text:p>
            <text:p text:style-name="P680">Ksp-5<text:s/></text:p>
            <text:p text:style-name="P681">Ksp-6</text:p>
            <text:p text:style-name="P682">Ksp-7<text:s/></text:p>
            <text:p text:style-name="P683">Ksp-8</text:p>
            <text:p text:style-name="P684">Ksp-9</text:p>
            <text:p text:style-name="P685"/>
          </table:table-cell>
          <table:table-cell table:style-name="TableCell686">
            <text:p text:style-name="P687">Pasirinkite reikšmę:</text:p>
            <text:p text:style-name="P688"><text:span text:style-name="T689">☐</text:span><text:s/>Pirkimas neskaidomas į dalis.<text:s/></text:p>
            <text:p text:style-name="P690"><text:span text:style-name="T691">☐</text:span><text:s/>Pirkimas skaidomas į [Pasirinkti] dalis / dalių.<text:s/></text:p>
            <text:p text:style-name="P692"/>
          </table:table-cell>
          <table:table-cell table:style-name="TableCell693">
            <text:p text:style-name="P694"><text:span text:style-name="T695">Pasirenkama viena iš reikšmių.<text:s/></text:span>Jei pirkimas neskaidomas į dalis, komentare nurodyta lentelė pildoma vieną kartą. Jei pirkimas skaidomas į dalis, pasirenkama į kelias dalis jis yra skaidomas, o komentare nurodyta lentelė kopijuojama ir kartojama tiek kartų, kiek yra dalių. Dėl kiekvienos pirkimo dalies pildoma atskira lentelė.<text:s/></text:p>
          </table:table-cell>
        </table:table-row>
        <text:soft-page-break/>
        <table:table-row table:style-name="TableRow696">
          <table:table-cell table:style-name="TableCell697">
            <text:p text:style-name="P698"><text:span text:style-name="T699">11.</text:span></text:p>
          </table:table-cell>
          <table:table-cell table:style-name="TableCell700">
            <text:p text:style-name="P701">Ksp-1<text:s/></text:p>
            <text:p text:style-name="P702">Ksp-4</text:p>
            <text:p text:style-name="P703"/>
          </table:table-cell>
          <table:table-cell table:style-name="TableCell704">
            <text:p text:style-name="P705">Pasirinkite reikšmę:</text:p>
            <text:p text:style-name="P706"><text:span text:style-name="T707">☐</text:span><text:s text:c="2"/>Techninės charakteristikos aprašomos priede.<text:s/></text:p>
            <text:p text:style-name="P708"><text:span text:style-name="T709">☐</text:span><text:s text:c="2"/>Techninės charakteristikos aprašomos žemiau nurodytoje lentelėje.</text:p>
            <text:p text:style-name="P710"/>
          </table:table-cell>
          <table:table-cell table:style-name="TableCell711">
            <text:p text:style-name="P712"><text:span text:style-name="T713">Pasirenkama viena iš reikšmių ir vykdomi pasirinktos reikšmės komentare nurodyti veiksmai. Jei pasirenkama reikšmė „</text:span>Techninės charakteristikos aprašomos priede“<text:span text:style-name="T714">, protokolo pabaigoje prie pridedamų dokumentų sąrašo pateikiamas papildomas priedas.</text:span><text:s text:c="4"/></text:p>
          </table:table-cell>
        </table:table-row>
        <table:table-row table:style-name="TableRow715">
          <table:table-cell table:style-name="TableCell716">
            <text:p text:style-name="P717">12.</text:p>
          </table:table-cell>
          <table:table-cell table:style-name="TableCell718">
            <text:p text:style-name="P719">Ksp-5</text:p>
            <text:p text:style-name="P720">Ksp-8</text:p>
          </table:table-cell>
          <table:table-cell table:style-name="TableCell721">
            <text:p text:style-name="P722">Pasirinkite reikšmę:</text:p>
            <text:p text:style-name="P723"><text:span text:style-name="T724">☐</text:span><text:s text:c="2"/>Techninės charakteristikos aprašomos priede.<text:s/></text:p>
            <text:p text:style-name="P725"><text:span text:style-name="T726">☐</text:span><text:s text:c="2"/>Techninės charakteristikos aprašomos žemiau nurodytoje lentelėje.</text:p>
            <text:p text:style-name="P727"><text:span text:style-name="T728">☐</text:span><text:s/>Techninės charakteristikos protokole nepateikiamos, nes yra didelės apimties. Jos, komisijos ir posėdyje dalyvaujančių tiekėjų sutarimu, bus pateikiamos per 3 darbo dienas po posėdžio.<text:s/></text:p>
            <text:p text:style-name="P729"/>
          </table:table-cell>
          <table:table-cell table:style-name="TableCell730">
            <text:p text:style-name="P731"><text:span text:style-name="T732">Pasirenkama viena iš reikšmių ir vykdomi pasirinktos reikšmės komentare nurodyti veiksmai. Jei pasirenkama reikšmė „</text:span>Techninės charakteristikos aprašomos priede“<text:span text:style-name="T733">, protokolo pabaigoje prie pridedamų dokumentų sąrašo pateikiamas papildomas priedas.</text:span><text:s/><text:span text:style-name="T734">Jei techninės charakteristikos yra didelės apimties, jos Komisijos ir posėdyje dalyvaujančių tiekėjų sutarimu turi būti pateikiamos per 3 darbo dienas po posėdžio. <text:s/></text:span><text:s text:c="3"/></text:p>
          </table:table-cell>
        </table:table-row>
        <text:soft-page-break/>
        <table:table-row table:style-name="TableRow735">
          <table:table-cell table:style-name="TableCell736">
            <text:p text:style-name="P737"><text:span text:style-name="T738">13.</text:span></text:p>
          </table:table-cell>
          <table:table-cell table:style-name="TableCell739">
            <text:p text:style-name="P740">Ksp-2</text:p>
            <text:p text:style-name="P741">Ksp-6</text:p>
          </table:table-cell>
          <table:table-cell table:style-name="TableCell742">
            <text:p text:style-name="P743">Pasirinkite reikšmę:<text:s/></text:p>
            <text:p text:style-name="P744"><text:span text:style-name="T745">☐</text:span><text:s/>Susipažįstama su tų tiekėjų pasiūlymais, kurie po pirmojo susipažinimo su pasiūlymais procedūros posėdžio buvo patikrinti ir įvertinti kaip atitinkantys pirkimo dokumentuose keliamus reikalavimus. Šių pasiūlymų skaičius:<text:s/><text:span text:style-name="T746">[Pasirinkti]</text:span>.</text:p>
            <text:p text:style-name="P747"/>
          </table:table-cell>
          <table:table-cell table:style-name="TableCell748">
            <text:p text:style-name="P749">Pasirenkama viena reikšmė ir pasiūlymų skaičius. Jeigu Komisija, patikrinusi ir įvertinusi pirmojo posėdžio metu tiekėjo pateiktus duomenis, atmeta jo pasiūlymą, su likusia pasiūlymo dalimi nėra susipažįstama ir ji saugoma kartu su kitais tiekėjo pateiktais dokumentais.</text:p>
            <text:p text:style-name="P750"/>
          </table:table-cell>
        </table:table-row>
        <table:table-row table:style-name="TableRow751">
          <table:table-cell table:style-name="TableCell752">
            <text:p text:style-name="P753"><text:span text:style-name="T754">14.</text:span></text:p>
          </table:table-cell>
          <table:table-cell table:style-name="TableCell755">
            <text:p text:style-name="P756">Ksp-5</text:p>
            <text:p text:style-name="P757"/>
          </table:table-cell>
          <table:table-cell table:style-name="TableCell758">
            <text:p text:style-name="P759">Lentelė Nr. 2</text:p>
          </table:table-cell>
          <table:table-cell table:style-name="TableCell760">
            <text:p text:style-name="P761">Lentelė pildoma pagal joje reikalaujamą informaciją.</text:p>
          </table:table-cell>
        </table:table-row>
        <table:table-row table:style-name="TableRow762">
          <table:table-cell table:style-name="TableCell763">
            <text:p text:style-name="P764"><text:span text:style-name="T765">15.</text:span></text:p>
          </table:table-cell>
          <table:table-cell table:style-name="TableCell766">
            <text:p text:style-name="P767">Ksp-1<text:s/></text:p>
          </table:table-cell>
          <table:table-cell table:style-name="TableCell768">
            <text:p text:style-name="P769">Lentelė Nr. 2</text:p>
          </table:table-cell>
          <table:table-cell table:style-name="TableCell770">
            <text:p text:style-name="P771"><text:span text:style-name="T772">Lentelės Nr. 2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se „Yra pasiūlymo galiojimo užtikrinimą patvirtinantis dokumentas“ ir „Pateiktas pasiūlymas patvirtintas elektroniniu parašu“ interaktyviame laukelyje „Pasirinkti“ nurodoma reikšmė „Taip“ arba „Ne“. Jeigu pildant protokolą buvo pasirinkta reikšmė „Techninės charakteristikos aprašomos žemiau nurodytoje lentelėje“,<text:s/><text:span text:style-name="T773">skiltyje „Pasiūlymo techninės charakteristikos“ aprašomos techninės charakteristikos.<text:s/></text:span>Nurodomos pasiūlymo pagrindinės arba visos techninės charakteristikos, į kurias atsižvelgta vertinant pasiūlymus. Skiltyje „Pastabos“ nurodoma kita papildoma informacija. Esant poreikiui įrašyti didesnį kiekį informacijos, lentelę galima padalinti į kelias dalis.</text:p>
            <text:p text:style-name="P774"/>
          </table:table-cell>
        </table:table-row>
        <text:soft-page-break/>
        <table:table-row table:style-name="TableRow775">
          <table:table-cell table:style-name="TableCell776">
            <text:p text:style-name="P777">16.</text:p>
          </table:table-cell>
          <table:table-cell table:style-name="TableCell778">
            <text:p text:style-name="P779">Ksp-2</text:p>
          </table:table-cell>
          <table:table-cell table:style-name="TableCell780">
            <text:p text:style-name="P781">Lentelė Nr. 2</text:p>
          </table:table-cell>
          <table:table-cell table:style-name="TableCell782">
            <text:p text:style-name="P783"><text:span text:style-name="T784">Lentelės Nr. 2 viršuje esančiame laukelyje „</text:span>dėl [Pasirinkti] pirkimo dalies“ pasirenkamas pirkimo dalies skaičius, jeigu pirkimas skaidomas į dalis. Jeigu pirkimas į dalis neskaidomas, šis laukelis ištrinamas. Skiltyje „Užšifruoto pasiūlymo slaptažodis“ nurodomos tiekėjo CVP IS susirašinėjimo priemonėmis pateiktas slaptažodis. <text:span text:style-name="T785">Tiekėjas teikdamas pasiūlymą turi galimybę pasirinkti, ar nori pateikti užšifruotą (užkoduotą) kainos pasiūlymą, ar neužšifruotą (neužkoduotą).</text:span><text:span text:style-name="T786"><text:s/></text:span><text:span text:style-name="T787">Tiekėjas, užšifravęs (užkodavęs) kainos pasiūlymą gali papildomai apsaugoti dokumento viduje esančią informaciją, kadangi jos perskaitymui reikalingas slaptažodis, kurį žino tik dokumentą užšifravęs (užkodavęs) asmuo, t. y. pats tiekėjas.</text:span><text:s/>Jei yra likę užšifruotų (užkoduotų) pasiūlymų, kuriems CVP IS susirašinėjimo priemonėmis nebuvo pateiktas slaptažodis, Komisija privalo įsitikinti, ar slaptažodis nėra pateiktas kitomis priemonėmis, t. y. oficialiu elektroniniu paštu, faksu ar raštu. Skiltyje „Tiekėjo pasiūlyta kaina ar sąnaudos“ nurodoma kaina ar sąnaudos. Jeigu pirkimas susideda iš atskirų pirkimo dalių, nurodoma konkrečios dalies dėl kurios pildoma lentelė kaina ar sąnaudos.<text:s/><text:span text:style-name="T788">Tuo atveju, kai pasiūlyme nurodyta kaina ar sąnaudos, išreikštos skaitmenimis, neatitinka kainos ar sąnaudų, nurodytų žodžiais, teisinga laikoma kaina ar sąnaudos, nurodytos žodžiais. <text:s/></text:span></text:p>
            <text:p text:style-name="P789">Kitos lentelės skiltys pildomos pagal jose reikalaujamą informaciją, laikantis Pavyzdinių protokolų formų pildymo aprašymo (toliau – Aprašymas) lentelės 15 eilutėje pateiktų nurodymų.</text:p>
          </table:table-cell>
        </table:table-row>
        <table:table-row table:style-name="TableRow790">
          <table:table-cell table:style-name="TableCell791">
            <text:p text:style-name="P792">17.<text:s/></text:p>
          </table:table-cell>
          <table:table-cell table:style-name="TableCell793">
            <text:p text:style-name="P794">Ksp-3</text:p>
            <text:p text:style-name="P795"/>
          </table:table-cell>
          <table:table-cell table:style-name="TableCell796">
            <text:p text:style-name="P797">Lentelė Nr. 2</text:p>
          </table:table-cell>
          <table:table-cell table:style-name="TableCell798">
            <text:p text:style-name="P799">Lentelė pildoma pagal joje reikalaujamą informaciją, laikantis Aprašymo lentelės 15 ir 16 eilutėse pateiktų nurodymų .</text:p>
          </table:table-cell>
        </table:table-row>
        <text:soft-page-break/>
        <table:table-row table:style-name="TableRow800">
          <table:table-cell table:style-name="TableCell801">
            <text:p text:style-name="P802"><text:span text:style-name="T803">18.</text:span></text:p>
          </table:table-cell>
          <table:table-cell table:style-name="TableCell804">
            <text:p text:style-name="P805">Ksp-4</text:p>
            <text:p text:style-name="P806"/>
          </table:table-cell>
          <table:table-cell table:style-name="TableCell807">
            <text:p text:style-name="P808">Lentelė Nr. 2</text:p>
          </table:table-cell>
          <table:table-cell table:style-name="TableCell809">
            <text:p text:style-name="P810"><text:span text:style-name="T811">Lentelė pildoma pagal joje reikalaujamą informaciją, laikantis Aprašymo lentelės 15 ir 16 eilutėse pateiktų nurodymų.</text:span></text:p>
          </table:table-cell>
        </table:table-row>
        <table:table-row table:style-name="TableRow812">
          <table:table-cell table:style-name="TableCell813">
            <text:p text:style-name="P814">19.</text:p>
          </table:table-cell>
          <table:table-cell table:style-name="TableCell815">
            <text:p text:style-name="P816">Ksp-4</text:p>
            <text:p text:style-name="P817"/>
          </table:table-cell>
          <table:table-cell table:style-name="TableCell818">
            <text:p text:style-name="P819">Lentelė Nr. 3</text:p>
          </table:table-cell>
          <table:table-cell table:style-name="TableCell820">
            <text:p text:style-name="P821">Lentelė pildoma pagal joje reikalaujamą informaciją, laikantis Aprašymo lentelės 15 ir 16 eilutėse pateiktų nurodymų.</text:p>
          </table:table-cell>
        </table:table-row>
        <table:table-row table:style-name="TableRow822">
          <table:table-cell table:style-name="TableCell823">
            <text:p text:style-name="P824"><text:span text:style-name="T825">20.</text:span></text:p>
          </table:table-cell>
          <table:table-cell table:style-name="TableCell826">
            <text:p text:style-name="P827">Ksp-5</text:p>
            <text:p text:style-name="P828"/>
          </table:table-cell>
          <table:table-cell table:style-name="TableCell829">
            <text:p text:style-name="P830">Lentelė Nr. 3</text:p>
          </table:table-cell>
          <table:table-cell table:style-name="TableCell831">
            <text:p text:style-name="P832"><text:span text:style-name="T833">Lentelės Nr. 3 viršuje esančiame laukelyje „</text:span>dėl [Pasirinkti] pirkimo dalies“ pasirenkamas pirkimo dalies skaičius, jeigu pirkimas skaidomas į dalis. Jeigu pirkimas į dalis neskaidomas, šis laukelis ištrinamas. Lentelės skiltyje „Voko Nr.“ nurodomas voko numeris, kuris suteikiamas pagal vokų atplėšimo eiliškumą. Skiltyje „Tiekėjo pavadinimas“ nurodomas pasiūlymą pateikusio tiekėjo pavadinimas. Jeigu pasiūlymą pateikia tiekėjų grupė, nurodomi visų tiekėjų pavadinimai. Skiltyje „Pasiūlymo pateikimo laikas (data, valanda, minutė)“ nurodomas laikas, kada 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 yra)“ interaktyviame laukelyje „Pasirinkti“ nurodoma reikšmė „Taip“ arba „Ne“. S<text:span text:style-name="T834">usipažinimo su pasiūlymais metu Komisija turi leisti posėdyje dal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text:s/><text:soft-page-break/>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ext:soft-page-break/>
        <table:table-row table:style-name="TableRow835">
          <table:table-cell table:style-name="TableCell836">
            <text:p text:style-name="P837">21.</text:p>
          </table:table-cell>
          <table:table-cell table:style-name="TableCell838">
            <text:p text:style-name="P839">Ksp-6</text:p>
            <text:p text:style-name="P840"/>
          </table:table-cell>
          <table:table-cell table:style-name="TableCell841">
            <text:p text:style-name="P842">Lentelė Nr. 2</text:p>
          </table:table-cell>
          <table:table-cell table:style-name="TableCell843">
            <text:p text:style-name="P844"><text:span text:style-name="T845">Lentelė pildoma pagal joje reikalaujamą informaciją, laikantis Aprašymo lentelės 20 eilutėje pateiktų nurodymų. Skiltis „Tiekėjo pasiūlyta kaina ar sąnaudos“ pildoma laikantis Aprašymo lentelės 16 eilutėje pateiktų nurodymų.<text:s/></text:span></text:p>
          </table:table-cell>
        </table:table-row>
        <table:table-row table:style-name="TableRow846">
          <table:table-cell table:style-name="TableCell847">
            <text:p text:style-name="P848"><text:span text:style-name="T849">22.</text:span></text:p>
          </table:table-cell>
          <table:table-cell table:style-name="TableCell850">
            <text:p text:style-name="P851">Ksp-7</text:p>
            <text:p text:style-name="P852"/>
          </table:table-cell>
          <table:table-cell table:style-name="TableCell853">
            <text:p text:style-name="P854">Lentelė Nr. 2</text:p>
          </table:table-cell>
          <table:table-cell table:style-name="TableCell855">
            <text:p text:style-name="P856"><text:span text:style-name="T857">Lentelė pildoma pagal joje reikalaujamą informaciją, laikantis Aprašymo lentelės 20 eilutėje pateiktų nurodymų. Skiltis „Tiekėjo pasiūlyta kaina ar sąnaudos“ pildoma laikantis Aprašymo lentelės 16 eilutėje pateiktų nurodymų.</text:span></text:p>
          </table:table-cell>
        </table:table-row>
        <table:table-row table:style-name="TableRow858">
          <table:table-cell table:style-name="TableCell859">
            <text:p text:style-name="P860"><text:span text:style-name="T861">23.</text:span></text:p>
          </table:table-cell>
          <table:table-cell table:style-name="TableCell862">
            <text:p text:style-name="P863">Ksp-8</text:p>
            <text:p text:style-name="P864"/>
          </table:table-cell>
          <table:table-cell table:style-name="TableCell865">
            <text:p text:style-name="P866">Lentelė Nr. 2</text:p>
          </table:table-cell>
          <table:table-cell table:style-name="TableCell867">
            <text:p text:style-name="P868">Lentelė pildoma pagal joje reikalaujamą informaciją, laikantis Aprašymo lentelės 20 eilutėje pateiktų nurodymų.</text:p>
          </table:table-cell>
        </table:table-row>
        <table:table-row table:style-name="TableRow869">
          <table:table-cell table:style-name="TableCell870">
            <text:p text:style-name="P871"><text:span text:style-name="T872">24.</text:span></text:p>
          </table:table-cell>
          <table:table-cell table:style-name="TableCell873">
            <text:p text:style-name="P874">Ksp-8</text:p>
            <text:p text:style-name="P875"/>
          </table:table-cell>
          <table:table-cell table:style-name="TableCell876">
            <text:p text:style-name="P877">Lentelė Nr. 3</text:p>
          </table:table-cell>
          <table:table-cell table:style-name="TableCell878">
            <text:p text:style-name="P879">Lentelė pildoma pagal joje reikalaujamą informaciją, laikantis Aprašymo lentelės 20 eilutėje pateiktų nurodymų. Skiltis „Tiekėjo pasiūlyta kaina ar sąnaudos“ pildoma laikantis Aprašymo lentelės 16 eilutėje pateiktų nurodymų.</text:p>
          </table:table-cell>
        </table:table-row>
        <table:table-row table:style-name="TableRow880">
          <table:table-cell table:style-name="TableCell881">
            <text:p text:style-name="P882">25.</text:p>
          </table:table-cell>
          <table:table-cell table:style-name="TableCell883">
            <text:p text:style-name="P884">Ksp-9</text:p>
            <text:p text:style-name="P885"/>
          </table:table-cell>
          <table:table-cell table:style-name="TableCell886">
            <text:p text:style-name="P887">Lentelė Nr. 2</text:p>
          </table:table-cell>
          <table:table-cell table:style-name="TableCell888">
            <text:p text:style-name="P889"><text:span text:style-name="T890">Lentelė pildoma pagal joje reikalaujamą informaciją, laikantis Aprašymo lentelės 15 eilutėje pateiktų nurodymų. Skiltis<text:s/></text:span><text:soft-page-break/>„Pateikta paraiška patvirtinta elektroniniu parašu“ pildoma tik tuo atveju, kai paraiškos pateikiamos elektroninėmis priemonėmis ir kai to yra prašoma. Jei skiltis pildoma, interaktyviame laukelyje „Pasirinkti“ nurodoma reikšmė „Taip“ arba „Ne“. Skiltyje „Pastabos“ nurodoma kita papildoma informacija.</text:p>
            <text:p text:style-name="P891"/>
          </table:table-cell>
        </table:table-row>
        <text:soft-page-break/>
        <table:table-row table:style-name="TableRow892">
          <table:table-cell table:style-name="TableCell893">
            <text:p text:style-name="P894">26.</text:p>
          </table:table-cell>
          <table:table-cell table:style-name="TableCell895">
            <text:p text:style-name="P896">Ksp-1<text:s/></text:p>
            <text:p text:style-name="P897">Ksp-3</text:p>
            <text:p text:style-name="P898">Ksp-4</text:p>
            <text:p text:style-name="P899"/>
          </table:table-cell>
          <table:table-cell table:style-name="TableCell900">
            <text:p text:style-name="P901">Pasirinkite reikšmę:</text:p>
            <text:p text:style-name="P902"><text:span text:style-name="T903">☐</text:span><text:s/>Pirkimo dokumentuose iki pasiūlymų pateikimo termino pabaigos nebuvo reikalaujama pateikti pavyzdžių, modelių, maketų ir panašiai, kurių neįmanoma perduoti CVP IS priemonėmis.<text:s/></text:p>
            <text:p text:style-name="P904"><text:span text:style-name="T905">☐</text:span><text:s/>Pirkimo dokumentuose iki pasiūlymų pateikimo termino pabaigos buvo reikalaujama pateikti pavyzdžių, modelių, maketų ir panašiai, kurių neįmanoma perduoti CVP IS priemonėmis.<text:s/></text:p>
            <text:p text:style-name="P906"/>
          </table:table-cell>
          <table:table-cell table:style-name="TableCell907">
            <text:p text:style-name="P908"><text:span text:style-name="T909">Pasirenkama viena iš reikšmių<text:s/></text:span><text:span text:style-name="T910">ir vykdomi pasirinktos reikšmės komentare nurodyti veiksmai</text:span><text:span text:style-name="T911">. <text:s/></text:span></text:p>
            <text:p text:style-name="P912"/>
            <text:p text:style-name="P913"/>
          </table:table-cell>
        </table:table-row>
        <table:table-row table:style-name="TableRow914">
          <table:table-cell table:style-name="TableCell915">
            <text:p text:style-name="P916"><text:span text:style-name="T917">27.</text:span></text:p>
          </table:table-cell>
          <table:table-cell table:style-name="TableCell918">
            <text:p text:style-name="P919">Ksp-1<text:s/></text:p>
            <text:p text:style-name="P920">Ksp-3</text:p>
            <text:p text:style-name="P921"/>
          </table:table-cell>
          <table:table-cell table:style-name="TableCell922">
            <text:p text:style-name="P923">Lentelė Nr. 3</text:p>
          </table:table-cell>
          <table:table-cell table:style-name="TableCell924">
            <text:p text:style-name="P925"><text:span text:style-name="T926">Lentelės Nr.<text:s/></text:span><text:span text:style-name="T927">3</text:span><text:span text:style-name="T928"><text:s/>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je „<text:span text:style-name="T929">Pavyzdžio, maketo, modelio ir pan. pateikimo laikas (data, valanda, minutė)”, nurodomas pavyzdžio, maketo, modelio ir pan. pateikimo laikas minučių tikslumu. S</text:span>kiltyje „Pastabos“ nurodoma kita papildoma informacija.</text:p>
          </table:table-cell>
        </table:table-row>
        <text:soft-page-break/>
        <table:table-row table:style-name="TableRow930">
          <table:table-cell table:style-name="TableCell931">
            <text:p text:style-name="P932"><text:span text:style-name="T933">28.</text:span></text:p>
          </table:table-cell>
          <table:table-cell table:style-name="TableCell934">
            <text:p text:style-name="P935">Ksp-4</text:p>
          </table:table-cell>
          <table:table-cell table:style-name="TableCell936">
            <text:p text:style-name="P937">Lentelė Nr. 4</text:p>
          </table:table-cell>
          <table:table-cell table:style-name="TableCell938">
            <text:p text:style-name="P939">Lentelė pildoma pagal joje reikalaujamą informaciją, laikantis Aprašymo lentelės 27 eilutėje pateiktų nurodymų.</text:p>
          </table:table-cell>
        </table:table-row>
        <table:table-row table:style-name="TableRow940">
          <table:table-cell table:style-name="TableCell941">
            <text:p text:style-name="P942"><text:span text:style-name="T943">29.</text:span></text:p>
          </table:table-cell>
          <table:table-cell table:style-name="TableCell944">
            <text:p text:style-name="P945">Ksp-1<text:s/></text:p>
            <text:p text:style-name="P946">Ksp-2</text:p>
            <text:p text:style-name="P947">Ksp-3</text:p>
            <text:p text:style-name="P948">Ksp-4</text:p>
            <text:p text:style-name="P949">Ksp-9</text:p>
            <text:p text:style-name="P950"/>
          </table:table-cell>
          <table:table-cell table:style-name="TableCell951">
            <text:p text:style-name="P952">Pasirinkite reikšmę:</text:p>
            <text:p text:style-name="P953"><text:span text:style-name="T954">☐</text:span><text:s/>Su perduotais pasiūlymais susipažinta be trukdymų / su perduotomis paraiškomis susipažinta be trukdymų;<text:s/></text:p>
            <text:p text:style-name="P955"><text:span text:style-name="T956">☐</text:span><text:s text:c="2"/>Posėdžio metu įvyko nenumatytų trukdymų bandant prisijungti prie elektroninių prietaisų:<text:span text:style-name="T957"><text:tab/></text:span></text:p>
            <text:p text:style-name="P958"><text:tab/>.</text:p>
            <text:p text:style-name="P959">(Nurodyti informaciją, kokios problemos buvo kilę, kuriam laikui buvo atidėtas posėdis)</text:p>
            <text:p text:style-name="P960"/>
          </table:table-cell>
          <table:table-cell table:style-name="TableCell961">
            <text:p text:style-name="P962"><text:span text:style-name="T963">Pasirenkama viena iš reikšmių. Reikšmė „</text:span>Posėdžio metu įvyko nenumatytų trukdymų bandant prisijungti prie elektroninių prietaisų“ pasirenkama<text:span text:style-name="T964"><text:s/>tuo atveju, kai prisijungimas prie elektroninių prietaisų nepavyksta dėl CVP IS techninių problemų, elektros tiekimo, interneto ryšio sutrikimų, kompiuterio gedimų ar kitų objektyvių aplinkybių, ir elektroninėmis priemonėmis pateikta</text:span><text:span text:style-name="T965"><text:s/></text:span><text:span text:style-name="T966">paraiška ar pasiūlymas lieka neatidaryti ar nespėjama paskelbti reikalaujamos informacijos. Tokiu atveju susipažinimas su paraiškomis ar pasiūlymais atidedamas iki problemos išsprendimo (jei problema yra ilgalaikė, posėdis gali būti atidėtas ir kitai dienai) ir visa informacija, susijusi su trikdžiais posėdžio laiku nurodoma protokole. Išsprendus problemą dėl prisijungimo prie elektroninių prietaisų, susipažinimo su paraiškomis ar pasiūlymais posėdis tęsiamas.</text:span></text:p>
            <text:p text:style-name="P967">Pildant protokolo formą Ksp-9 viena iš reikšmių pasirenkama tik tuo atveju, kai paraiška pateikiama elektroninėmis priemonėmis.<text:s/></text:p>
            <text:p text:style-name="P968"/>
          </table:table-cell>
        </table:table-row>
        <table:table-row table:style-name="TableRow969">
          <table:table-cell table:style-name="TableCell970">
            <text:p text:style-name="P971"><text:span text:style-name="T972">30.</text:span></text:p>
          </table:table-cell>
          <table:table-cell table:style-name="TableCell973">
            <text:p text:style-name="P974">Ksp-8</text:p>
            <text:p text:style-name="P975"/>
          </table:table-cell>
          <table:table-cell table:style-name="TableCell976">
            <text:p text:style-name="P977">Lentelė Nr. 4</text:p>
          </table:table-cell>
          <table:table-cell table:style-name="TableCell978">
            <text:p text:style-name="P979">Šioje lentelėje nurodomos posėdžio metu pareikštos tiekėjų arba jų atstovų pastabos, pageidavimai ir pasiūlymai. Pildoma tuo atveju, kai vykdoma susipažinimo su galutiniais tiekėjų pasiūlymais procedūra.</text:p>
            <text:p text:style-name="P980"/>
          </table:table-cell>
        </table:table-row>
        <table:table-row table:style-name="TableRow981">
          <table:table-cell table:style-name="TableCell982">
            <text:p text:style-name="P983">31.</text:p>
          </table:table-cell>
          <table:table-cell table:style-name="TableCell984">
            <text:p text:style-name="P985">Ksp-5</text:p>
          </table:table-cell>
          <table:table-cell table:style-name="TableCell986">
            <text:p text:style-name="P987">Lentelė Nr. 4</text:p>
          </table:table-cell>
          <table:table-cell table:style-name="TableCell988">
            <text:p text:style-name="P989">Šioje lentelėje nurodomos posėdžio metu pareikštos tiekėjų arba jų atstovų pastabos, pageidavimai ir pasiūlymai.</text:p>
            <text:p text:style-name="P990"/>
          </table:table-cell>
        </table:table-row>
        <text:soft-page-break/>
        <table:table-row table:style-name="TableRow991">
          <table:table-cell table:style-name="TableCell992">
            <text:p text:style-name="P993">32.</text:p>
          </table:table-cell>
          <table:table-cell table:style-name="TableCell994">
            <text:p text:style-name="P995">Ksp-6</text:p>
            <text:p text:style-name="P996">Ksp-7<text:s/></text:p>
            <text:p text:style-name="P997"/>
          </table:table-cell>
          <table:table-cell table:style-name="TableCell998">
            <text:p text:style-name="P999">Lentelė Nr. 3</text:p>
          </table:table-cell>
          <table:table-cell table:style-name="TableCell1000">
            <text:p text:style-name="P1001">Šioje lentelėje nurodomos posėdžio metu pareikštos tiekėjų arba jų atstovų pastabos, pageidavimai ir pasiūlymai.</text:p>
          </table:table-cell>
        </table:table-row>
        <table:table-row table:style-name="TableRow1002">
          <table:table-cell table:style-name="TableCell1003">
            <text:p text:style-name="P1004">33.</text:p>
          </table:table-cell>
          <table:table-cell table:style-name="TableCell1005">
            <text:p text:style-name="P1006">Ksp-1</text:p>
            <text:p text:style-name="P1007">Ksp-2</text:p>
            <text:p text:style-name="P1008">Ksp-3</text:p>
            <text:p text:style-name="P1009">Ksp-4</text:p>
            <text:p text:style-name="P1010">Ksp-5</text:p>
            <text:p text:style-name="P1011">Ksp-6</text:p>
            <text:p text:style-name="P1012">Ksp-7</text:p>
            <text:p text:style-name="P1013">Ksp-8</text:p>
            <text:p text:style-name="P1014">Ksp-9</text:p>
            <text:p text:style-name="P1015"/>
          </table:table-cell>
          <table:table-cell table:style-name="TableCell1016">
            <text:p text:style-name="P1017">Komisijos pirmininkas<text:s/><text:span text:style-name="T1018">(parašas) <text:s/>(vardas ir pavardė)</text:span></text:p>
            <text:p text:style-name="P1019"/>
            <text:p text:style-name="P1020">Posėdžio sekretorius<text:s/><text:span text:style-name="T1021">(parašas) <text:s/>(vardas ir pavardė)</text:span></text:p>
            <text:p text:style-name="P1022"/>
            <text:p text:style-name="P1023"><text:span text:style-name="T1024">Komisijos nariai<text:s/></text:span><text:span text:style-name="T1025">(parašai) <text:s/>(vardai ir pavardės)</text:span></text:p>
            <text:p text:style-name="P1026"/>
          </table:table-cell>
          <table:table-cell table:style-name="TableCell1027">
            <text:p text:style-name="P1028">Baigiamojoje protokolo dalyje susipažinimo su paraiškomis ar pasiūlymais procedūros protokolą pasirašo Komisijos pirmininkas, posėdyje dalyvavę Komisijos nariai ir posėdžio sekretorius.<text:s/><text:span text:style-name="T1029">Susipažinimo su<text:s/></text:span>paraiškomis ar<text:s/><text:span text:style-name="T1030">pasiūlymais procedūros protokolas taip pat bus laikomas pasirašytu tinkamai ir prilyginamas asmeniškai pasirašytiems, jeigu bendrovės vidaus norminiuose teisės aktuose numatyta, kad dokumentai pasirašomi per dokumentų valdymo sistemą, kurioje įdiegta tvirtinimo ir pasirašymo funkcija. Taip pat tuo atveju jei sistema suteikia galimybę identifikuoti konkretų darbuotoją (</text:span><text:span text:style-name="T1031">pavyzdžiui,</text:span><text:span text:style-name="T1032"><text:s/></text:span><text:span text:style-name="T1033">pagal vartotojo vardą, jam suteiktas roles sistemoje ir pan.</text:span><text:span text:style-name="T1034">).</text:span></text:p>
            <text:p text:style-name="P1035"/>
            <text:p text:style-name="P1036"/>
          </table:table-cell>
        </table:table-row>
      </table:table>
      <text:p text:style-name="P10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4</text:page-number></text:span></text:p>
        <text:p text:style-name="P49"/>
      </style:header>
    </style:master-page>
    <style:master-page style:next-style-name="MP1" style:name="MPF1" style:page-layout-name="PL1"/>
    <style:master-page style:name="MP2" style:page-layout-name="PL2">
      <style:header>
        <text:p text:style-name="P141"><text:span text:style-name="T142"><text:page-number text:fixed="false">14</text:page-number></text:span></text:p>
        <text:p text:style-name="P143"/>
      </style:header>
    </style:master-page>
    <style:master-page style:next-style-name="MP2" style:name="MPF2" style:page-layout-name="PL2"/>
    <style:master-page style:name="MP3" style:page-layout-name="PL3">
      <style:header>
        <text:p text:style-name="P404"><text:span text:style-name="T405"><text:page-number text:fixed="false">14</text:page-number></text:span></text:p>
        <text:p text:style-name="P40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Vizbaraitė</meta:initial-creator>
    <dc:creator>adlibuser</dc:creator>
    <meta:creation-date>2019-01-25T07:12:00Z</meta:creation-date>
    <dc:date>2019-01-25T07:12:00Z</dc:date>
    <meta:print-date>2019-01-02T12:33:00Z</meta:print-date>
    <meta:template xlink:href="Normal.dotm" xlink:type="simple"/>
    <meta:editing-cycles>2</meta:editing-cycles>
    <meta:editing-duration>PT0S</meta:editing-duration>
    <meta:document-statistic meta:page-count="21" meta:paragraph-count="449" meta:word-count="4246" meta:character-count="33689" meta:row-count="1107" meta:non-whitespace-character-count="29892"/>
  </office:meta>
</office:document-meta>
</file>