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3937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line-height="150%" fo:text-indent="0.3937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347in" svg:height="0.6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 VIDAUS REIKALŲ MINISTRO 2014 M. GRUODŽIO 22 D. ĮSAKYMO NR. 1V-893 „DĖL IŠ EUROPOS SĄJUNGOS STRUKTŪRINIŲ FONDŲ LĖŠŲ BENDRAI FINANSUOJAMŲ REGIONŲ PROJEKTŲ ATRANKOS TVARKOS APRAŠO PATVIRTINIMO“ PAKEITIMO</text:span></text:p>
      <text:p text:style-name="P16"/>
      <text:p text:style-name="P17">2020 m. liepos 21 d. Nr. 1V-719</text:p>
      <text:p text:style-name="P18">Vilnius<text:s/></text:p>
      <text:p text:style-name="P19"/>
      <text:p text:style-name="P20"/>
      <text:p text:style-name="P21"><text:span text:style-name="T22">Pakeičiu</text:span><text:span text:style-name="T23"><text:s/>Iš Europos Sąjungos struktūrinių fondų lėšų bendrai finansuojamų regionų projektų atrankos tvarkos aprašą, patvirtintą Lietuvos Respublikos vidaus reikalų ministro 2014 m. gruodžio 22 d. įsakymu Nr. 1V-893 „Dėl iš Europos Sąjungos struktūrinių fondų lėšų bendrai finansuojamų regionų projektų atrankos tvarkos aprašo patvirtinimo“ ir 23 punktą išdėstau taip:</text:span></text:p>
      <text:p text:style-name="P24"><text:span text:style-name="T25">„</text:span><text:span text:style-name="T26">23</text:span><text:span text:style-name="T27">.</text:span><text:span text:style-name="T28"><text:s/></text:span><text:span text:style-name="T29">Kai regiono projektų sąrašas keičiamas esant Aprašo 22 punkte nustatytoms sąlygoms, projektiniai pasiūlymai nėra tikslinami, išskyrus atvejus, nustatytus Projektų administravimo ir finansavimo taisyklių 122</text:span><text:span text:style-name="T30">1</text:span><text:span text:style-name="T31"><text:s/>punkte ir 196.1, 196.5 papunkčiuose (kai siekiamas gauti papildomas finansavimas sudaro 5 ir daugiau procentų projekto vertės).“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7-21T05:34:00Z</meta:creation-date>
    <dc:date>2020-07-21T05:34:00Z</dc:date>
    <meta:print-date>2019-03-19T07:0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6" meta:character-count="1073" meta:row-count="45" meta:non-whitespace-character-count="946"/>
  </office:meta>
</office:document-meta>
</file>