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style:vertical-align="middle" fo:text-indent="0.043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middle" fo:text-indent="0.2597in"/>
      <style:text-properties style:font-size-complex="12p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P29" style:parent-style-name="Normal" style:family="paragraph">
      <style:paragraph-properties fo:text-align="justify" fo:line-height="107%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line-height="107%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SUSISIEKIMO MINISTRAS</text:p>
      <text:p text:style-name="P5"/>
      <text:p text:style-name="P6">ĮSAKYMAS</text:p>
      <text:p text:style-name="P7">DĖL LIETUVOS RESPUBLIKOS SUSISIEKIMO MINISTRO 2006 M. LIEPOS 17 D. ĮSAKYMO NR. 3-297 „DĖL GELEŽINKELIŲ TRANSPORTO EISMO SAUGOS VALDYMO SISTEMŲ REIKALAVIMŲ APRAŠO PATVIRTINIMO“ PAKEITIMO</text:p>
      <text:p text:style-name="P8"/>
      <text:p text:style-name="P9">2018 m. balandžio 23 d. Nr. 3-187</text:p>
      <text:p text:style-name="P10">Vilnius</text:p>
      <text:p text:style-name="Normal"/>
      <text:p text:style-name="Normal"/>
      <text:p text:style-name="P11"><text:span text:style-name="T12">P a k e i č i u <text:s/>Geležinkelių transporto eismo saugos valdymo sistemų reikalavimų aprašą, patvirtintą Lietuvos Respublikos susisiekimo ministro 2006 m. liepos 17 d. įsakymu Nr. 3-297 „Dėl Geležinkelių transporto eismo saugos valdymo sistemų reikalavimų aprašo patvirtinimo“:</text:span></text:p>
      <text:p text:style-name="P13"><text:span text:style-name="T14">1</text:span><text:span text:style-name="T15">.</text:span><text:span text:style-name="T16"><text:tab/>Papildau 11.30 papunkčiu:</text:span></text:p>
      <text:p text:style-name="P17"><text:span text:style-name="T18">„</text:span><text:span text:style-name="T19">11.30</text:span><text:span text:style-name="T20">. nustatyti rizikos, susijusios su geležinkelio įmonės (vežėjo) vykdoma pavojingųjų krovinių, įskaitant ypač pavojingus krovinius, vežimo ir krovimo veikla, kontrolės priemones.“</text:span></text:p>
      <text:p text:style-name="P21"><text:span text:style-name="T22">2</text:span><text:span text:style-name="T23">.</text:span><text:span text:style-name="T24"><text:tab/>Papildau 13.31 papunkčiu:</text:span></text:p>
      <text:p text:style-name="P25"><text:span text:style-name="T26">„</text:span><text:span text:style-name="T27">13.31</text:span><text:span text:style-name="T28">. nustatyti rizikos, susijusios su pavojingųjų krovinių, įskaitant ypač pavojingus krovinius, vežimo ir krovimo geležinkelių infrastruktūros valdytojų valdomoje geležinkelių infrastruktūroje veikla, kontrolės priemones.“ <text:s text:c="2"/>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8-04-23T12:28:00Z</meta:creation-date>
    <dc:date>2018-04-23T12:28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094" meta:row-count="42" meta:non-whitespace-character-count="944"/>
  </office:meta>
</office:document-meta>
</file>