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end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 fo:line-height="150%" fo:text-indent="0.5909in"/>
      <style:text-properties fo:hyphenate="false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 fo:background-color="#FFFFFF"/>
    </style:style>
    <style:style style:name="T36" style:parent-style-name="DefaultParagraphFont" style:family="text">
      <style:text-properties style:font-size-complex="12pt" fo:background-color="#FFFFFF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 fo:background-color="#FFFFFF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 fo:background-color="#FFFFFF"/>
    </style:style>
    <style:style style:name="P45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 fo:background-color="#FFFFFF"/>
    </style:style>
    <style:style style:name="P53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54" style:parent-style-name="DefaultParagraphFont" style:family="text">
      <style:text-properties style:font-size-complex="12pt" fo:background-color="#FFFFFF"/>
    </style:style>
    <style:style style:name="T55" style:parent-style-name="DefaultParagraphFont" style:family="text">
      <style:text-properties style:font-size-complex="12pt" fo:background-color="#FFFFFF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 fo:background-color="#FFFFFF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 fo:background-color="#FFFFFF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 fo:background-color="#FFFFFF"/>
    </style:style>
    <style:style style:name="P67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68" style:parent-style-name="DefaultParagraphFont" style:family="text">
      <style:text-properties style:font-size-complex="12pt" fo:background-color="#FFFFFF"/>
    </style:style>
    <style:style style:name="T69" style:parent-style-name="DefaultParagraphFont" style:family="text">
      <style:text-properties style:font-size-complex="12pt" fo:background-color="#FFFFFF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 fo:background-color="#FFFFFF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color="#000000" style:font-size-complex="12pt" fo:background-color="#FFFFFF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 fo:background-color="#FFFFFF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color="#000000" style:font-size-complex="12pt" fo:background-color="#FFFFFF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86" style:parent-style-name="DefaultParagraphFont" style:family="text">
      <style:text-properties style:font-size-complex="12pt" fo:background-color="#FFFFFF"/>
    </style:style>
    <style:style style:name="T87" style:parent-style-name="DefaultParagraphFont" style:family="text">
      <style:text-properties style:font-size-complex="12pt" fo:background-color="#FFFFFF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 fo:background-color="#FFFFFF"/>
    </style:style>
    <style:style style:name="P94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 fo:background-color="#FFFFFF"/>
    </style:style>
    <style:style style:name="P102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103" style:parent-style-name="DefaultParagraphFont" style:family="text">
      <style:text-properties style:font-size-complex="12pt" fo:background-color="#FFFFFF"/>
    </style:style>
    <style:style style:name="T104" style:parent-style-name="DefaultParagraphFont" style:family="text">
      <style:text-properties style:font-size-complex="12pt" fo:background-color="#FFFFFF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 fo:background-color="#FFFFFF"/>
    </style:style>
    <style:style style:name="P111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112" style:parent-style-name="DefaultParagraphFont" style:family="text">
      <style:text-properties style:font-size-complex="12pt" fo:background-color="#FFFFFF"/>
    </style:style>
    <style:style style:name="T113" style:parent-style-name="DefaultParagraphFont" style:family="text">
      <style:text-properties style:font-size-complex="12pt" fo:background-color="#FFFFFF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116" style:parent-style-name="DefaultParagraphFont" style:family="text">
      <style:text-properties fo:color="#000000" style:font-size-complex="12pt" fo:background-color="#FFFFFF"/>
    </style:style>
    <style:style style:name="T117" style:parent-style-name="DefaultParagraphFont" style:family="text">
      <style:text-properties fo:color="#000000" style:font-size-complex="12pt" fo:background-color="#FFFFFF"/>
    </style:style>
    <style:style style:name="T118" style:parent-style-name="DefaultParagraphFont" style:family="text">
      <style:text-properties fo:color="#000000" style:font-size-complex="12pt" fo:background-color="#FFFFFF"/>
    </style:style>
    <style:style style:name="T119" style:parent-style-name="DefaultParagraphFont" style:family="text">
      <style:text-properties style:font-size-complex="12pt" fo:background-color="#FFFFFF"/>
    </style:style>
    <style:style style:name="T120" style:parent-style-name="DefaultParagraphFont" style:family="text">
      <style:text-properties fo:color="#000000" style:font-size-complex="12pt" fo:background-color="#FFFFFF"/>
    </style:style>
    <style:style style:name="P121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122" style:parent-style-name="DefaultParagraphFont" style:family="text">
      <style:text-properties style:font-size-complex="12pt" fo:background-color="#FFFFFF"/>
    </style:style>
    <style:style style:name="T123" style:parent-style-name="DefaultParagraphFont" style:family="text">
      <style:text-properties style:font-size-complex="12pt" fo:background-color="#FFFFFF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fo:color="#000000" style:font-size-complex="12pt" fo:background-color="#FFFFFF"/>
    </style:style>
    <style:style style:name="T128" style:parent-style-name="DefaultParagraphFont" style:family="text">
      <style:text-properties style:font-size-complex="12pt" fo:background-color="#FFFFFF"/>
    </style:style>
    <style:style style:name="T129" style:parent-style-name="DefaultParagraphFont" style:family="text">
      <style:text-properties style:font-size-complex="12pt" fo:background-color="#FFFFFF"/>
    </style:style>
    <style:style style:name="P130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 fo:background-color="#FFFFFF"/>
    </style:style>
    <style:style style:name="P134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135" style:parent-style-name="DefaultParagraphFont" style:family="text">
      <style:text-properties style:font-size-complex="12pt" fo:background-color="#FFFFFF"/>
    </style:style>
    <style:style style:name="T136" style:parent-style-name="DefaultParagraphFont" style:family="text">
      <style:text-properties style:font-size-complex="12pt" fo:background-color="#FFFFFF"/>
    </style:style>
    <style:style style:name="P137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138" style:parent-style-name="DefaultParagraphFont" style:family="text">
      <style:text-properties style:font-size-complex="12pt" fo:background-color="#FFFFFF"/>
    </style:style>
    <style:style style:name="T139" style:parent-style-name="DefaultParagraphFont" style:family="text">
      <style:text-properties style:font-size-complex="12pt" fo:background-color="#FFFFFF"/>
    </style:style>
    <style:style style:name="P140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141" style:parent-style-name="DefaultParagraphFont" style:family="text">
      <style:text-properties style:font-size-complex="12pt" fo:background-color="#FFFFFF"/>
    </style:style>
    <style:style style:name="T142" style:parent-style-name="DefaultParagraphFont" style:family="text">
      <style:text-properties style:font-size-complex="12pt" fo:background-color="#FFFFFF"/>
    </style:style>
    <style:style style:name="P143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144" style:parent-style-name="DefaultParagraphFont" style:family="text">
      <style:text-properties style:font-size-complex="12pt" fo:background-color="#FFFFFF"/>
    </style:style>
    <style:style style:name="T145" style:parent-style-name="DefaultParagraphFont" style:family="text">
      <style:text-properties style:font-size-complex="12pt" fo:background-color="#FFFFFF"/>
    </style:style>
    <style:style style:name="P146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147" style:parent-style-name="DefaultParagraphFont" style:family="text">
      <style:text-properties style:font-size-complex="12pt" fo:background-color="#FFFFFF"/>
    </style:style>
    <style:style style:name="T148" style:parent-style-name="DefaultParagraphFont" style:family="text">
      <style:text-properties style:font-size-complex="12pt" fo:background-color="#FFFFFF"/>
    </style:style>
    <style:style style:name="T149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150" style:parent-style-name="DefaultParagraphFont" style:family="text">
      <style:text-properties style:font-size-complex="12pt" fo:background-color="#FFFFFF"/>
    </style:style>
    <style:style style:name="P151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152" style:parent-style-name="DefaultParagraphFont" style:family="text">
      <style:text-properties style:font-size-complex="12pt" fo:background-color="#FFFFFF"/>
    </style:style>
    <style:style style:name="T153" style:parent-style-name="DefaultParagraphFont" style:family="text">
      <style:text-properties style:font-size-complex="12pt" fo:background-color="#FFFFFF"/>
    </style:style>
    <style:style style:name="P154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155" style:parent-style-name="DefaultParagraphFont" style:family="text">
      <style:text-properties style:font-size-complex="12pt" fo:background-color="#FFFFFF"/>
    </style:style>
    <style:style style:name="T156" style:parent-style-name="DefaultParagraphFont" style:family="text">
      <style:text-properties style:font-size-complex="12pt" fo:background-color="#FFFFFF"/>
    </style:style>
    <style:style style:name="P157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158" style:parent-style-name="DefaultParagraphFont" style:family="text">
      <style:text-properties style:font-size-complex="12pt" fo:background-color="#FFFFFF"/>
    </style:style>
    <style:style style:name="T159" style:parent-style-name="DefaultParagraphFont" style:family="text">
      <style:text-properties style:font-size-complex="12pt" fo:background-color="#FFFFFF"/>
    </style:style>
    <style:style style:name="P160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161" style:parent-style-name="DefaultParagraphFont" style:family="text">
      <style:text-properties style:font-size-complex="12pt" fo:background-color="#FFFFFF"/>
    </style:style>
    <style:style style:name="T162" style:parent-style-name="DefaultParagraphFont" style:family="text">
      <style:text-properties style:font-size-complex="12pt" fo:background-color="#FFFFFF"/>
    </style:style>
    <style:style style:name="P163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164" style:parent-style-name="DefaultParagraphFont" style:family="text">
      <style:text-properties style:font-size-complex="12pt" fo:background-color="#FFFFFF"/>
    </style:style>
    <style:style style:name="T165" style:parent-style-name="DefaultParagraphFont" style:family="text">
      <style:text-properties style:font-size-complex="12pt" fo:background-color="#FFFFFF"/>
    </style:style>
    <style:style style:name="P166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167" style:parent-style-name="DefaultParagraphFont" style:family="text">
      <style:text-properties style:font-size-complex="12pt" fo:background-color="#FFFFFF"/>
    </style:style>
    <style:style style:name="T168" style:parent-style-name="DefaultParagraphFont" style:family="text">
      <style:text-properties style:font-size-complex="12pt" fo:background-color="#FFFFFF"/>
    </style:style>
    <style:style style:name="P169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170" style:parent-style-name="DefaultParagraphFont" style:family="text">
      <style:text-properties style:font-size-complex="12pt" fo:background-color="#FFFFFF"/>
    </style:style>
    <style:style style:name="T171" style:parent-style-name="DefaultParagraphFont" style:family="text">
      <style:text-properties style:font-size-complex="12pt" fo:background-color="#FFFFFF"/>
    </style:style>
    <style:style style:name="P172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173" style:parent-style-name="DefaultParagraphFont" style:family="text">
      <style:text-properties style:font-size-complex="12pt" fo:background-color="#FFFFFF"/>
    </style:style>
    <style:style style:name="T174" style:parent-style-name="DefaultParagraphFont" style:family="text">
      <style:text-properties style:font-size-complex="12pt" fo:background-color="#FFFFFF"/>
    </style:style>
    <style:style style:name="P175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176" style:parent-style-name="DefaultParagraphFont" style:family="text">
      <style:text-properties style:font-size-complex="12pt" fo:background-color="#FFFFFF"/>
    </style:style>
    <style:style style:name="T177" style:parent-style-name="DefaultParagraphFont" style:family="text">
      <style:text-properties style:font-size-complex="12pt" fo:background-color="#FFFFFF"/>
    </style:style>
    <style:style style:name="P178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179" style:parent-style-name="DefaultParagraphFont" style:family="text">
      <style:text-properties style:font-size-complex="12pt" fo:background-color="#FFFFFF"/>
    </style:style>
    <style:style style:name="T180" style:parent-style-name="DefaultParagraphFont" style:family="text">
      <style:text-properties style:font-size-complex="12pt" fo:background-color="#FFFFFF"/>
    </style:style>
    <style:style style:name="P181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182" style:parent-style-name="DefaultParagraphFont" style:family="text">
      <style:text-properties style:font-size-complex="12pt" fo:background-color="#FFFFFF"/>
    </style:style>
    <style:style style:name="T183" style:parent-style-name="DefaultParagraphFont" style:family="text">
      <style:text-properties style:font-size-complex="12pt" fo:background-color="#FFFFFF"/>
    </style:style>
    <style:style style:name="P184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185" style:parent-style-name="DefaultParagraphFont" style:family="text">
      <style:text-properties style:font-size-complex="12pt" fo:background-color="#FFFFFF"/>
    </style:style>
    <style:style style:name="T186" style:parent-style-name="DefaultParagraphFont" style:family="text">
      <style:text-properties style:font-size-complex="12pt" fo:background-color="#FFFFFF"/>
    </style:style>
    <style:style style:name="P187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188" style:parent-style-name="DefaultParagraphFont" style:family="text">
      <style:text-properties style:font-size-complex="12pt" fo:background-color="#FFFFFF"/>
    </style:style>
    <style:style style:name="T189" style:parent-style-name="DefaultParagraphFont" style:family="text">
      <style:text-properties style:font-size-complex="12pt" fo:background-color="#FFFFFF"/>
    </style:style>
    <style:style style:name="P190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margin-left="0.075in" fo:text-indent="-0.075in">
        <style:tab-stops>
          <style:tab-stop style:type="left" style:position="3.3472in"/>
        </style:tab-stops>
      </style:paragraph-properties>
      <style:text-properties style:font-size-complex="12pt"/>
    </style:style>
    <style:style style:name="P194" style:parent-style-name="Normal" style:family="paragraph">
      <style:paragraph-properties fo:margin-left="0.075in" fo:text-indent="-0.075in">
        <style:tab-stops>
          <style:tab-stop style:type="left" style:position="3.3472in"/>
        </style:tab-stops>
      </style:paragraph-properties>
      <style:text-properties style:font-size-complex="12pt"/>
    </style:style>
    <style:style style:name="P195" style:parent-style-name="Normal" style:family="paragraph">
      <style:paragraph-properties fo:margin-left="0.075in" fo:text-indent="-0.075in">
        <style:tab-stops>
          <style:tab-stop style:type="left" style:position="3.3472in"/>
        </style:tab-stops>
      </style:paragraph-properties>
    </style:style>
    <style:style style:name="P196" style:parent-style-name="Normal" style:family="paragraph">
      <style:paragraph-properties fo:margin-left="0.075in" fo:text-indent="-0.075in">
        <style:tab-stops>
          <style:tab-stop style:type="left" style:position="3.3472in"/>
        </style:tab-stops>
      </style:paragraph-properties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9">VILNIAUS MIESTO SAVIVALDYBĖS</text:p>
      <text:p text:style-name="P10"><text:span text:style-name="T11">ADMINISTRACIJOS DIREKTORIAUS PAVADUOTOJAS</text:span></text:p>
      <text:p text:style-name="P12"/>
      <text:p text:style-name="P13"/>
      <text:p text:style-name="P14"><text:span text:style-name="T15">ĮSAKYMAS</text:span></text:p>
      <text:p text:style-name="P16"><text:span text:style-name="T17">DĖL ADMINISTRACIJOS DIREKTORIAUS 2021-01-08 ĮSAKYMO NR. 30-34/21 „DĖL DRAUDIMO RŪKYTI DAUGIABUČIŲ GYVENAMŲJŲ NAMŲ BALKONUOSE, TERASOSE IR LODŽIJOSE, NUOSAVYBĖS TEISE PRIKLAUSANČIUOSE ATSKIRIEMS SAVININKAMS, PASKELBIMO“ PAKEITIMO</text:span></text:p>
      <text:p text:style-name="P18"/>
      <text:p text:style-name="P19"><text:span text:style-name="T20">2022 m. rugpjūčio<text:s/></text:span><text:span text:style-name="T21">16</text:span><text:span text:style-name="T22"><text:s/>d. Nr.</text:span><text:span text:style-name="T23"><text:s/></text:span><text:span text:style-name="T24">A30-3202/22</text:span></text:p>
      <text:p text:style-name="P25">Vilnius</text:p>
      <text:p text:style-name="P26"/>
      <text:p text:style-name="P27"/>
      <text:p text:style-name="P28"><text:span text:style-name="T29"> Vadovaudamasis Lietuvos Respublikos vietos savivaldos įstatymo 18 straipsnio 1 dalimi ir 29 straipsnio 8 dalies 2 punktu ir Vilniaus miesto savivaldybės administracijos direktoriaus 2021 m. kovo 22 d. įsakymo Nr. 40-145/21 „Dėl Vilniaus miesto savivaldybės administracijos direktoriaus pavaduotojo Adomo Bužinsko įgaliojimų“ 1.12 papunkčiu:</text:span></text:p>
      <text:p text:style-name="P30"><text:span text:style-name="T31">1</text:span><text:span text:style-name="T32">.</text:span><text:span text:style-name="T33"><text:tab/>K e i č i u Vilniaus miesto savivaldybės administracijos direktoriaus 2021 m. sausio 8 d. įsakymą Nr. 30-34/21 „Dėl draudimo rūkyti daugiabučių gyvenamųjų namų balkonuose, terasose ir lodžijose, nuosavybės teise priklausančiuose atskiriems savininkams, paskelbimo“:</text:span></text:p>
      <text:p text:style-name="P34"><text:span text:style-name="T35">1.1</text:span><text:span text:style-name="T36">.<text:s/></text:span><text:span text:style-name="T37">išdėstau 1.450 papunktį taip:</text:span></text:p>
      <text:p text:style-name="P38"><text:span text:style-name="T39">„</text:span><text:span text:style-name="T40">1.450</text:span><text:span text:style-name="T41">. Mindaugo g. 27 pagal 2021 m. vasario 13 d. asmens prieštaravimą (Savivaldybėje registruota 2021 m. vasario 13 d., registracijos Nr.<text:s/></text:span><text:span text:style-name="T42">E920-132/21(2.3.4.32E-ADV),<text:s/></text:span><text:span text:style-name="T43">2021 m. liepos <text:s text:c="3"/>12 d. asmens prieštaravimą (Savivaldybėje registruota 2021 m. liepos 12 d., registracijos Nr.<text:s/></text:span><text:span text:style-name="T44">E920-803/21(2.3.4.32E-ADV) ir 2022 m. rugpjūčio 7 d. asmens prieštaravimą (Savivaldybėje registruota 2022 m. rugpjūčio 7 d., registracijos Nr. E920-192/22(2.3.4.32E-ADV);“</text:span></text:p>
      <text:p text:style-name="P45"><text:span text:style-name="T46">1.2</text:span><text:span text:style-name="T47">. išdėstau 1.504 papunktį taip:</text:span></text:p>
      <text:p text:style-name="P48"><text:span text:style-name="T49">„</text:span><text:span text:style-name="T50">1.504</text:span><text:span text:style-name="T51">. Kreivasis skg. 18 pagal 2021 m. vasario 22 d. asmens prieštaravimą (Savivaldybėje registruota 2021 m. vasario 22 d., registracijos Nr.<text:s/></text:span><text:span text:style-name="T52">E920-158/21(2.3.4.32E-ADV) ir 2022 m. rugpjūčio 3 d. asmens prieštaravimą (Savivaldybėje registruota 2022 m. rugpjūčio 3 d., registracijos Nr. E920-184/22(2.3.4.32E-ADV);“</text:span></text:p>
      <text:p text:style-name="P53"><text:span text:style-name="T54">1.3</text:span><text:span text:style-name="T55">.<text:s/></text:span><text:span text:style-name="T56">išdėstau 1.545 papunktį taip:</text:span></text:p>
      <text:p text:style-name="P57"><text:span text:style-name="T58">„</text:span><text:span text:style-name="T59">1.545</text:span><text:span text:style-name="T60">. V. Maciulevičiaus g. 30 pagal 2021 m. kovo 5 d. asmens prieštaravimą (Savivaldybėje registruota 2021 m. kovo 8 d., registracijos Nr.<text:s/></text:span><text:span text:style-name="T61">A50-6849/21),<text:s/></text:span><text:span text:style-name="T62">2021 m. birželio 6<text:s/></text:span><text:soft-page-break/><text:span text:style-name="T63">d. asmens prieštaravimą (Savivaldybėje registruota 2021 m. birželio 6 d., registracijos Nr.</text:span><text:span text:style-name="T64"><text:s/>E920-578/21(2.3.4.32E-ADV),<text:s/></text:span><text:span text:style-name="T65">2021 m. birželio 30 d. asmens prieštaravimą (Savivaldybėje registruota 2021 m. birželio 30 d., registracijos Nr.<text:s/></text:span><text:span text:style-name="T66">E920-740/21(2.3.4.32E-ADV) ir 2022 m. rugpjūčio 7 d. asmens prieštaravimą (Savivaldybėje registruota 2022 m. rugpjūčio 7 d., registracijos Nr. E920-190/22(2.3.4.32E-ADV);“</text:span></text:p>
      <text:p text:style-name="P67"><text:span text:style-name="T68">1.4</text:span><text:span text:style-name="T69">.<text:s/></text:span><text:span text:style-name="T70">išdėstau 1.959 papunktį taip:</text:span></text:p>
      <text:p text:style-name="P71"><text:span text:style-name="T72">„</text:span><text:span text:style-name="T73">1.959</text:span><text:span text:style-name="T74">. Savanorių pr. 48 pagal 2021 m. birželio 7 d. asmens prieštaravimą (Savivaldybėje registruota 2021 m. birželio 7</text:span><text:span text:style-name="T75"><text:s/>d., registracijos Nr.</text:span><text:span text:style-name="T76"><text:s/></text:span><text:span text:style-name="T77">E920-587</text:span><text:span text:style-name="T78">/21(2.3.4.32E-ADV</text:span><text:span text:style-name="T79">) ir 2022 m. rugpjūčio <text:s/>10 d. asmens prieštaravimą (Savivaldybėje registruota 2022 m. rugpjūčio 10</text:span><text:span text:style-name="T80"><text:s/>d., registracijos Nr.</text:span><text:span text:style-name="T81"><text:s/></text:span><text:span text:style-name="T82">E920-205</text:span><text:span text:style-name="T83">/22(2.3.4.32E-ADV</text:span><text:span text:style-name="T84">);“<text:s/></text:span></text:p>
      <text:p text:style-name="P85"><text:span text:style-name="T86">1.5</text:span><text:span text:style-name="T87">.<text:s/></text:span><text:span text:style-name="T88">išdėstau 1.1060 papunktį taip:</text:span></text:p>
      <text:p text:style-name="P89"><text:span text:style-name="T90">„</text:span><text:span text:style-name="T91">1.1060</text:span><text:span text:style-name="T92">. Jonažolių g. 15 pagal 2021 m. birželio 24 d. asmens prieštaravimą (Savivaldybėje registruota 2021 m. birželio 24 d., registracijos Nr.</text:span><text:span text:style-name="T93"><text:s/>E920-691/21(2.3.4.32E-ADV) ir 2022 m. rugpjūčio 4 d. asmens prieštaravimą (Savivaldybėje registruota 2022 m. rugpjūčio 4 d., registracijos Nr. A50-29648/22);“</text:span></text:p>
      <text:p text:style-name="P94"><text:span text:style-name="T95">1.6</text:span><text:span text:style-name="T96">. išdėstau 1.1118 papunktį taip:</text:span></text:p>
      <text:p text:style-name="P97"><text:span text:style-name="T98">„</text:span><text:span text:style-name="T99">1.1118</text:span><text:span text:style-name="T100">. Perkūnkiemio g. 16 pagal 2021 m. liepos 2 d. asmens prieštaravimą (Savivaldybėje registruota 2021 m. liepos 2 d., registracijos Nr.</text:span><text:span text:style-name="T101"><text:s/>A50-20279/21) ir 2022 m. rugpjūčio 8 d. asmens prieštaravimą (Savivaldybėje registruota 2022 m. rugpjūčio 8 d., registracijos Nr. E920-197/22(2.3.4.32E-ADV);“</text:span></text:p>
      <text:p text:style-name="P102"><text:span text:style-name="T103">1.7</text:span><text:span text:style-name="T104">.<text:s/></text:span><text:span text:style-name="T105">išdėstau 1.1203 papunktį taip:</text:span></text:p>
      <text:p text:style-name="P106"><text:span text:style-name="T107">„</text:span><text:span text:style-name="T108">1.1203</text:span><text:span text:style-name="T109">. Sviliškių g. 8 pagal 2021 m. liepos 5 d. asmens prieštaravimą (Savivaldybėje registruota 2021 m. liepos 5 d., registracijos Nr.</text:span><text:span text:style-name="T110"><text:s/>E920-761/21(2.3.4.32E-ADV) ir 2022 m. rugpjūčio <text:s/>9 d. asmens prieštaravimą (Savivaldybėje registruota 2022 m. rugpjūčio 9 d., registracijos Nr. E920-204/22(2.3.4.32E-ADV);“</text:span></text:p>
      <text:p text:style-name="P111"><text:span text:style-name="T112">1.8</text:span><text:span text:style-name="T113">.<text:s/></text:span><text:span text:style-name="T114">išdėstau 1.1476 papunktį taip:</text:span></text:p>
      <text:p text:style-name="P115"><text:span text:style-name="T116">„</text:span><text:span text:style-name="T117">1.1476</text:span><text:span text:style-name="T118">. L. Asanavičiūtės g. 44 pagal 2022 m. gegužės 13 d. asmens prieštaravimą (Savivaldybėje registruota 2022 m. gegužės 13 d., registracijos Nr. E920-71/22(2.3.4.32E-ADV) ir 2022 m.<text:s/></text:span><text:span text:style-name="T119">rugpjūčio 8 d. asmens prieštaravimą (Savivaldybėje registruota 2022 m. rugpjūčio 8 d., registracijos Nr. A50-30096/22);</text:span><text:span text:style-name="T120"><text:s text:c="2"/></text:span></text:p>
      <text:p text:style-name="P121"><text:span text:style-name="T122">1.9</text:span><text:span text:style-name="T123">. papildau 1.1571–1.1590 papunkčiais ir juos išdėstau taip:</text:span><text:span text:style-name="T124"><text:s/></text:span></text:p>
      <text:p text:style-name="P125"><text:span text:style-name="T126">„</text:span><text:span text:style-name="T127">1.1571. Gabijos g. 42 pagal 2022 m. liepos 20 d. asmens prieštaravimą (Savivaldybėje registruota 2022 m. liepos 20 d., registracijos Nr. A50-27841/22) ir 2022 m.<text:s/></text:span><text:span text:style-name="T128">rugpjūčio 7 d. asmens<text:s/></text:span><text:soft-page-break/><text:span text:style-name="T129">prieštaravimą (Savivaldybėje registruota 2022 m. rugpjūčio 7 d., registracijos Nr. E920-194/22(2.3.4.32E-ADV);</text:span></text:p>
      <text:p text:style-name="P130"><text:span text:style-name="T131">1.1572</text:span><text:span text:style-name="T132">. Žirmūnų g. 75</text:span><text:span text:style-name="T133"><text:s/>pagal 2022 m. rugpjūčio 10 d. asmens prieštaravimą (Savivaldybėje registruota 2022 m. rugpjūčio 10 d., registracijos Nr. E920-206/22(2.3.4.32E-ADV);</text:span></text:p>
      <text:p text:style-name="P134"><text:span text:style-name="T135">1.1573</text:span><text:span text:style-name="T136">. Architektų g. 160 pagal 2022 m. rugpjūčio 9 d. asmens prieštaravimą (Savivaldybėje registruota 2022 m. rugpjūčio 9 d., registracijos Nr. Nr. E920-203/22(2.3.4.32E-ADV);</text:span></text:p>
      <text:p text:style-name="P137"><text:span text:style-name="T138">1.1574</text:span><text:span text:style-name="T139">. Ulonų g. 3 pagal 2022 m. rugpjūčio 9 d. asmens prieštaravimą (Savivaldybėje registruota 2022 m. rugpjūčio 9 d., registracijos Nr. E920-202/22(2.3.4.32E-ADV);</text:span></text:p>
      <text:p text:style-name="P140"><text:span text:style-name="T141">1.1575</text:span><text:span text:style-name="T142">. Pašilaičių g. 9 pagal 2022 m. rugpjūčio <text:s/>8 d. asmens prieštaravimą (Savivaldybėje registruota 2022 m. rugpjūčio 8 d., registracijos Nr. E920-200/22(2.3.4.32E-ADV);</text:span></text:p>
      <text:p text:style-name="P143"><text:span text:style-name="T144">1.1576</text:span><text:span text:style-name="T145">. Gabijos g. 33 pagal 2022 m. rugpjūčio 8 d. asmens prieštaravimą (Savivaldybėje registruota 2022 m. rugpjūčio 8 d., registracijos Nr. E920-201/22(2.3.4.32E-ADV);</text:span></text:p>
      <text:p text:style-name="P146"><text:span text:style-name="T147">1.1577</text:span><text:span text:style-name="T148">. Elbingo g. 85</text:span><text:span text:style-name="T149"><text:s/></text:span><text:span text:style-name="T150">pagal 2022 m. rugpjūčio 8 d. asmens prieštaravimą (Savivaldybėje registruota 2022 m. rugpjūčio 8 d., registracijos Nr. E920-199/22(2.3.4.32E-ADV);</text:span></text:p>
      <text:p text:style-name="P151"><text:span text:style-name="T152">1.1578</text:span><text:span text:style-name="T153">. Gabijos g. 9 pagal 2022 m. rugpjūčio 7 d. asmens prieštaravimą (Savivaldybėje registruota 2022 m. rugpjūčio 7 d., registracijos Nr. E920-196/22(2.3.4.32E-ADV);</text:span></text:p>
      <text:p text:style-name="P154"><text:span text:style-name="T155">1.1579</text:span><text:span text:style-name="T156">. Šatrijos g. 1 pagal 2022 m. rugpjūčio 8 d. asmens prieštaravimą (Savivaldybėje registruota 2022 m. rugpjūčio 8 d., registracijos Nr. E920-198/22(2.3.4.32E-ADV);</text:span></text:p>
      <text:p text:style-name="P157"><text:span text:style-name="T158">1.1580</text:span><text:span text:style-name="T159">. Daugėliškio g. 3 pagal 2022 m. rugpjūčio 7 d. asmens prieštaravimą (Savivaldybėje registruota 2022 m. rugpjūčio 7 d., registracijos Nr. E920-193/22(2.3.4.32E-ADV);</text:span></text:p>
      <text:p text:style-name="P160"><text:span text:style-name="T161">1.1581</text:span><text:span text:style-name="T162">. Tujų g. 9 pagal 2022 m. rugpjūčio 7 d. asmens prieštaravimą (Savivaldybėje registruota 2022 m. rugpjūčio 7 d., registracijos Nr. E920-195/22(2.3.4.32E-ADV);</text:span></text:p>
      <text:p text:style-name="P163"><text:span text:style-name="T164">1.1582</text:span><text:span text:style-name="T165">. V. Maciulevičiaus g. 30 pagal 2022 m. liepos 25 d. asmens prieštaravimą (Savivaldybėje registruota 2022 m. liepos 25 d., registracijos Nr. E920-170/22(2.3.4.32E-ADV);</text:span></text:p>
      <text:p text:style-name="P166"><text:span text:style-name="T167">1.1583</text:span><text:span text:style-name="T168">. Didlaukio g. 31 pagal 2022 m. rugpjūčio 5 d. asmens prieštaravimą (Savivaldybėje registruota 2022 m. rugpjūčio 5 d., registracijos Nr. E920-189/22(2.3.4.32E-ADV);</text:span></text:p>
      <text:p text:style-name="P169"><text:span text:style-name="T170">1.1584</text:span><text:span text:style-name="T171">. Žirmūnų g. 87 pagal 2022 m. rugpjūčio 4 d. asmens prieštaravimą (Savivaldybėje registruota 2022 m. rugpjūčio 4 d., registracijos Nr. E920-187/22(2.3.4.32E-ADV), 2022 m. rugpjūčio 4 d. asmens prieštaravimą (Savivaldybėje registruota 2022 m. rugpjūčio 4 d., registracijos Nr. E920-188/22(2.3.4.32E-ADV) ir 2022 m. rugpjūčio 3 d. asmens prieštaravimą (Savivaldybėje registruota 2022 m. rugpjūčio 3 d., registracijos Nr. E920-186/22(2.3.4.32E-ADV);</text:span></text:p>
      <text:p text:style-name="P172"><text:span text:style-name="T173">1.1585</text:span><text:span text:style-name="T174">. Nidos g. 2 pagal 2022 m. rugpjūčio 3 d. asmens prieštaravimą (Savivaldybėje registruota 2022 m. rugpjūčio <text:s/>3 d., registracijos Nr. E920-183/22(2.3.4.32E-ADV);</text:span></text:p>
      <text:p text:style-name="P175"><text:span text:style-name="T176">1.1586</text:span><text:span text:style-name="T177">. Minties g. 36 pagal 2022 m. rugpjūčio 3 d. asmens prieštaravimą (Savivaldybėje registruota 2022 m. rugpjūčio <text:s/>3 d., registracijos Nr. E920-185/22(2.3.4.32E-ADV);</text:span></text:p>
      <text:p text:style-name="P178"><text:span text:style-name="T179">1.1587</text:span><text:span text:style-name="T180">. Apkasų g. 10 pagal 2022 m. rugpjūčio 3 d. asmens prieštaravimą (Savivaldybėje registruota 2022 m. rugpjūčio 4 d., registracijos Nr. A50-29662/22);</text:span></text:p>
      <text:p text:style-name="P181"><text:span text:style-name="T182">1.1588</text:span><text:span text:style-name="T183">. Šv. Stepono g. 27 pagal 2022 m. rugpjūčio 7 d. asmens prieštaravimą (Savivaldybėje registruota 2022 m. rugpjūčio 8 d., registracijos Nr. A50-30006/22);</text:span></text:p>
      <text:p text:style-name="P184"><text:span text:style-name="T185">1.1589</text:span><text:span text:style-name="T186">. Taikos g. 132 pagal 2022 m. rugpjūčio 9 d. asmens prieštaravimą (Savivaldybėje registruota 2022 m. rugpjūčio 9 d., registracijos Nr. A50-30167/22);</text:span></text:p>
      <text:p text:style-name="P187"><text:span text:style-name="T188">1.1590</text:span><text:span text:style-name="T189">. Giedraičių g. 56 pagal 2022 m. rugpjūčio 10 d. asmens prieštaravimą (Savivaldybėje registruota 2022 m. rugpjūčio 10 d., registracijos Nr. A50-30343/22.“</text:span></text:p>
      <text:p text:style-name="P190"><text:span text:style-name="T191">2</text:span><text:span text:style-name="T192">. N u s t a t a u, <text:s/>kad šis įsakymas įsigalioja 2022 m. rugsėjo 9 d.</text:span></text:p>
      <text:p text:style-name="P193"/>
      <text:p text:style-name="P194"/>
      <text:p text:style-name="P195"/>
      <text:p text:style-name="P196"><text:span text:style-name="T197">Administracijos direktoriaus pavaduotojas</text:span><text:span text:style-name="T198"><text:tab/></text:span><text:span text:style-name="T199"><text:tab/></text:span><text:span text:style-name="T200"><text:tab/></text:span><text:span text:style-name="T201"><text:tab/></text:span><text:span text:style-name="T202"><text:tab/></text:span><text:span text:style-name="T203">Adomas Bužinskas</text:span></text:p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Calibri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2-08-16T06:59:00Z</meta:creation-date>
    <dc:date>2022-08-16T06:59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INTAGM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ontentTypeId">0x0101008E25670BE377154BAD1C9BBF22B81D14</meta:user-defined>
    <meta:user-defined meta:name="MediaServiceImageTags"/>
    <meta:document-statistic meta:page-count="7" meta:paragraph-count="113" meta:word-count="1003" meta:character-count="8173" meta:row-count="269" meta:non-whitespace-character-count="7283"/>
  </office:meta>
</office:document-meta>
</file>