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37"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38"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39"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8395in" fo:text-indent="-0.0062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8395in" fo:text-indent="-0.0062in">
        <style:tab-stops/>
      </style:paragraph-properties>
      <style:text-properties style:font-size-complex="12pt" style:language-asian="lt" style:country-asian="LT"/>
    </style:style>
    <style:style style:name="P52" style:parent-style-name="Normal" style:family="paragraph">
      <style:paragraph-properties fo:margin-left="3.8395in" fo:text-indent="-0.0062in">
        <style:tab-stops/>
      </style:paragraph-properties>
      <style:text-properties style:font-size-complex="12pt" style:language-asian="lt" style:country-asian="LT"/>
    </style:style>
    <style:style style:name="P53" style:parent-style-name="Normal" style:family="paragraph">
      <style:paragraph-properties fo:text-align="end"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fo:text-indent="0.2597in"/>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left="0.3944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text-indent="0.2597in"/>
      <style:text-properties style:font-size-complex="12pt" fo:language="en" fo:country="US"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1pt" style:font-size-asian="1pt" style:font-size-complex="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style:punctuation-wrap="simple" fo:text-align="center" style:vertical-align="baseline"/>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3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center" fo:margin-left="0.4923in" fo:text-indent="0.043in">
        <style:tab-stops/>
      </style:paragraph-properties>
    </style:style>
    <style:style style:name="P238" style:parent-style-name="Normal" style:family="paragraph">
      <style:paragraph-properties fo:text-align="center" fo:margin-left="0.0986in" fo:text-indent="-0.0986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986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2.543in"/>
    </style:style>
    <style:style style:name="P276" style:parent-style-name="Normal" style:master-page-name="MPF2" style:family="paragraph">
      <style:paragraph-properties fo:break-before="page" fo:margin-left="4.3312in" style:page-number="1">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4.3312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4.3312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4.3312in"/>
      <style:text-properties style:font-size-complex="12pt" style:language-asian="lt" style:country-asian="LT"/>
    </style:style>
    <style:style style:name="P289" style:parent-style-name="Normal" style:family="paragraph">
      <style:paragraph-properties fo:text-indent="4.3312in"/>
      <style:text-properties style:font-size-complex="12pt" fo:language="en" fo:country="U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olumn296" style:family="table-column">
      <style:table-column-properties style:column-width="0.3583in"/>
    </style:style>
    <style:style style:name="TableColumn297" style:family="table-column">
      <style:table-column-properties style:column-width="1.2305in"/>
    </style:style>
    <style:style style:name="TableColumn298" style:family="table-column">
      <style:table-column-properties style:column-width="1.0701in"/>
    </style:style>
    <style:style style:name="TableColumn299" style:family="table-column">
      <style:table-column-properties style:column-width="0.7611in"/>
    </style:style>
    <style:style style:name="TableColumn300" style:family="table-column">
      <style:table-column-properties style:column-width="0.4861in"/>
    </style:style>
    <style:style style:name="TableColumn301" style:family="table-column">
      <style:table-column-properties style:column-width="1.3777in"/>
    </style:style>
    <style:style style:name="TableColumn302" style:family="table-column">
      <style:table-column-properties style:column-width="0.0201in"/>
    </style:style>
    <style:style style:name="TableColumn303" style:family="table-column">
      <style:table-column-properties style:column-width="0.6833in"/>
    </style:style>
    <style:style style:name="TableColumn304" style:family="table-column">
      <style:table-column-properties style:column-width="0.0159in"/>
    </style:style>
    <style:style style:name="TableColumn305" style:family="table-column">
      <style:table-column-properties style:column-width="0.8395in"/>
    </style:style>
    <style:style style:name="Table295" style:family="table">
      <style:table-properties style:width="6.843in" style:rel-width="100%" fo:margin-left="0in" table:align="lef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min-row-height="0.3131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name="Segoe UI Symbol" style:font-name-asian="MS Mincho" style:font-name-complex="Segoe UI Symbol" style:font-size-complex="12pt" style:language-asian="lt" style:country-asian="LT"/>
    </style:style>
    <style:style style:name="T431" style:parent-style-name="DefaultParagraphFont" style:family="text">
      <style:text-properties style:font-name="MS Mincho" style:font-name-asian="MS Mincho"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style:font-name="Segoe UI Symbol" style:font-name-asian="MS Mincho" style:font-name-complex="Segoe UI Symbol" style:font-size-complex="12pt" style:language-asian="lt" style:country-asian="LT"/>
    </style:style>
    <style:style style:name="T435" style:parent-style-name="DefaultParagraphFont" style:family="text">
      <style:text-properties style:font-name="MS Mincho" style:font-name-asian="MS Mincho"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069in solid #000000" fo:border-right="0.0138in solid #000000" style:writing-mode="lr-tb"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Segoe UI Symbol" style:font-name-asian="MS Mincho" style:font-name-complex="Segoe UI Symbol" style:font-size-complex="12pt" style:language-asian="lt" style:country-asian="LT"/>
    </style:style>
    <style:style style:name="T477" style:parent-style-name="DefaultParagraphFont" style:family="text">
      <style:text-properties style:font-name="MS Mincho" style:font-name-asian="MS Mincho"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Segoe UI Symbol" style:font-name-asian="MS Mincho" style:font-name-complex="Segoe UI Symbol" style:font-size-complex="12pt" style:language-asian="lt" style:country-asian="LT"/>
    </style:style>
    <style:style style:name="T481" style:parent-style-name="DefaultParagraphFont" style:family="text">
      <style:text-properties style:font-name="MS Mincho" style:font-name-asian="MS Mincho"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Segoe UI Symbol" style:font-name-asian="MS Mincho" style:font-name-complex="Segoe UI Symbol" style:font-size-complex="12pt" style:language-asian="lt" style:country-asian="LT"/>
    </style:style>
    <style:style style:name="T516" style:parent-style-name="DefaultParagraphFont" style:family="text">
      <style:text-properties style:font-name="MS Mincho" style:font-name-asian="MS Mincho"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Segoe UI Symbol" style:font-name-asian="MS Mincho" style:font-name-complex="Segoe UI Symbol" style:font-size-complex="12pt" style:language-asian="lt" style:country-asian="LT"/>
    </style:style>
    <style:style style:name="T520" style:parent-style-name="DefaultParagraphFont" style:family="text">
      <style:text-properties style:font-name="MS Mincho"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Segoe UI Symbol" style:font-name-asian="MS Mincho" style:font-name-complex="Segoe UI Symbol" style:font-size-complex="12pt" style:language-asian="lt" style:country-asian="LT"/>
    </style:style>
    <style:style style:name="T539" style:parent-style-name="DefaultParagraphFont" style:family="text">
      <style:text-properties style:font-name="MS Mincho" style:font-name-asian="MS Mincho"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0" style:parent-style-name="Normal" style:family="paragraph">
      <style:text-properties fo:font-size="10pt" style:font-size-asian="10pt" fo:language="en" fo:country="US"/>
    </style:style>
    <style:style style:name="TableCell56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2" style:parent-style-name="Normal" style:family="paragraph">
      <style:text-properties fo:font-size="10pt" style:font-size-asian="10pt" fo:language="en" fo:country="US"/>
    </style:style>
    <style:style style:name="TableCell56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4" style:parent-style-name="Normal" style:family="paragraph">
      <style:text-properties fo:font-size="10pt" style:font-size-asian="10pt" fo:language="en" fo:country="US"/>
    </style:style>
    <style:style style:name="TableCell56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6" style:parent-style-name="Normal" style:family="paragraph">
      <style:text-properties fo:font-size="10pt" style:font-size-asian="10pt" fo:language="en" fo:country="US"/>
    </style:style>
    <style:style style:name="TableCell56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8" style:parent-style-name="Normal" style:family="paragraph">
      <style:text-properties fo:font-size="10pt" style:font-size-asian="10pt" fo:language="en" fo:country="US"/>
    </style:style>
    <style:style style:name="TableCell56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0" style:parent-style-name="Normal" style:family="paragraph">
      <style:text-properties fo:font-size="10pt" style:font-size-asian="10pt" fo:language="en" fo:country="US"/>
    </style:style>
    <style:style style:name="TableCell57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2" style:parent-style-name="Normal" style:family="paragraph">
      <style:text-properties fo:font-size="10pt" style:font-size-asian="10pt" fo:language="en" fo:country="US"/>
    </style:style>
    <style:style style:name="TableCell57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4" style:parent-style-name="Normal" style:family="paragraph">
      <style:text-properties fo:font-size="10pt" style:font-size-asian="10pt" fo:language="en" fo:country="US"/>
    </style:style>
    <style:style style:name="TableCell57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6" style:parent-style-name="Normal" style:family="paragraph">
      <style:text-properties fo:font-size="10pt" style:font-size-asian="10pt" fo:language="en" fo:country="US"/>
    </style:style>
    <style:style style:name="P577" style:parent-style-name="Normal" style:family="paragraph">
      <style:paragraph-properties fo:text-indent="0.043in"/>
      <style:text-properties style:font-size-complex="12pt" fo:language="en" fo:country="US" style:language-asian="lt" style:country-asian="LT"/>
    </style:style>
    <style:style style:name="TableColumn579" style:family="table-column">
      <style:table-column-properties style:column-width="0.4631in"/>
    </style:style>
    <style:style style:name="TableColumn580" style:family="table-column">
      <style:table-column-properties style:column-width="0.3972in"/>
    </style:style>
    <style:style style:name="TableColumn581" style:family="table-column">
      <style:table-column-properties style:column-width="0.1805in"/>
    </style:style>
    <style:style style:name="TableColumn582" style:family="table-column">
      <style:table-column-properties style:column-width="0.743in"/>
    </style:style>
    <style:style style:name="TableColumn583" style:family="table-column">
      <style:table-column-properties style:column-width="0.4666in"/>
    </style:style>
    <style:style style:name="TableColumn584" style:family="table-column">
      <style:table-column-properties style:column-width="1.0729in"/>
    </style:style>
    <style:style style:name="TableColumn585" style:family="table-column">
      <style:table-column-properties style:column-width="0.4652in"/>
    </style:style>
    <style:style style:name="TableColumn586" style:family="table-column">
      <style:table-column-properties style:column-width="0.1708in"/>
    </style:style>
    <style:style style:name="TableColumn587" style:family="table-column">
      <style:table-column-properties style:column-width="0.5569in"/>
    </style:style>
    <style:style style:name="TableColumn588" style:family="table-column">
      <style:table-column-properties style:column-width="0.884in"/>
    </style:style>
    <style:style style:name="TableColumn589" style:family="table-column">
      <style:table-column-properties style:column-width="0.4395in"/>
    </style:style>
    <style:style style:name="TableColumn590" style:family="table-column">
      <style:table-column-properties style:column-width="0.1652in"/>
    </style:style>
    <style:style style:name="TableColumn591" style:family="table-column">
      <style:table-column-properties style:column-width="0.8375in"/>
    </style:style>
    <style:style style:name="Table578" style:family="table">
      <style:table-properties style:width="6.843in" style:rel-width="100%"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2916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indent="0.043in"/>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min-row-height="0.2041in"/>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3777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min-row-height="0.2166in"/>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2791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2951in"/>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style:vertical-align="middl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style:vertical-align="middle"/>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02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0" style:parent-style-name="Normal" style:family="paragraph">
      <style:paragraph-properties style:vertical-align="middle" fo:margin-left="0.25in">
        <style:tab-stops/>
      </style:paragraph-properties>
    </style:style>
    <style:style style:name="T6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vertical-align="middle" fo:margin-left="0.25in">
        <style:tab-stops/>
      </style:paragraph-properties>
    </style:style>
    <style:style style:name="T6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vertical-align="middle" fo:margin-left="0.25in">
        <style:tab-stops/>
      </style:paragraph-properties>
    </style:style>
    <style:style style:name="T6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vertical-align="middle" fo:margin-left="0.25in">
        <style:tab-stops/>
      </style:paragraph-properties>
    </style:style>
    <style:style style:name="T7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vertical-align="middle" fo:margin-left="0.25in">
        <style:tab-stops/>
      </style:paragraph-properties>
    </style:style>
    <style:style style:name="T7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vertical-align="middle" fo:margin-left="0.25in">
        <style:tab-stops/>
      </style:paragraph-properties>
    </style:style>
    <style:style style:name="T7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fo:margin-left="0.25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style:vertical-align="middle" fo:margin-left="0.25in">
        <style:tab-stops/>
      </style:paragraph-properties>
    </style:style>
    <style:style style:name="T7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fo:margin-left="0.25in">
        <style:tab-stops/>
      </style:paragraph-properties>
    </style:style>
    <style:style style:name="T7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fo:margin-left="0.25in">
        <style:tab-stops/>
      </style:paragraph-properties>
    </style:style>
    <style:style style:name="T7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fo:margin-left="0.25in">
        <style:tab-stops/>
      </style:paragraph-properties>
    </style:style>
    <style:style style:name="T7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vertical-align="middle" fo:margin-left="0.25in">
        <style:tab-stops/>
      </style:paragraph-properties>
    </style:style>
    <style:style style:name="T7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middle" fo:margin-left="0.25in">
        <style:tab-stops/>
      </style:paragraph-properties>
    </style:style>
    <style:style style:name="T7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vertical-align="middle" fo:margin-left="0.25in">
        <style:tab-stops/>
      </style:paragraph-properties>
    </style:style>
    <style:style style:name="T7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3006in"/>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vertical-align="middl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style:vertical-align="middl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296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style:vertical-align="middle" fo:text-indent="0.043in"/>
      <style:text-properties style:font-size-complex="12pt" style:language-asian="lt" style:country-asian="LT"/>
    </style:style>
    <style:style style:name="P752" style:parent-style-name="Normal" style:family="paragraph">
      <style:paragraph-properties style:vertical-align="middle" fo:text-indent="0.043in"/>
      <style:text-properties style:font-size-complex="12pt" style:language-asian="lt" style:country-asian="LT"/>
    </style:style>
    <style:style style:name="TableRow753" style:family="table-row">
      <style:table-row-properties style:min-row-height="0.4986in"/>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style:vertical-align="middl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4763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style:vertical-align="middle" fo:text-indent="0.043in"/>
      <style:text-properties style:font-size-complex="12pt" style:language-asian="lt" style:country-asian="LT"/>
    </style:style>
    <style:style style:name="TableRow766" style:family="table-row">
      <style:table-row-properties style:min-row-height="0.5958in"/>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vertical-align="middl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FF0000" style:font-size-complex="12pt" style:language-asian="lt" style:country-asian="LT"/>
    </style:style>
    <style:style style:name="T776" style:parent-style-name="DefaultParagraphFont" style:family="text">
      <style:text-properties style:font-name="Segoe UI Symbol" style:font-name-asian="MS Mincho" style:font-name-complex="Segoe UI Symbol" style:font-size-complex="12pt" style:language-asian="lt" style:country-asian="LT"/>
    </style:style>
    <style:style style:name="T777" style:parent-style-name="DefaultParagraphFont" style:family="text">
      <style:text-properties style:font-name="MS Mincho" style:font-name-asian="MS Mincho"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Segoe UI Symbol" style:font-name-asian="MS Mincho" style:font-name-complex="Segoe UI Symbo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Segoe UI Symbol" style:font-name-asian="MS Mincho" style:font-name-complex="Segoe UI 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egoe UI Symbol" style:font-name-asian="MS Mincho" style:font-name-complex="Segoe UI 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Segoe UI Symbol" style:font-name-asian="MS Mincho" style:font-name-complex="Segoe UI Symbo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2604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style:vertical-align="middle"/>
    </style:style>
    <style:style style:name="T7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2909in"/>
    </style:style>
    <style:style style:name="TableCell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2909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909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margin-left="0.0236in">
        <style:tab-stops/>
      </style:paragraph-properties>
    </style:style>
    <style:style style:name="T812" style:parent-style-name="DefaultParagraphFont" style:family="text">
      <style:text-properties style:font-name="Segoe UI Symbol" style:font-name-asian="MS Mincho" style:font-name-complex="Segoe UI Symbol"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0.0236in">
        <style:tab-stops/>
      </style:paragraph-properties>
    </style:style>
    <style:style style:name="T815" style:parent-style-name="DefaultParagraphFont" style:family="text">
      <style:text-properties style:font-name="Segoe UI Symbol" style:font-name-asian="MS Mincho" style:font-name-complex="Segoe UI Symbol"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style:font-name="Segoe UI Symbol" style:font-name-asian="MS Mincho" style:font-name-complex="Segoe UI 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Segoe UI Symbol" style:font-name-asian="MS Mincho" style:font-name-complex="Segoe UI 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ableRow830" style:family="table-row">
      <style:table-row-properties style:min-row-height="0.2909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5" style:parent-style-name="DefaultParagraphFont" style:family="text">
      <style:text-properties style:font-name="Segoe UI Symbol" style:font-name-asian="MS Mincho" style:font-name-complex="Segoe UI Symbo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Segoe UI Symbol" style:font-name-asian="MS Mincho" style:font-name-complex="Segoe UI Symbo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Segoe UI Symbol" style:font-name-asian="MS Mincho" style:font-name-complex="Segoe UI Symbo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Segoe UI Symbol" style:font-name-asian="MS Mincho" style:font-name-complex="Segoe UI Symbo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Row846" style:family="table-row">
      <style:table-row-properties style:min-row-height="0.2909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Segoe UI Symbol" style:font-name-asian="MS Mincho" style:font-name-complex="Segoe UI 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ableRow862" style:family="table-row">
      <style:table-row-properties style:min-row-height="0.2909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7" style:parent-style-name="DefaultParagraphFont" style:family="text">
      <style:text-properties style:font-name="Segoe UI Symbol" style:font-name-asian="MS Mincho" style:font-name-complex="Segoe UI 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Segoe UI Symbol" style:font-name-asian="MS Mincho" style:font-name-complex="Segoe UI 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egoe UI Symbol" style:font-name-asian="MS Mincho" style:font-name-complex="Segoe UI 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Segoe UI Symbol" style:font-name-asian="MS Mincho" style:font-name-complex="Segoe UI 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ableRow878" style:family="table-row">
      <style:table-row-properties style:min-row-height="0.2909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Segoe UI Symbol" style:font-name-asian="MS Mincho" style:font-name-complex="Segoe UI Symbol"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ableRow896" style:family="table-row">
      <style:table-row-properties style:min-row-height="0.2909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Row914" style:family="table-row">
      <style:table-row-properties style:min-row-height="0.3354in"/>
    </style:style>
    <style:style style:name="TableCell9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indent="0.043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51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middle"/>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2756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middl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middl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center" style:vertical-align="middle"/>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middl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vertical-align="middl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1409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vertical-align="middle" fo:text-indent="0.043in"/>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fo:text-indent="0.043in"/>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middle" fo:text-indent="0.043in"/>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middle" fo:text-indent="0.043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middle" fo:text-indent="0.043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middle" fo:text-indent="0.043in"/>
      <style:text-properties style:font-size-complex="12pt" style:language-asian="lt" style:country-asian="LT"/>
    </style:style>
    <style:style style:name="TableRow966" style:family="table-row">
      <style:table-row-properties style:min-row-height="0.1437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middle" fo:text-indent="0.043in"/>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middle" fo:text-indent="0.043in"/>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vertical-align="middle" fo:text-indent="0.043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vertical-align="middle" fo:text-indent="0.043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middle" fo:text-indent="0.043in"/>
      <style:text-properties style:font-size-complex="12pt" style:language-asian="lt" style:country-asian="LT"/>
    </style:style>
    <style:style style:name="TableRow980" style:family="table-row">
      <style:table-row-properties style:min-row-height="0.146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middle" fo:text-indent="0.043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middle" fo:text-indent="0.043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vertical-align="middle" fo:text-indent="0.043in"/>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middle" fo:text-indent="0.043in"/>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vertical-align="middle" fo:text-indent="0.043in"/>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middle" fo:text-indent="0.043in"/>
      <style:text-properties style:font-size-complex="12pt" style:language-asian="lt" style:country-asian="LT"/>
    </style:style>
    <style:style style:name="TableRow994" style:family="table-row">
      <style:table-row-properties style:min-row-height="0.1465i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middle" fo:text-indent="0.043in"/>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middle" fo:text-indent="0.043in"/>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style:vertical-align="middl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middle" fo:text-indent="0.043in"/>
      <style:text-properties style:font-size-complex="12pt" style:language-asian="lt" style:country-asian="LT"/>
    </style:style>
    <style:style style:name="TableRow1010" style:family="table-row">
      <style:table-row-properties style:min-row-height="0.2381in"/>
    </style:style>
    <style:style style:name="TableCell10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paragraph-properties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style:vertical-align="middl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style:vertical-align="middl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style:vertical-align="middle" fo:text-indent="0.043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fo:text-indent="0.1666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middle" fo:text-indent="0.1666in"/>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2909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style:vertical-align="middl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2791in"/>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style:vertical-align="middle" fo:text-indent="0.043in"/>
      <style:text-properties style:font-size-complex="12pt" style:language-asian="lt" style:country-asian="LT"/>
    </style:style>
    <style:style style:name="TableRow1055" style:family="table-row">
      <style:table-row-properties style:min-row-height="0.2909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style:vertical-align="middle"/>
    </style:style>
    <style:style style:name="T10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909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style:vertical-align="middle" fo:text-indent="0.043in"/>
      <style:text-properties style:font-size-complex="12pt" style:language-asian="lt" style:country-asian="LT"/>
    </style:style>
    <style:style style:name="TableRow1101" style:family="table-row">
      <style:table-row-properties style:min-row-height="0.2909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3381in"/>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vertical-align="middle" fo:text-indent="0.043in"/>
      <style:text-properties style:font-size-complex="12pt" style:language-asian="lt" style:country-asian="LT"/>
    </style:style>
    <style:style style:name="TableRow1119" style:family="table-row">
      <style:table-row-properties style:min-row-height="0.1944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style:vertical-align="middle" fo:text-indent="0.043in"/>
      <style:text-properties style:font-size-complex="12pt" style:language-asian="lt" style:country-asian="LT"/>
    </style:style>
    <style:style style:name="P1123" style:parent-style-name="Normal" style:family="paragraph">
      <style:paragraph-properties style:vertical-align="middle" fo:text-indent="0.043in"/>
      <style:text-properties style:font-size-complex="12pt" style:language-asian="lt" style:country-asian="LT"/>
    </style:style>
    <style:style style:name="TableRow1124" style:family="table-row">
      <style:table-row-properties style:min-row-height="0.2187in"/>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vertical-align="middle" fo:text-indent="0.043in"/>
      <style:text-properties style:font-size-complex="12pt" style:language-asian="lt" style:country-asian="LT"/>
    </style:style>
    <style:style style:name="TableRow1131" style:family="table-row">
      <style:table-row-properties style:min-row-height="0.2687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style:style>
    <style:style style:name="P1135" style:parent-style-name="Normal" style:family="paragraph">
      <style:paragraph-properties style:vertical-align="middle" fo:text-indent="0.043in"/>
      <style:text-properties style:font-size-complex="12pt" style:language-asian="lt" style:country-asian="LT"/>
    </style:style>
    <style:style style:name="TableRow1136" style:family="table-row">
      <style:table-row-properties style:min-row-height="0.2909in"/>
    </style:style>
    <style:style style:name="TableCell11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vertical-align="middle" fo:text-indent="0.043in"/>
      <style:text-properties style:font-size-complex="12pt" style:language-asian="lt" style:country-asian="LT"/>
    </style:style>
    <style:style style:name="TableRow1143" style:family="table-row">
      <style:table-row-properties style:min-row-height="0.1027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fo:color="#000000" style:font-size-complex="12pt" style:language-asian="lt" style:country-asian="LT"/>
    </style:style>
    <style:style style:name="TableRow1147" style:family="table-row">
      <style:table-row-properties style:min-row-height="0.2729in"/>
    </style:style>
    <style:style style:name="TableCell114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indent="0.0861in"/>
      <style:text-properties style:font-size-complex="12pt" style:language-asian="lt" style:country-asian="LT"/>
    </style:style>
    <style:style style:name="TableCell11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style:language-asian="lt" style:country-asian="LT"/>
    </style:style>
    <style:style style:name="P1152" style:parent-style-name="Normal" style:family="paragraph">
      <style:paragraph-properties style:vertical-align="middle"/>
      <style:text-properties fo:color="#000000" style:font-size-complex="12pt" style:language-asian="lt" style:country-asian="LT"/>
    </style:style>
    <style:style style:name="TableRow1153" style:family="table-row">
      <style:table-row-properties style:min-row-height="0.2916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style:language-asian="lt" style:country-asian="LT"/>
    </style:style>
    <style:style style:name="TableRow1157" style:family="table-row">
      <style:table-row-properties style:min-row-height="0.3875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2756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vertical-align="middle" fo:text-indent="0.043in"/>
      <style:text-properties style:font-size-complex="12pt" style:language-asian="lt" style:country-asian="LT"/>
    </style:style>
    <style:style style:name="P1166" style:parent-style-name="Normal" style:family="paragraph">
      <style:paragraph-properties style:vertical-align="middle" fo:text-indent="0.043in"/>
      <style:text-properties style:font-size-complex="12pt" style:language-asian="lt" style:country-asian="LT"/>
    </style:style>
    <style:style style:name="TableRow1167" style:family="table-row">
      <style:table-row-properties style:min-row-height="0.2027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909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43in"/>
      <style:text-properties style:font-size-complex="12pt" style:language-asian="lt" style:country-asian="LT"/>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min-row-height="0.3006in"/>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3381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P1188" style:parent-style-name="Normal" style:family="paragraph">
      <style:paragraph-properties style:vertical-align="middle" fo:text-indent="0.043in"/>
      <style:text-properties style:font-size-complex="12pt" style:language-asian="lt" style:country-asian="LT"/>
    </style:style>
    <style:style style:name="TableRow1189" style:family="table-row">
      <style:table-row-properties style:min-row-height="0.277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vertical-align="middl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2.7312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margin-left="0.2472in" fo:text-indent="-0.25in">
        <style:tab-stops/>
      </style:paragraph-properties>
    </style:style>
    <style:style style:name="T1199" style:parent-style-name="DefaultParagraphFont" style:family="text">
      <style:text-properties style:font-name="Symbol" style:font-size-complex="12pt" style:language-asian="lt" style:country-asian="LT"/>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0.0993in" fo:text-indent="-0.102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0.0993in" fo:text-indent="-0.102in">
        <style:tab-stops/>
      </style:paragraph-properties>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0.0993in" fo:text-indent="-0.102in">
        <style:tab-stops/>
      </style:paragraph-properties>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0993in" fo:text-indent="-0.102in">
        <style:tab-stops/>
      </style:paragraph-properties>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0.0993in" fo:text-indent="-0.102in">
        <style:tab-stops/>
      </style:paragraph-properties>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vertical-align="middle" fo:margin-left="0.0993in" fo:text-indent="-0.102in">
        <style:tab-stops/>
      </style:paragraph-properties>
    </style:style>
    <style:style style:name="T1227" style:parent-style-name="DefaultParagraphFont" style:family="text">
      <style:text-properties style:font-name="Symbol" fo:color="#000000" style:font-size-complex="12pt" style:language-asian="lt" style:country-asian="LT"/>
    </style:style>
    <style:style style:name="T1228" style:parent-style-name="DefaultParagraphFont" style:family="text">
      <style:text-properties style:font-name="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2756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2756in"/>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margin-left="0.2472in" fo:text-indent="-0.25in">
        <style:tab-stops/>
      </style:paragraph-properties>
    </style:style>
    <style:style style:name="T1242" style:parent-style-name="DefaultParagraphFont" style:family="text">
      <style:text-properties style:font-name="Symbol" fo:color="#000000" style:font-size-complex="12pt" style:language-asian="lt" style:country-asian="LT"/>
    </style:style>
    <style:style style:name="T1243" style:parent-style-name="DefaultParagraphFont" style:family="text">
      <style:text-properties style:font-name="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margin-left="0.2472in" fo:text-indent="-0.25in">
        <style:tab-stops/>
      </style:paragraph-properties>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293in"/>
      <style:text-properties style:font-size-complex="12pt" style:language-asian="lt" style:country-asian="LT"/>
    </style:style>
    <style:style style:name="P1250" style:parent-style-name="Normal" style:family="paragraph">
      <style:paragraph-properties fo:text-align="justify" style:vertical-align="middl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margin-left="0.2472in" fo:text-indent="-0.25in">
        <style:tab-stops/>
      </style:paragraph-properties>
    </style:style>
    <style:style style:name="T1253" style:parent-style-name="DefaultParagraphFont" style:family="text">
      <style:text-properties style:font-name="Symbol" fo:color="#000000" style:font-size-complex="12pt" style:language-asian="lt" style:country-asian="LT"/>
    </style:style>
    <style:style style:name="T1254" style:parent-style-name="DefaultParagraphFont" style:family="text">
      <style:text-properties style:font-name="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margin-left="0.2472in" fo:text-indent="-0.25in">
        <style:tab-stops/>
      </style:paragraph-properties>
    </style:style>
    <style:style style:name="T1257" style:parent-style-name="DefaultParagraphFont" style:family="text">
      <style:text-properties style:font-name="Symbol" fo:color="#000000" style:font-size-complex="12pt" style:language-asian="lt" style:country-asian="LT"/>
    </style:style>
    <style:style style:name="T1258" style:parent-style-name="DefaultParagraphFont" style:family="text">
      <style:text-properties style:font-name="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margin-left="0.2472in" fo:text-indent="-0.25in">
        <style:tab-stops/>
      </style:paragraph-properties>
    </style:style>
    <style:style style:name="T1261" style:parent-style-name="DefaultParagraphFont" style:family="text">
      <style:text-properties style:font-name="Symbol" fo:color="#000000" style:font-size-complex="12pt" style:language-asian="lt" style:country-asian="LT"/>
    </style:style>
    <style:style style:name="T1262" style:parent-style-name="DefaultParagraphFont" style:family="text">
      <style:text-properties style:font-name="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margin-left="0.2472in" fo:text-indent="-0.25in">
        <style:tab-stops/>
      </style:paragraph-properties>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2756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style:font-name="Segoe UI Symbol" style:font-name-asian="MS Mincho" style:font-name-complex="Segoe UI 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2756in"/>
    </style:style>
    <style:style style:name="TableCell1274"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1278" style:parent-style-name="DefaultParagraphFont" style:family="text">
      <style:text-properties style:font-name="Segoe UI Symbol" style:font-name-asian="MS Mincho" style:font-name-complex="Segoe UI 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Row1280" style:family="table-row">
      <style:table-row-properties style:min-row-height="0.2909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style:style>
    <style:style style:name="TableCell1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vertical-align="middle"/>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2909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2909in"/>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2909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2909in"/>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909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text-properties fo:font-size="10pt" style:font-size-asian="10pt" fo:language="en" fo:country="US"/>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text-properties fo:font-size="10pt" style:font-size-asian="10pt" fo:language="en" fo:country="US"/>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text-properties fo:font-size="10pt" style:font-size-asian="10pt" fo:language="en" fo:country="US"/>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text-properties fo:font-size="10pt" style:font-size-asian="10pt" fo:language="en" fo:country="US"/>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text-properties fo:font-size="10pt" style:font-size-asian="10pt" fo:language="en" fo:country="US"/>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text-properties fo:font-size="10pt" style:font-size-asian="10pt" fo:language="en" fo:country="US"/>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text-properties fo:font-size="10pt" style:font-size-asian="10pt" fo:language="en" fo:country="US"/>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text-properties fo:font-size="10pt" style:font-size-asian="10pt" fo:language="en" fo:country="US"/>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text-properties fo:font-size="10pt" style:font-size-asian="10pt" fo:language="en" fo:country="US"/>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text-properties fo:font-size="10pt" style:font-size-asian="10pt" fo:language="en" fo:country="US"/>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text-properties fo:font-size="10pt" style:font-size-asian="10pt" fo:language="en" fo:country="US"/>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text-properties fo:font-size="10pt" style:font-size-asian="10pt" fo:language="en" fo:country="US"/>
    </style:style>
    <style:style style:name="P1343" style:parent-style-name="Normal" style:family="paragraph">
      <style:paragraph-properties fo:text-align="justify" fo:text-indent="0.043in"/>
      <style:text-properties style:font-size-complex="12pt" fo:language="en" fo:country="US" style:language-asian="lt" style:country-asian="LT"/>
    </style:style>
    <style:style style:name="TableColumn1345" style:family="table-column">
      <style:table-column-properties style:column-width="1.9951in"/>
    </style:style>
    <style:style style:name="TableColumn1346" style:family="table-column">
      <style:table-column-properties style:column-width="2.5993in"/>
    </style:style>
    <style:style style:name="TableColumn1347" style:family="table-column">
      <style:table-column-properties style:column-width="2.2486in"/>
    </style:style>
    <style:style style:name="Table1344" style:family="table">
      <style:table-properties style:width="6.843in" style:rel-width="100%" fo:margin-left="0in" table:align="left"/>
    </style:style>
    <style:style style:name="TableRow1348" style:family="table-row">
      <style:table-row-properties/>
    </style:style>
    <style:style style:name="TableCell1349" style:family="table-cell">
      <style:table-cell-properties fo:border="0.0104in outset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0.0104in outset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0.0104in outset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fo:text-indent="0.043in"/>
    </style:style>
    <style:style style:name="T1366" style:parent-style-name="DefaultParagraphFont" style:family="text">
      <style:text-properties style:font-size-complex="12pt" style:language-asian="lt" style:country-asian="LT"/>
    </style:style>
    <style:style style:name="P1367"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374" style:parent-style-name="Normal" style:family="paragraph">
      <style:paragraph-properties fo:text-indent="4.3312in"/>
      <style:text-properties style:font-size-complex="12pt" fo:language="en" fo:country="US" style:language-asian="lt" style:country-asian="LT"/>
    </style:style>
    <style:style style:name="P1375" style:parent-style-name="Normal" style:family="paragraph">
      <style:paragraph-properties fo:text-indent="4.3312in"/>
      <style:text-properties style:font-size-complex="12pt" fo:language="en" fo:country="US" style:language-asian="lt" style:country-asian="LT"/>
    </style:style>
    <style:style style:name="P1376" style:parent-style-name="Normal" style:family="paragraph">
      <style:paragraph-properties fo:text-indent="4.3312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text-indent="0.043in"/>
      <style:text-properties style:font-size-complex="12pt" fo:language="en" fo:country="U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text-indent="0.043in"/>
      <style:text-properties style:font-size-complex="12pt" fo:language="en" fo:country="US" style:language-asian="lt" style:country-asian="LT"/>
    </style:style>
    <style:style style:name="TableColumn1386" style:family="table-column">
      <style:table-column-properties style:column-width="2.7729in"/>
    </style:style>
    <style:style style:name="TableColumn1387" style:family="table-column">
      <style:table-column-properties style:column-width="2.4951in"/>
    </style:style>
    <style:style style:name="TableColumn1388" style:family="table-column">
      <style:table-column-properties style:column-width="1.575in"/>
    </style:style>
    <style:style style:name="Table1385" style:family="table">
      <style:table-properties style:width="6.843in" style:rel-width="100%" fo:margin-left="0in" table:align="left"/>
    </style:style>
    <style:style style:name="TableRow1389" style:family="table-row">
      <style:table-row-properties style:min-row-height="0.317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21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style:language-asian="lt" style:country-asian="LT"/>
    </style:style>
    <style:style style:name="P1399" style:parent-style-name="Normal" style:family="paragraph">
      <style:paragraph-properties fo:text-indent="0.043in"/>
      <style:text-properties style:font-size-complex="12pt" style:language-asian="lt" style:country-asian="LT"/>
    </style:style>
    <style:style style:name="P1400" style:parent-style-name="Normal" style:family="paragraph">
      <style:paragraph-properties fo:text-indent="0.043in"/>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P1405" style:parent-style-name="Normal" style:family="paragraph">
      <style:paragraph-properties fo:text-indent="0.1291in"/>
      <style:text-properties style:font-size-complex="12pt" fo:language="en" fo:country="US" style:language-asian="lt" style:country-asian="LT"/>
    </style:style>
    <style:style style:name="TableColumn1407" style:family="table-column">
      <style:table-column-properties style:column-width="1.718in"/>
    </style:style>
    <style:style style:name="TableColumn1408" style:family="table-column">
      <style:table-column-properties style:column-width="1.3861in"/>
    </style:style>
    <style:style style:name="TableColumn1409" style:family="table-column">
      <style:table-column-properties style:column-width="2.7013in"/>
    </style:style>
    <style:style style:name="TableColumn1410" style:family="table-column">
      <style:table-column-properties style:column-width="1.0375in"/>
    </style:style>
    <style:style style:name="Table1406" style:family="table">
      <style:table-properties style:width="6.843in" style:rel-width="100%" fo:margin-left="0in" table:align="left"/>
    </style:style>
    <style:style style:name="TableRow1411" style:family="table-row">
      <style:table-row-properties style:min-row-height="0.359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236in">
        <style:tab-stops/>
      </style:paragraph-properties>
      <style:text-properties style:font-size-complex="12pt" style:language-asian="lt" style:country-asian="LT"/>
    </style:style>
    <style:style style:name="P1416" style:parent-style-name="Normal" style:family="paragraph">
      <style:paragraph-properties fo:text-align="center" fo:margin-left="0.0236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fo:text-indent="0.043in"/>
      <style:text-properties style:font-size-complex="12pt" style:language-asian="lt" style:country-asian="LT"/>
    </style:style>
    <style:style style:name="TableRow1422" style:family="table-row">
      <style:table-row-properties style:min-row-height="0.3576in"/>
    </style:style>
    <style:style style:name="TableCell14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1" style:family="table-row">
      <style:table-row-properties style:min-row-height="0.5659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9" style:family="table-row">
      <style:table-row-properties style:min-row-height="0.630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7" style:family="table-row">
      <style:table-row-properties style:min-row-height="0.3673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5" style:family="table-row">
      <style:table-row-properties style:min-row-height="0.7756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2" style:family="table-row">
      <style:table-row-properties style:min-row-height="1.1118in"/>
    </style:style>
    <style:style style:name="TableCell14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margin-left="0.25in" fo:text-indent="-0.25in">
        <style:tab-stops/>
      </style:paragraph-properties>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margin-left="0.0236in">
        <style:tab-stops/>
      </style:paragraph-properties>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1" style:family="table-row">
      <style:table-row-properties style:min-row-height="0.584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9" style:family="table-row">
      <style:table-row-properties style:min-row-height="0.3208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8" style:family="table-row">
      <style:table-row-properties style:min-row-height="0.97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7" style:family="table-row">
      <style:table-row-properties style:min-row-height="0.3576in"/>
    </style:style>
    <style:style style:name="TableCell14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indent="0.0236in"/>
      <style:text-properties style:font-size-complex="12pt" style:language-asian="lt" style:country-asian="LT"/>
    </style:style>
    <style:style style:name="TableCell15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6" style:family="table-row">
      <style:table-row-properties style:min-row-height="0.718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4" style:family="table-row">
      <style:table-row-properties style:min-row-height="0.5833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4576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indent="0.0236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1" style:family="table-row">
      <style:table-row-properties style:min-row-height="0.4659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9" style:family="table-row">
      <style:table-row-properties style:min-row-height="0.5534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7" style:family="table-row">
      <style:table-row-properties style:min-row-height="0.7597in"/>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margin-right="0.009in" fo:text-indent="0.0229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1916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3" style:family="table-row">
      <style:table-row-properties style:min-row-height="0.9756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1" style:family="table-row">
      <style:table-row-properties style:min-row-height="1.1347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298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text-properties fo:font-size="10pt" style:font-size-asian="10pt" fo:language="en" fo:country="US"/>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8"/>
      <text:p text:style-name="P9"><text:span text:style-name="T10">LIETUVOS RESPUBLIKOS ŠVIETIMO IR MOKSLO MINISTRAS</text:span></text:p>
      <text:p text:style-name="P11"/>
      <text:p text:style-name="P12"><text:span text:style-name="T13">ĮSAKYMAS</text:span></text:p>
      <text:p text:style-name="P14"><text:span text:style-name="T15">DĖL<text:s/></text:span><text:span text:style-name="T16">NEFOrMALIOJO VAIKŲ ŠVIETIMO LĖŠŲ SKYRIMO IR PANAUDOJIMO TVARKOS APRAŠO PATVIRTINIMO</text:span></text:p>
      <text:p text:style-name="P17"/>
      <text:p text:style-name="P18">2018 m. rugsėjo 12 d. Nr. V-758</text:p>
      <text:p text:style-name="P19">Vilnius</text:p>
      <text:p text:style-name="P20"/>
      <text:p text:style-name="P21"/>
      <text:p text:style-name="P22"><text:span text:style-name="T23">Vadovaudamasi Lietuvos Respublikos švietimo įstatymo 66 straipsnio 1 dalimi:<text:s/></text:span></text:p>
      <text:p text:style-name="Normal"/>
      <text:p text:style-name="P24"><text:span text:style-name="T25">1</text:span><text:span text:style-name="T26">.</text:span><text:span text:style-name="T27"><text:tab/>T v i r t i n u <text:s/>Neformaliojo vaikų švietimo lėšų skyrimo ir panaudojimo tvarkos aprašą (pridedama).</text:span></text:p>
      <text:p text:style-name="P28"><text:span text:style-name="T29">2</text:span><text:span text:style-name="T30">.</text:span><text:span text:style-name="T31"><text:tab/>R e k o m e n d u o j u <text:s/>savivaldybėms dalyvauti įgyvendinant Neformaliojo vaikų švietimo lėšų skyrimo ir panaudojimo tvarkos aprašą.</text:span></text:p>
      <text:p text:style-name="P32"><text:span text:style-name="T33">3</text:span><text:span text:style-name="T34">.</text:span><text:span text:style-name="T35"><text:tab/> P r i p a ž į s t u <text:s/>netekusiu galios Lietuvos Respublikos švietimo ir mokslo ministro 2016 m. sausio 5 d. įsakymą Nr. V-1 „Dėl Neformaliojo vaikų švietimo lėšų skyrimo ir panaudojimo tvarkos aprašo patvirtinimo“ su visais pakeitimais ir papildymais.</text:span></text:p>
      <text:p text:style-name="P36"/>
      <text:p text:style-name="P37"/>
      <text:p text:style-name="P38"/>
      <text:p text:style-name="P39"><text:span text:style-name="T40">Švietimo ir mokslo ministrė</text:span><text:span text:style-name="T41"><text:tab/></text:span><text:span text:style-name="T42"><text:tab/></text:span><text:span text:style-name="T43"><text:tab/><text:s/>Jurgita Petrauskienė </text:span></text:p>
      <text:soft-page-break/>
      <text:p text:style-name="P44"><text:span text:style-name="T50">PATVIRTINTA</text:span></text:p>
      <text:p text:style-name="P51">Lietuvos Respublikos švietimo ir mokslo ministro 2018 m. rugsėjo 12 d.<text:s/></text:p>
      <text:p text:style-name="P52">įsakymu Nr. V-758</text:p>
      <text:p text:style-name="P53"/>
      <text:p text:style-name="P54"><text:span text:style-name="T55">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66"><text:span text:style-name="T67">2</text:span><text:span text:style-name="T68">. NVŠ lėšos skiriamos savivaldybėms neformaliojo vaikų švietimo plėtotei, siekiant didinti vaikų, ugdomų pagal NVŠ programas, skaičių.<text:s/></text:span></text:p>
      <text:p text:style-name="Normal"/>
      <text:p text:style-name="P69"><text:span text:style-name="T70">3</text:span><text:span text:style-name="T71">. Savivaldybės, vadovaudamosi šiuo Aprašu, tvirtina savivaldybės NVŠ lėšų skyrimo ir naudojimo tvarką.<text:s/></text:span></text:p>
      <text:p text:style-name="P72"/>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4</text:span><text:span text:style-name="T82">. NVŠ lėšos savivaldybėms skiriamos taip:</text:span></text:p>
      <text:p text:style-name="P83"/>
      <text:p text:style-name="P84"><text:span text:style-name="T85">4.1</text:span><text:span text:style-name="T86">.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Normal"/>
      <text:p text:style-name="P87"><text:span text:style-name="T88">4.2</text:span><text:span text:style-name="T89">.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Normal"/>
      <text:p text:style-name="P90"><text:span text:style-name="T91">5</text:span><text:span text:style-name="T92">.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Normal"/>
      <text:p text:style-name="P93"><text:span text:style-name="T94">6</text:span><text:span text:style-name="T95">. Jei NVŠ lėšų yra mažiau nei vaikų, norinčių dalyvauti NVŠ programose, rekomenduojama savivaldybėms nustatyti vaikų pirmumo teisės naudotis NVŠ lėšomis kriterijus. Rekomenduojama atsižvelgti į dalyvaujančių NVŠ programose mokinių socialinę ir ekonominę padėtį, taip pat nustatyti <text:s/>prioritetus toms NVŠ programų kryptims, kurios nėra įgyvendinamos valstybinėse ir savivaldybės neformaliojo vaikų švietimo ir formalųjį švietimą papildančio ugdymo mokyklose ir kituose švietimo teikėjuose.<text:s/></text:span></text:p>
      <text:p text:style-name="P96"/>
      <text:p text:style-name="P97"/>
      <text:p text:style-name="P98"><text:span text:style-name="T99">III</text:span><text:span text:style-name="T100"><text:s/>SKYRIUS</text:span></text:p>
      <text:p text:style-name="P101"><text:span text:style-name="T102">NVŠ LĖŠOS IR JŲ NAUDOJIMAS</text:span></text:p>
      <text:p text:style-name="P103"/>
      <text:p text:style-name="P104"><text:span text:style-name="T105">7</text:span><text:span text:style-name="T106">. Rekomenduojama NVŠ lėšų suma vienam NVŠ programoje dalyvaujančiam vaikui yra 15 eurų per mėnesį.</text:span></text:p>
      <text:p text:style-name="Normal"/>
      <text:p text:style-name="P107"><text:span text:style-name="T108">8</text:span><text:span text:style-name="T109">. Jei savivaldybė, atsižvelgdama į prioritetus, nustato kitokią NVŠ lėšų sumą vienam NVŠ programoje dalyvaujančiam vaikui ar skirtingus NVŠ 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Normal"/>
      <text:p text:style-name="P110"><text:span text:style-name="T111">9</text:span><text:span text:style-name="T112">. Savivaldybė, didinanti ar mažinanti rekomenduojamą NVŠ lėšų sumą, turi ją pagrįsti ir užtikrinti, kad nenukentėtų ugdymo kokybė, kad NVŠ lėšos būtų naudojamos efektyviai ir racionaliai. Jei skiriamas didesnis finansavimas, turi būti aptarti ir aukštesni NVŠ programos vykdymo kokybiniai ir (ar) kiekybiniai rodikliai.<text:s/></text:span></text:p>
      <text:p text:style-name="Normal"/>
      <text:p text:style-name="P113"><text:span text:style-name="T114">10</text:span><text:span text:style-name="T115">.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16"><text:span text:style-name="T117">11</text:span><text:span text:style-name="T118">. NVŠ lėšos skiriamos vaiko, dalyvaujančio NVŠ programoje, ugdymo procesui ir su juo susijusioms išlaidoms finansuoti.<text:s/></text:span></text:p>
      <text:p text:style-name="Normal"/>
      <text:p text:style-name="P119"><text:span text:style-name="T120">12</text:span><text:span text:style-name="T121">. NVŠ lėšų negalima naudoti:</text:span></text:p>
      <text:p text:style-name="P122"/>
      <text:p text:style-name="P123"><text:span text:style-name="T124">12.1</text:span><text:span text:style-name="T125">. pramoginių ir poilsio renginių išlaidoms apmokėti;</text:span></text:p>
      <text:p text:style-name="Normal"/>
      <text:p text:style-name="P126"><text:span text:style-name="T127">12.2</text:span><text:span text:style-name="T128">. NVŠ programoms, kai NVŠ teikėjas yra mokykla, teikianti bendrąjį ugdymą, finansuoti;</text:span></text:p>
      <text:p text:style-name="Normal"/>
      <text:p text:style-name="P129"><text:span text:style-name="T130">12.3</text:span><text:span text:style-name="T131">. rekonstrukcijos, remonto, statybos išlaidoms padengti ir ilgalaikiam turtui įsigyti;</text:span></text:p>
      <text:p text:style-name="Normal"/>
      <text:p text:style-name="P132"><text:span text:style-name="T133">12.4</text:span><text:span text:style-name="T134">. NVŠ programos vykdytojo įsiskolinimams padengti.<text:s/></text:span></text:p>
      <text:p text:style-name="P135"/>
      <text:p text:style-name="P136"/>
      <text:p text:style-name="P137"><text:span text:style-name="T138">IV</text:span><text:span text:style-name="T139"><text:s/>SKYRIUS</text:span></text:p>
      <text:p text:style-name="P140"><text:span text:style-name="T141">REIKALAVIMAI ŠVIETIMO TEIKĖJUI</text:span></text:p>
      <text:p text:style-name="P142"/>
      <text:p text:style-name="P143"><text:span text:style-name="T144">13</text:span><text:span text:style-name="T145">. NVŠ lėšomis NVŠ programas įgyvendinti gali visi neformaliojo vaikų švietimo teikėjai, išskyrus mokyklas, teikiančias bendrąjį ugdymą, kurie:<text:s/></text:span></text:p>
      <text:p text:style-name="P146"/>
      <text:p text:style-name="P147"><text:span text:style-name="T148">13.1</text:span><text:span text:style-name="T149">. turi teisę vykdyti švietimo veiklą;</text:span></text:p>
      <text:p text:style-name="Normal"/>
      <text:p text:style-name="P150"><text:span text:style-name="T151">13.2</text:span><text:span text:style-name="T152">. registruoti Švietimo ir mokslo institucijų registre (toliau – ŠMIR). Registravimo tvarka pateikta adresu www.smir.smm.lt, ŠMIR techninio darbo organizavimo tvarkos aprašas (byla – SMIR_tvarkos_aprasas_20150720.pdf);</text:span></text:p>
      <text:p text:style-name="Normal"/>
      <text:p text:style-name="P153"><text:span text:style-name="T154">13.3</text:span><text:span text:style-name="T155">. turi NVŠ programai (-oms) įgyvendinti pritaikytas patalpas, įrangą, priemones;</text:span></text:p>
      <text:p text:style-name="Normal"/>
      <text:p text:style-name="P156"><text:span text:style-name="T157">13.4</text:span><text:span text:style-name="T158">. užtikrina vaikui saugią ir sveiką ugdymo(si) aplinką teisės aktų nustatyta tvarka;</text:span></text:p>
      <text:p text:style-name="Normal"/>
      <text:p text:style-name="P159"><text:span text:style-name="T160">13.5</text:span><text:span text:style-name="T16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Normal"/>
      <text:p text:style-name="P162"><text:span text:style-name="T163">14</text:span><text:span text:style-name="T164">. Laisvieji mokytojai, pvz., menininko statusą turintys asmenys, kultūros darbuotojai ir pan., norintys įgyvendinti NVŠ programas:</text:span></text:p>
      <text:p text:style-name="P165"/>
      <text:p text:style-name="P166"><text:span text:style-name="T167">14.1</text:span><text:span text:style-name="T168">. turi atitikti reikalavimus, nustatytus Aprašo 13.5 papunktyje;</text:span></text:p>
      <text:p text:style-name="Normal"/>
      <text:p text:style-name="P169"><text:span text:style-name="T170">14.2</text:span><text:span text:style-name="T171">. teisės aktų nustatyta tvarka turi įsigyti verslo liudijimą ar individualios veiklos pažymą;</text:span></text:p>
      <text:p text:style-name="Normal"/>
      <text:p text:style-name="P172"><text:span text:style-name="T173">14.3</text:span><text:span text:style-name="T174">. turi registruotis ŠMIR ir, vadovaudamiesi 13.2 papunktyje nurodyta tvarka, užpildyti laisvojo mokytojo duomenų registravimo kortelę.</text:span></text:p>
      <text:p text:style-name="Normal"/>
      <text:p text:style-name="P175"><text:span text:style-name="T176">15</text:span><text:span text:style-name="T17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8"/>
      <text:p text:style-name="P179"/>
      <text:p text:style-name="P180"><text:span text:style-name="T181">V</text:span><text:span text:style-name="T182"><text:s/>SKYRIUS</text:span></text:p>
      <text:p text:style-name="P183"><text:span text:style-name="T184">REIKALAVIMAI NVŠ PROGRAMOMS</text:span></text:p>
      <text:p text:style-name="P185"/>
      <text:p text:style-name="P186"><text:span text:style-name="T187">16</text:span><text:span text:style-name="T18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189"><text:span text:style-name="T190">17</text:span><text:span text:style-name="T191">.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Normal"/>
      <text:p text:style-name="P192"><text:span text:style-name="T193">18</text:span><text:span text:style-name="T194">. NVŠ programos veiklos turi būti įgyvendinamos ne rečiau kaip po 2 pedagoginio darbo valandas per savaitę arba ne mažiau kaip 8 pedagoginio darbo valandas per mėnesį.<text:s/></text:span></text:p>
      <text:p text:style-name="Normal"/>
      <text:p text:style-name="P195"><text:span text:style-name="T196">19</text:span><text:span text:style-name="T197">. Maksimalų vaikų skaičių NVŠ programos įgyvendinimo grupėje rekomenduojama nustatyti savivaldybės administracijos direktoriui.   <text:s/></text:span></text:p>
      <text:p text:style-name="P198"/>
      <text:p text:style-name="P199"/>
      <text:p text:style-name="P200"><text:span text:style-name="T201">VI</text:span><text:span text:style-name="T202"><text:s/>SKYRIUS</text:span></text:p>
      <text:p text:style-name="P203"><text:span text:style-name="T204">NVŠ PROGRAMŲ VERTINIMAS, KOKYBĖS UŽTIKRINIMAS<text:s/></text:span><text:span text:style-name="T205">IR NVŠ LĖŠAS GAUNANČIŲ VAIKŲ APSKAITA</text:span></text:p>
      <text:p text:style-name="P206"/>
      <text:p text:style-name="P207"><text:span text:style-name="T208">20</text:span><text:span text:style-name="T209">. Švietimo teikėjas, atitinkantis Aprašo 13 punkte nustatytus reikalavimus (toliau – NVŠ teikėjas), savivaldybei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10"><text:span text:style-name="T211">21</text:span><text:span text:style-name="T212">.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Normal"/>
      <text:p text:style-name="P213"><text:span text:style-name="T214">22</text:span><text:span text:style-name="T215">. NVŠ programas rekomenduojama vertinti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Normal"/>
      <text:p text:style-name="P216"><text:span text:style-name="T217">23</text:span><text:span text:style-name="T218">.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Normal"/>
      <text:p text:style-name="P219"><text:span text:style-name="T220">24</text:span><text:span text:style-name="T221">. NVŠ teikėjas sudaro mokymo sutartis su paslaugos gavėju, elektroniniu būdu užpildydamas mokymo sutartį (Aprašo 3 priedas). Švietimo įstatymo nustatyta tvarka<text:s/></text:span><text:span text:style-name="T222">ir</text:span><text:span text:style-name="T223"><text:s/>per 3 darbo dienas nuo sutarties pasirašymo registruoja vaikus Mokinių registre, pažymėdamas finansavimo NVŠ lėšomis požymį. Vaikams baigus programą ar nutraukus mokymo sutartį, NVŠ teikėjas per<text:s/></text:span><text:span text:style-name="T224">3 darbo dienas<text:s/></text:span><text:span text:style-name="T225">Mokinių registre pašalina įrašą</text:span><text:span text:style-name="T226"><text:s/></text:span><text:span text:style-name="T227">apie vaiko dalyvavimą NVŠ lėšomis finansuojamoje programoje.<text:s/></text:span></text:p>
      <text:p text:style-name="Normal"/>
      <text:p text:style-name="P228"><text:span text:style-name="T229">25</text:span><text:span text:style-name="T230">. Savivaldybė savo nustatyta tvarka perveda NVŠ lėšas NVŠ</text:span><text:span text:style-name="T231"><text:s/>teikėjui<text:s/></text:span><text:span text:style-name="T232">pagal vaikų, sudariusių sutartis dėl dalyvavimo NVŠ programoje, skaičių, numatydama švietimo teikėjo įsipareigojimus, kitas sąlygas ir atsakomybę už netinkamą NVŠ lėšų naudojimą ir ugdymo proceso organizavimą.</text:span></text:p>
      <text:p text:style-name="Normal"/>
      <text:p text:style-name="P233"><text:span text:style-name="T234">26</text:span><text:span text:style-name="T235">.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236"/>
      <text:p text:style-name="P237"/>
      <text:p text:style-name="P238"><text:span text:style-name="T239">VII</text:span><text:span text:style-name="T240"><text:s/>SKYRIUS</text:span></text:p>
      <text:p text:style-name="P241"><text:span text:style-name="T242">ATSISKAITYMAS UŽ NVŠ LĖŠAS</text:span></text:p>
      <text:p text:style-name="P243"/>
      <text:p text:style-name="P244"><text:span text:style-name="T245">27</text:span><text:span text:style-name="T246">. Savivaldybės už Europos Sąjungos finansinės paramos ir bendrojo finansavimo NVŠ lėšas atsiskaito teisės aktų nustatyta tvarka.<text:s/></text:span></text:p>
      <text:p text:style-name="Normal"/>
      <text:p text:style-name="P247"><text:span text:style-name="T248">28</text:span><text:span text:style-name="T249">.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50"><text:span text:style-name="T251">29</text:span><text:span text:style-name="T252">. Iki kitų metų sausio 5 d. savivaldybė skirtas ir nepanaudotas valstybės biudžeto (išskyrus <text:s/>Europos Sąjungos finansinės paramos ir bendrojo finansavimo) NVŠ lėšas turi grąžinti į Ministerijos sąskaitą Nr. LT307300010002457205.</text:span></text:p>
      <text:p text:style-name="P253"/>
      <text:p text:style-name="P254"/>
      <text:p text:style-name="P255"><text:span text:style-name="T256">VIII</text:span><text:span text:style-name="T257"><text:s/>SKYRIUS</text:span></text:p>
      <text:p text:style-name="P258"><text:span text:style-name="T259">BAIGIAMOSIOS NUOSTATOS</text:span></text:p>
      <text:p text:style-name="P260"/>
      <text:p text:style-name="P261"><text:span text:style-name="T262">30</text:span><text:span text:style-name="T263">. NVŠ programoms finansuoti gali būti naudojamos rėmėjų, tėvų ir kitos lėšos teisės aktų nustatyta tvarka.<text:s/></text:span></text:p>
      <text:p text:style-name="Normal"/>
      <text:p text:style-name="P264"><text:span text:style-name="T265">31</text:span><text:span text:style-name="T266">. Savivaldybės turi siekti,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Normal"/>
      <text:p text:style-name="P267"><text:span text:style-name="T268">32</text:span><text:span text:style-name="T269">.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270"><text:span text:style-name="T271">33</text:span><text:span text:style-name="T272">. Savivaldybė, skirstydama NVŠ lėšas, turi siekti, kad NVŠ dalyvaujančių vaikų skaičius padidėtų maksimaliai, būtų užtikrinta NVŠ programų įvairovė, kokybė ir prieinamumas.<text:s/></text:span></text:p>
      <text:p text:style-name="Normal"/>
      <text:p text:style-name="P273"><text:span text:style-name="T274">_____________</text:span></text:p>
      <text:p text:style-name="P275"/>
      <text:soft-page-break/>
      <text:p text:style-name="P276"><text:span text:style-name="T283">Neformaliojo vaikų švietimo<text:s/></text:span></text:p>
      <text:p text:style-name="P284"><text:span text:style-name="T285">lėšų skyrimo ir panaudojimo<text:s/></text:span></text:p>
      <text:p text:style-name="P286"><text:span text:style-name="T287">tvarkos aprašo</text:span></text:p>
      <text:p text:style-name="P288">1 priedas</text:p>
      <text:p text:style-name="P289"/>
      <text:p text:style-name="P290"><text:span text:style-name="T291">NEFORMALIOJO VAIKŲ ŠVIETIMO<text:s/></text:span><text:span text:style-name="T292">PROGRAMOS ATITIKTIES REIKALAVIMAMS<text:s/></text:span></text:p>
      <text:p text:style-name="P293"><text:span text:style-name="T294">PARAIŠKOS FORMA</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Normal"><text:span text:style-name="T3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Normal"><text:span text:style-name="T31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text:span text:style-name="T319">1.</text:span></text:p>
          </table:table-cell>
          <table:table-cell table:style-name="TableCell320" table:number-columns-spanned="3">
            <text:p text:style-name="Normal"><text:span text:style-name="T321">Pavadinimas</text:span></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Normal"><text:span text:style-name="T326">2.</text:span></text:p>
          </table:table-cell>
          <table:table-cell table:style-name="TableCell327" table:number-columns-spanned="3">
            <text:p text:style-name="Normal"><text:span text:style-name="T328">Kodas</text:span></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Normal"><text:span text:style-name="T333">3.</text:span></text:p>
          </table:table-cell>
          <table:table-cell table:style-name="TableCell334" table:number-columns-spanned="3">
            <text:p text:style-name="Normal"><text:span text:style-name="T335">Juridinis statusas</text:span></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Normal"><text:span text:style-name="T340">4.</text:span></text:p>
          </table:table-cell>
          <table:table-cell table:style-name="TableCell341" table:number-columns-spanned="3">
            <text:p text:style-name="Normal"><text:span text:style-name="T342">Adresas</text:span></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Normal"><text:span text:style-name="T347">5.</text:span></text:p>
          </table:table-cell>
          <table:table-cell table:style-name="TableCell348" table:number-columns-spanned="3">
            <text:p text:style-name="Normal"><text:span text:style-name="T349">Telefono numeris</text:span></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Normal"><text:span text:style-name="T354">6.</text:span></text:p>
          </table:table-cell>
          <table:table-cell table:style-name="TableCell355" table:number-columns-spanned="3">
            <text:p text:style-name="Normal"><text:span text:style-name="T356">El. pašto adresas</text:span></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Normal"><text:span text:style-name="T361">7.</text:span></text:p>
          </table:table-cell>
          <table:table-cell table:style-name="TableCell362" table:number-columns-spanned="3">
            <text:p text:style-name="Normal"><text:span text:style-name="T363">Interneto svetainės adresas</text:span></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Normal"><text:span text:style-name="T368">8</text:span></text:p>
          </table:table-cell>
          <table:table-cell table:style-name="TableCell369" table:number-columns-spanned="3">
            <text:p text:style-name="Normal"><text:span text:style-name="T370">Pagrindinė veiklos sritis (įrašykite švietimas, sportas, kultūra, turizmas ir pan.)</text:s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Normal"><text:span text:style-name="T375">9.</text:span></text:p>
          </table:table-cell>
          <table:table-cell table:style-name="TableCell376" table:number-columns-spanned="3">
            <text:p text:style-name="Normal"><text:span text:style-name="T377">Teikėjo kodas Švietimo ir mokslo institucijų registre</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10">
            <text:p text:style-name="Normal"><text:span text:style-name="T38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text:span text:style-name="T385">10.</text:span></text:p>
          </table:table-cell>
          <table:table-cell table:style-name="TableCell386" table:number-columns-spanned="3">
            <text:p text:style-name="Normal"><text:span text:style-name="T387">Vardas ir pavardė</text:span></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Normal"><text:span text:style-name="T392">11.<text:s/></text:span></text:p>
          </table:table-cell>
          <table:table-cell table:style-name="TableCell393" table:number-columns-spanned="3">
            <text:p text:style-name="Normal"><text:span text:style-name="T394">El. pašto adresas</text:s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Normal"><text:span text:style-name="T399">12.<text:s/></text:span></text:p>
          </table:table-cell>
          <table:table-cell table:style-name="TableCell400" table:number-columns-spanned="3">
            <text:p text:style-name="Normal"><text:span text:style-name="T401">Telefono numeris</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3.</text:span></text:p>
          </table:table-cell>
          <table:table-cell table:style-name="TableCell410" table:number-columns-spanned="3">
            <text:p text:style-name="Normal"><text:span text:style-name="T411">Vardas ir pavardė</text:span></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14.</text:span></text:p>
          </table:table-cell>
          <table:table-cell table:style-name="TableCell417" table:number-columns-spanned="3">
            <text:p text:style-name="Normal"><text:span text:style-name="T418">Viešai skelbtinas adresas, telefono Nr., el. pašto adresas, interneto svetainės adresas</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10">
            <text:p text:style-name="Normal"><text:span text:style-name="T42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5.</text:span></text:p>
          </table:table-cell>
          <table:table-cell table:style-name="TableCell427" table:number-columns-spanned="5">
            <text:p text:style-name="Normal"><text:span text:style-name="T428">Teikėjas turi patirties įgyvendinti NVŠ programas</text:span></text:p>
          </table:table-cell>
          <table:covered-table-cell/>
          <table:covered-table-cell/>
          <table:covered-table-cell/>
          <table:covered-table-cell/>
          <table:table-cell table:style-name="TableCell429" table:number-columns-spanned="3">
            <text:p text:style-name="Normal"><text:span text:style-name="T430">☐</text:span><text:span text:style-name="T431"><text:s/></text:span><text:span text:style-name="T432">Taip<text:s/></text:span></text:p>
          </table:table-cell>
          <table:covered-table-cell/>
          <table:covered-table-cell/>
          <table:table-cell table:style-name="TableCell433">
            <text:p text:style-name="Normal"><text:span text:style-name="T434">☐</text:span><text:span text:style-name="T435"><text:s/></text:span><text:span text:style-name="T436">Ne</text:span></text:p>
          </table:table-cell>
        </table:table-row>
        <table:table-row table:style-name="TableRow437">
          <table:table-cell table:style-name="TableCell438">
            <text:p text:style-name="P439"/>
          </table:table-cell>
          <table:table-cell table:style-name="TableCell440" table:number-columns-spanned="9">
            <text:p text:style-name="Normal"><text:span text:style-name="T44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Normal"><text:span text:style-name="T446">Programos, projekto, veiklos pavadinimas</text:span></text:p>
          </table:table-cell>
          <table:covered-table-cell/>
          <table:covered-table-cell/>
          <table:covered-table-cell/>
          <table:covered-table-cell/>
          <table:table-cell table:style-name="TableCell447" table:number-columns-spanned="4">
            <text:p text:style-name="Normal"><text:span text:style-name="T448">Trukmė</text:span></text:p>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Normal"><text:span text:style-name="T453">1)</text:span></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Normal"><text:span text:style-name="T460">2)</text:span></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Normal"><text:span text:style-name="T467">...</text:span></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Normal"><text:span text:style-name="T472">16.</text:span></text:p>
          </table:table-cell>
          <table:table-cell table:style-name="TableCell473" table:number-columns-spanned="5">
            <text:p text:style-name="Normal"><text:span text:style-name="T474">Teikėjas gali pateikti turimos patirties ir veiklos įrodymus, rekomendacijas</text:span></text:p>
          </table:table-cell>
          <table:covered-table-cell/>
          <table:covered-table-cell/>
          <table:covered-table-cell/>
          <table:covered-table-cell/>
          <table:table-cell table:style-name="TableCell475" table:number-columns-spanned="3">
            <text:p text:style-name="Normal"><text:span text:style-name="T476">☐</text:span><text:span text:style-name="T477"><text:s/></text:span><text:span text:style-name="T478">Taip</text:span></text:p>
          </table:table-cell>
          <table:covered-table-cell/>
          <table:covered-table-cell/>
          <table:table-cell table:style-name="TableCell479">
            <text:p text:style-name="Normal"><text:span text:style-name="T480">☐</text:span><text:span text:style-name="T481"><text:s/></text:span><text:span text:style-name="T482">Ne</text:span></text:p>
          </table:table-cell>
        </table:table-row>
        <table:table-row table:style-name="TableRow483">
          <table:table-cell table:style-name="TableCell484">
            <text:p text:style-name="P485"/>
          </table:table-cell>
          <table:table-cell table:style-name="TableCell486" table:number-columns-spanned="9">
            <text:p text:style-name="Normal"><text:span text:style-name="T48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Normal"><text:span text:style-name="T492">Pavadinimas</text:span></text:p>
          </table:table-cell>
          <table:table-cell table:style-name="TableCell493">
            <text:p text:style-name="Normal"><text:span text:style-name="T494">Adresas</text:span></text:p>
          </table:table-cell>
          <table:table-cell table:style-name="TableCell495" table:number-columns-spanned="2">
            <text:p text:style-name="Normal"><text:span text:style-name="T496">Telefonas</text:span></text:p>
            <text:p text:style-name="P497"/>
          </table:table-cell>
          <table:covered-table-cell/>
          <table:table-cell table:style-name="TableCell498" table:number-columns-spanned="2">
            <text:p text:style-name="Normal"><text:span text:style-name="T499">El. paštas</text:span></text:p>
          </table:table-cell>
          <table:covered-table-cell/>
          <table:table-cell table:style-name="TableCell500" table:number-columns-spanned="3">
            <text:p text:style-name="Normal"><text:span text:style-name="T501">Rekomenduoja /<text:s/></text:span></text:p>
            <text:p text:style-name="Normal"><text:span text:style-name="T502">bendradarbiauja</text:span></text:p>
          </table:table-cell>
          <table:covered-table-cell/>
          <table:covered-table-cell/>
        </table:table-row>
        <table:table-row table:style-name="TableRow503">
          <table:table-cell table:style-name="TableCell504">
            <text:p text:style-name="P505"/>
          </table:table-cell>
          <table:table-cell table:style-name="TableCell506">
            <text:p text:style-name="Normal"><text:span text:style-name="T507">1)</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Normal"><text:span text:style-name="T515">☐</text:span><text:span text:style-name="T516"><text:s/></text:span><text:span text:style-name="T517">R</text:span></text:p>
          </table:table-cell>
          <table:table-cell table:style-name="TableCell518" table:number-columns-spanned="2">
            <text:p text:style-name="Normal"><text:span text:style-name="T519">☐</text:span><text:span text:style-name="T520"><text:s/></text:span><text:span text:style-name="T521">B</text:span></text:p>
          </table:table-cell>
          <table:covered-table-cell/>
        </table:table-row>
        <table:table-row table:style-name="TableRow522">
          <table:table-cell table:style-name="TableCell523">
            <text:p text:style-name="P524"/>
          </table:table-cell>
          <table:table-cell table:style-name="TableCell525">
            <text:p text:style-name="Normal"><text:span text:style-name="T526">2)</text:span></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Normal"><text:span text:style-name="T534">☐</text:span><text:span text:style-name="T535"><text:s/></text:span><text:span text:style-name="T536">R</text:span></text:p>
          </table:table-cell>
          <table:table-cell table:style-name="TableCell537" table:number-columns-spanned="2">
            <text:p text:style-name="Normal"><text:span text:style-name="T538">☐</text:span><text:span text:style-name="T539"><text:s/></text:span><text:span text:style-name="T540">B</text:span></text:p>
          </table:table-cell>
          <table:covered-table-cell/>
        </table:table-row>
        <table:table-row table:style-name="TableRow541">
          <table:table-cell table:style-name="TableCell542">
            <text:p text:style-name="P543"/>
          </table:table-cell>
          <table:table-cell table:style-name="TableCell544">
            <text:p text:style-name="Normal"><text:span text:style-name="T545">...</text:span></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3">
            <text:p text:style-name="Normal"><text:span text:style-name="T5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12">
            <text:p text:style-name="Normal"><text:span text:style-name="T59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text:p>
          </table:table-cell>
          <table:table-cell table:style-name="TableCell603" table:number-columns-spanned="12">
            <text:p text:style-name="Normal"><text:span text:style-name="T60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2.</text:p>
          </table:table-cell>
          <table:table-cell table:style-name="TableCell608" table:number-columns-spanned="12">
            <text:p text:style-name="Normal"><text:span text:style-name="T60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3.</text:p>
          </table:table-cell>
          <table:table-cell table:style-name="TableCell613" table:number-columns-spanned="12">
            <text:p text:style-name="Normal"><text:span text:style-name="T61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4.<text:s/></text:p>
          </table:table-cell>
          <table:table-cell table:style-name="TableCell618" table:number-columns-spanned="12">
            <text:p text:style-name="Normal"><text:span text:style-name="T61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5.<text:s/></text:p>
          </table:table-cell>
          <table:table-cell table:style-name="TableCell623" table:number-columns-spanned="12">
            <text:p text:style-name="Normal"><text:span text:style-name="T62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12">
            <text:p text:style-name="Normal"><text:span text:style-name="T62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6.<text:s/></text:p>
          </table:table-cell>
          <table:table-cell table:style-name="TableCell633" table:number-columns-spanned="12">
            <text:p text:style-name="Normal"><text:span text:style-name="T634">Programos pavadinimas</text:span><text:span text:style-name="T635"><text:s/></text:span><text:span text:style-name="T63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12">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7.</text:p>
          </table:table-cell>
          <table:table-cell table:style-name="TableCell645" table:number-columns-spanned="12">
            <text:p text:style-name="P64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2">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8.<text:s/></text:p>
          </table:table-cell>
          <table:table-cell table:style-name="TableCell655" table:number-columns-spanned="12">
            <text:p text:style-name="P65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9.<text:s/></text:p>
          </table:table-cell>
          <table:table-cell table:style-name="TableCell664" table:number-columns-spanned="12">
            <text:p text:style-name="P66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2">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10.<text:s/></text:p>
          </table:table-cell>
          <table:table-cell table:style-name="TableCell674" table:number-columns-spanned="12">
            <text:p text:style-name="P67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text:span text:style-name="T683">11.<text:s/></text:span></text:p>
          </table:table-cell>
          <table:table-cell table:style-name="TableCell684" table:number-columns-spanned="12">
            <text:p text:style-name="P685"><text:span text:style-name="T68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7">
            <text:p text:style-name="P690"><text:span text:style-name="T691">☐</text:span><text:span text:style-name="T692"><text:s/>Muzika</text:span></text:p>
            <text:p text:style-name="P693"><text:span text:style-name="T694">☐</text:span><text:span text:style-name="T695"><text:s/>Dailė</text:span></text:p>
            <text:p text:style-name="P696"><text:span text:style-name="T697">☐</text:span><text:span text:style-name="T698"><text:s/>Šokis</text:span></text:p>
            <text:p text:style-name="P699"><text:span text:style-name="T700">☐</text:span><text:span text:style-name="T701"><text:s/>Teatras</text:span></text:p>
            <text:p text:style-name="P702"><text:span text:style-name="T703">☐</text:span><text:span text:style-name="T704"><text:s/>Sportas</text:span></text:p>
            <text:p text:style-name="P705"><text:span text:style-name="T706">☐</text:span><text:span text:style-name="T707"><text:s/>Techninė kūryba</text:span></text:p>
            <text:p text:style-name="P708"><text:span text:style-name="T709">☐</text:span><text:span text:style-name="T710"><text:s/>Turizmas ir kraštotyra</text:span></text:p>
            <text:p text:style-name="P711"><text:span text:style-name="T712">☐</text:span><text:span text:style-name="T713"><text:s/>Gamta, ekologija</text:span></text:p>
          </table:table-cell>
          <table:covered-table-cell/>
          <table:covered-table-cell/>
          <table:covered-table-cell/>
          <table:covered-table-cell/>
          <table:covered-table-cell/>
          <table:covered-table-cell/>
          <table:table-cell table:style-name="TableCell714" table:number-columns-spanned="5">
            <text:p text:style-name="P715"><text:span text:style-name="T716">☐</text:span><text:span text:style-name="T717"><text:s/>Saugus eismas</text:span></text:p>
            <text:p text:style-name="P718"><text:span text:style-name="T719">☐</text:span><text:span text:style-name="T720"><text:s/>Informacinės technologijos</text:span></text:p>
            <text:p text:style-name="P721"><text:span text:style-name="T722">☐</text:span><text:span text:style-name="T723"><text:s/>Technologijos</text:span></text:p>
            <text:p text:style-name="P724"><text:span text:style-name="T725">☐</text:span><text:span text:style-name="T726"><text:s/>Medijos</text:span></text:p>
            <text:p text:style-name="P727"><text:span text:style-name="T728">☐</text:span><text:span text:style-name="T729"><text:s/>Etnokultūra</text:span></text:p>
            <text:p text:style-name="P730"><text:span text:style-name="T731">☐</text:span><text:span text:style-name="T732"><text:s/>Kalbos</text:span></text:p>
            <text:p text:style-name="P733"><text:span text:style-name="T734">☐</text:span><text:span text:style-name="T735"><text:s/>Pilietiškumas</text:span></text:p>
            <text:p text:style-name="P736"><text:span text:style-name="T737">☐</text:span><text:span text:style-name="T738"><text:s/>Kita (įrašyti)........................</text:span></text:p>
          </table:table-cell>
          <table:covered-table-cell/>
          <table:covered-table-cell/>
          <table:covered-table-cell/>
          <table:covered-table-cell/>
        </table:table-row>
        <table:table-row table:style-name="TableRow739">
          <table:table-cell table:style-name="TableCell740" table:number-rows-spanned="2">
            <text:p text:style-name="P741"><text:span text:style-name="T742">12.<text:s/></text:span></text:p>
          </table:table-cell>
          <table:table-cell table:style-name="TableCell743" table:number-columns-spanned="12">
            <text:p text:style-name="P744"><text:span text:style-name="T745">NVŠ programos tikslas</text:span><text:span text:style-name="T746"><text:s/></text:span><text:span text:style-name="T74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2">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text:span text:style-name="T756">13.<text:s/></text:span></text:p>
          </table:table-cell>
          <table:table-cell table:style-name="TableCell757" table:number-columns-spanned="12">
            <text:p text:style-name="P758"><text:span text:style-name="T759">NVŠ programos uždaviniai</text:span><text:span text:style-name="T760"><text:s/></text:span><text:span text:style-name="T76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text:span text:style-name="T769">14.<text:s/></text:span></text:p>
          </table:table-cell>
          <table:table-cell table:style-name="TableCell770" table:number-columns-spanned="12">
            <text:p text:style-name="Normal"><text:span text:style-name="T771">Pažymėkite, kurie programos uždaviniai atitinka šiuos</text:span><text:span text:style-name="T772"><text:s/></text:span><text:span text:style-name="T773">Neformaliojo vaikų švietimo koncepcijoje, patvirtintoje Lietuvos Respublikos švietimo ir mokslo ministro 2005 m. gruodžio 30 d. įsakymu Nr. ISAK-2695 „Dėl Neformaliojo vaikų švietimo koncepcijos patvirtinimo“, apibrėžtus<text:s/></text:span><text:span text:style-name="T774">NVŠ uždavinius:</text:span><text:span text:style-name="T775"><text:s/></text:span></text:p>
            <text:p text:style-name="Normal"><text:span text:style-name="T776">☐</text:span><text:span text:style-name="T777"><text:s/></text:span><text:span text:style-name="T778">ugdyti ir plėtoti vaikų kompetencijas per saviraiškos poreikio tenkinimą;</text:span></text:p>
            <text:p text:style-name="Normal"><text:span text:style-name="T779">☐<text:s/></text:span><text:span text:style-name="T780">ugdyti pagarbą žmogaus teisėms, orumą, pilietiškumą, tautiškumą, demokratišką požiūrį į pasaulėžiūrų, įsitikinimų ir gyvenimo būdo įvairovę;</text:span></text:p>
            <text:p text:style-name="Normal"><text:span text:style-name="T781">☐<text:s/></text:span><text:span text:style-name="T782">ugdyti gebėjimą kritiškai mąstyti, rinktis ir orientuotis dinamiškoje visuomenėje;</text:span></text:p>
            <text:soft-page-break/>
            <text:p text:style-name="Normal"><text:span text:style-name="T783">☐<text:s/></text:span><text:span text:style-name="T78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5">☐<text:s/></text:span><text:span text:style-name="T786">padėti spręsti integravimosi į darbo rinką problemas;</text:span></text:p>
            <text:p text:style-name="Normal"><text:span text:style-name="T787">☐<text:s/></text:span><text:span text:style-name="T78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2">
            <text:p text:style-name="P792"><text:span text:style-name="T793">☐</text:span><text:span text:style-name="T7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8">
            <text:p text:style-name="P797">15.<text:s/></text:p>
          </table:table-cell>
          <table:table-cell table:style-name="TableCell798" table:number-columns-spanned="12">
            <text:p text:style-name="P79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Kompetencijų sritis</text:p>
          </table:table-cell>
          <table:covered-table-cell/>
          <table:covered-table-cell/>
          <table:table-cell table:style-name="TableCell804" table:number-columns-spanned="9">
            <text:p text:style-name="P805">Kompetencijos<text:s/></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Asmeninės kompetencijos</text:p>
          </table:table-cell>
          <table:covered-table-cell/>
          <table:covered-table-cell/>
          <table:table-cell table:style-name="TableCell810" table:number-columns-spanned="9">
            <text:p text:style-name="P811"><text:span text:style-name="T812">☐</text:span><text:span text:style-name="T813"><text:s/>Pažinti save ir save gerbti</text:span></text:p>
            <text:p text:style-name="P814"><text:span text:style-name="T815">☐</text:span><text:span text:style-name="T816"><text:s/>Įvertinti savo jėgas ir priimti iššūkius</text:span></text:p>
            <text:p text:style-name="P817"><text:span text:style-name="T818">☐</text:span><text:span text:style-name="T819"><text:s/>Kryptingai siekti tikslų</text:span></text:p>
            <text:p text:style-name="P820"><text:span text:style-name="T821">☐</text:span><text:span text:style-name="T822"><text:s/>Atsispirti neigiamai įtakai, laikytis duoto žodžio</text:span></text:p>
            <text:p text:style-name="P823"><text:span text:style-name="T824">☐</text:span><text:span text:style-name="T825"><text:s/>Valdyti emocijas ir jausmus</text:span></text:p>
            <text:p text:style-name="P826"><text:span text:style-name="T827">☐</text:span><text:span text:style-name="T828"><text:s/>Kita –<text:s/></text:span><text:span text:style-name="T829">įrašykite:</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Socialinės kompetencijos</text:p>
          </table:table-cell>
          <table:covered-table-cell/>
          <table:covered-table-cell/>
          <table:table-cell table:style-name="TableCell834" table:number-columns-spanned="9">
            <text:p text:style-name="Normal"><text:span text:style-name="T835">☐</text:span><text:span text:style-name="T836"><text:s/>Gerbti kitų jausmus, poreikius ir įsitikinimus</text:span></text:p>
            <text:p text:style-name="Normal"><text:span text:style-name="T837">☐</text:span><text:span text:style-name="T838"><text:s/>Pozityviai bendrauti, būti atsakingam, valdyti konfliktus</text:span></text:p>
            <text:p text:style-name="Normal"><text:span text:style-name="T839">☐</text:span><text:span text:style-name="T840"><text:s/>Padėti kitiems ir priimti pagalbą</text:span></text:p>
            <text:p text:style-name="Normal"><text:span text:style-name="T841">☐</text:span><text:span text:style-name="T842"><text:s/>Dalyvauti bendruomenės ir visuomenės gyvenime</text:span></text:p>
            <text:p text:style-name="Normal"><text:span text:style-name="T843">☐</text:span><text:span text:style-name="T844"><text:s/>Kita –<text:s/></text:span><text:span text:style-name="T845">įrašykite:</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Iniciatyvumo ir kūrybingumo kompetencijos</text:p>
          </table:table-cell>
          <table:covered-table-cell/>
          <table:covered-table-cell/>
          <table:table-cell table:style-name="TableCell850" table:number-columns-spanned="9">
            <text:p text:style-name="Normal"><text:span text:style-name="T851">☐</text:span><text:span text:style-name="T852"><text:s/>Mąstyti kūrybingai, drąsiai kelti idėjas</text:span></text:p>
            <text:p text:style-name="Normal"><text:span text:style-name="T853">☐</text:span><text:span text:style-name="T854"><text:s/>Inicijuoti idėjų įgyvendinimą, įtraukti kitus</text:span></text:p>
            <text:p text:style-name="Normal"><text:span text:style-name="T855">☐</text:span><text:span text:style-name="T856"><text:s/>Aktyviai ir kūrybingai veikti</text:span></text:p>
            <text:p text:style-name="Normal"><text:span text:style-name="T857">☐</text:span><text:span text:style-name="T858"><text:s/>Pagrįstai rizikuoti, mokytis iš nesėkmių</text:span></text:p>
            <text:p text:style-name="Normal"><text:span text:style-name="T859">☐</text:span><text:span text:style-name="T860"><text:s/>Kita –<text:s/></text:span><text:span text:style-name="T861">įrašykite:</text:span></text:p>
          </table: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3">
            <text:p text:style-name="P865">Komunikavimo kompetencijos</text:p>
          </table:table-cell>
          <table:covered-table-cell/>
          <table:covered-table-cell/>
          <table:table-cell table:style-name="TableCell866" table:number-columns-spanned="9">
            <text:p text:style-name="Normal"><text:span text:style-name="T867">☐</text:span><text:span text:style-name="T868"><text:s/>Išsakyti mintis</text:span></text:p>
            <text:p text:style-name="Normal"><text:span text:style-name="T869">☐</text:span><text:span text:style-name="T870"><text:s/>Išklausyti</text:span></text:p>
            <text:p text:style-name="Normal"><text:span text:style-name="T871">☐</text:span><text:span text:style-name="T872"><text:s/>Tinkamai naudoti ir suprasti kūno kalbą</text:span></text:p>
            <text:p text:style-name="Normal"><text:span text:style-name="T873">☐</text:span><text:span text:style-name="T874"><text:s/>Parinkti tinkamą kalbos stilių</text:span></text:p>
            <text:p text:style-name="Normal"><text:span text:style-name="T875">☐</text:span><text:span text:style-name="T876"><text:s/>Kita –<text:s/></text:span><text:span text:style-name="T877">įrašykite:</text:span></text:p>
          </table: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Pažinimo kompetencijos</text:p>
          </table:table-cell>
          <table:covered-table-cell/>
          <table:covered-table-cell/>
          <table:table-cell table:style-name="TableCell882" table:number-columns-spanned="9">
            <text:p text:style-name="Normal"><text:span text:style-name="T883">☐</text:span><text:span text:style-name="T884"><text:s/>Klausti ir ieškoti atsakymų</text:span></text:p>
            <text:p text:style-name="Normal"><text:span text:style-name="T885">☐</text:span><text:span text:style-name="T886"><text:s/>Daryti išvadas</text:span></text:p>
            <text:p text:style-name="Normal"><text:span text:style-name="T887">☐</text:span><text:span text:style-name="T888"><text:s/>Plėsti akiratį</text:span></text:p>
            <text:p text:style-name="Normal"><text:span text:style-name="T889">☐</text:span><text:span text:style-name="T890"><text:s/>Stebėti, vertinti</text:span></text:p>
            <text:p text:style-name="Normal"><text:span text:style-name="T891">☐</text:span><text:span text:style-name="T892"><text:s/>Būti atkakliam ir turėti teigiamą požiūrį į mokymąsi</text:span></text:p>
            <text:p text:style-name="Normal"><text:span text:style-name="T893">☐</text:span><text:span text:style-name="T894"><text:s/>Kita –<text:s/></text:span><text:span text:style-name="T895">įrašykite:</text:span></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Mokėjimo mokytis kompetencijos</text:p>
          </table:table-cell>
          <table:covered-table-cell/>
          <table:covered-table-cell/>
          <table:table-cell table:style-name="TableCell900" table:number-columns-spanned="9">
            <text:p text:style-name="Normal"><text:span text:style-name="T901">☐</text:span><text:span text:style-name="T902"><text:s/>Mokytis noriai, pasitikėti savo jėgomis</text:span></text:p>
            <text:p text:style-name="Normal"><text:span text:style-name="T903">☐</text:span><text:span text:style-name="T904"><text:s/>Išsikelti realius mokymosi tikslus</text:span></text:p>
            <text:p text:style-name="Normal"><text:span text:style-name="T905">☐</text:span><text:span text:style-name="T906"><text:s/>Pasirinkti mokymosi strategijas ir priemones</text:span></text:p>
            <text:p text:style-name="Normal"><text:span text:style-name="T907">☐</text:span><text:span text:style-name="T908"><text:s/>Vertinti mokymosi pažangą</text:span></text:p>
            <text:p text:style-name="Normal"><text:span text:style-name="T909">☐</text:span><text:span text:style-name="T910"><text:s/>Numatyti tolesnius žingsnius</text:span></text:p>
            <text:p text:style-name="Normal"><text:span text:style-name="T911">☐</text:span><text:span text:style-name="T912"><text:s/>Kita –<text:s/></text:span><text:span text:style-name="T913">įrašykite:</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3">
            <text:p text:style-name="P918">Dalykinės kompetencijos</text:p>
          </table:table-cell>
          <table:covered-table-cell/>
          <table:covered-table-cell/>
          <table:table-cell table:style-name="TableCell919" table:number-columns-spanned="9">
            <text:p text:style-name="P920">Įrašykite</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5">
            <text:p text:style-name="P923"><text:span text:style-name="T924">16.<text:s/></text:span></text:p>
          </table:table-cell>
          <table:table-cell table:style-name="TableCell925" table:number-columns-spanned="12">
            <text:p text:style-name="P926"><text:span text:style-name="T92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Eil. Nr.</text:span></text:p>
          </table:table-cell>
          <table:table-cell table:style-name="TableCell933" table:number-columns-spanned="3">
            <text:p text:style-name="P934"><text:span text:style-name="T935">Sudėtinė dalis<text:s/></text:span></text:p>
            <text:p text:style-name="P936"><text:span text:style-name="T937">(tema)</text:span></text:p>
          </table:table-cell>
          <table:covered-table-cell/>
          <table:covered-table-cell/>
          <table:table-cell table:style-name="TableCell938">
            <text:p text:style-name="P939"><text:span text:style-name="T940">Veiklos apibūdinimas</text:span></text:p>
          </table:table-cell>
          <table:table-cell table:style-name="TableCell941" table:number-columns-spanned="3">
            <text:p text:style-name="P942"><text:span text:style-name="T943">Metodai</text:span></text:p>
          </table:table-cell>
          <table:covered-table-cell/>
          <table:covered-table-cell/>
          <table:table-cell table:style-name="TableCell944" table:number-columns-spanned="3">
            <text:p text:style-name="P945"><text:span text:style-name="T946">Ugdomos bendrosios ir dalykinės kompetencijos</text:span></text:p>
          </table:table-cell>
          <table:covered-table-cell/>
          <table:covered-table-cell/>
          <table:table-cell table:style-name="TableCell947">
            <text:p text:style-name="P948"><text:span text:style-name="T949">Trukmė</text:span></text:p>
            <text:p text:style-name="P950"><text:span text:style-name="T951">(val.)</text:span></text:p>
          </table: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text:span text:style-name="T1007">Iš viso val.:</text:span></text:p>
          </table: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text:span text:style-name="T1013">17.<text:s/></text:span></text:p>
          </table:table-cell>
          <table:table-cell table:style-name="TableCell1014" table:number-columns-spanned="12">
            <text:p text:style-name="P1015"><text:span text:style-name="T101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able:number-columns-spanned="3">
            <text:p text:style-name="P1022"><text:span text:style-name="T1023">valandas per savaitę</text:span></text:p>
          </table:table-cell>
          <table:covered-table-cell/>
          <table:covered-table-cell/>
          <table:table-cell table:style-name="TableCell1024">
            <text:p text:style-name="P1025"/>
          </table:table-cell>
          <table:table-cell table:style-name="TableCell1026" table:number-columns-spanned="3">
            <text:p text:style-name="P1027"><text:span text:style-name="T1028">kartus per mėnesį</text:span></text:p>
          </table:table-cell>
          <table:covered-table-cell/>
          <table:covered-table-cell/>
          <table:table-cell table:style-name="TableCell1029">
            <text:p text:style-name="P1030"/>
          </table:table-cell>
          <table:table-cell table:style-name="TableCell1031" table:number-columns-spanned="2">
            <text:p text:style-name="P1032"><text:span text:style-name="T1033">mėnesių</text:span></text:p>
            <text:p text:style-name="P1034"><text:span text:style-name="T1035">skaičius<text:s/></text:span></text:p>
          </table:table-cell>
          <table:covered-table-cell/>
        </table:table-row>
        <table:table-row table:style-name="TableRow1036">
          <table:covered-table-cell>
            <text:p text:style-name="P1037"/>
          </table:covered-table-cell>
          <table:table-cell table:style-name="TableCell1038" table:number-columns-spanned="5">
            <text:p text:style-name="P1039"><text:span text:style-name="T1040">Mažiausia 2 val. per savaitę</text:span></text:p>
          </table:table-cell>
          <table:covered-table-cell/>
          <table:covered-table-cell/>
          <table:covered-table-cell/>
          <table:covered-table-cell/>
          <table:table-cell table:style-name="TableCell1041" table:number-columns-spanned="4">
            <text:p text:style-name="P1042"><text:span text:style-name="T1043">Mažiausia 8 val. per mėnesį</text:span></text:p>
          </table:table-cell>
          <table:covered-table-cell/>
          <table:covered-table-cell/>
          <table:covered-table-cell/>
          <table:table-cell table:style-name="TableCell1044" table:number-columns-spanned="3">
            <text:p text:style-name="P1045"><text:span text:style-name="T1046">Mažiausia 3 mėn.</text:span></text:p>
          </table:table-cell>
          <table:covered-table-cell/>
          <table:covered-table-cell/>
        </table:table-row>
        <table:table-row table:style-name="TableRow1047">
          <table:table-cell table:style-name="TableCell1048" table:number-rows-spanned="2">
            <text:p text:style-name="P1049"><text:span text:style-name="T1050">18.</text:span></text:p>
          </table:table-cell>
          <table:table-cell table:style-name="TableCell1051" table:number-columns-spanned="12">
            <text:p text:style-name="P1052"><text:span text:style-name="T1053">Vaikų amžius (galimi keli pasirinkimai)</text:span></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2">
            <text:p text:style-name="P1058"><text:span text:style-name="T1059">☐</text:span><text:span text:style-name="T1060"><text:s/>6<text:s/></text:span><text:span text:style-name="T1061">☐</text:span><text:span text:style-name="T1062"><text:s/>7<text:s/></text:span><text:span text:style-name="T1063">☐</text:span><text:span text:style-name="T1064"><text:s/>8<text:s/></text:span><text:span text:style-name="T1065">☐</text:span><text:span text:style-name="T1066"><text:s/>9<text:s/></text:span><text:span text:style-name="T1067">☐</text:span><text:span text:style-name="T1068"><text:s/>10<text:s/></text:span><text:span text:style-name="T1069">☐</text:span><text:span text:style-name="T1070"><text:s/>11<text:s/></text:span><text:span text:style-name="T1071">☐</text:span><text:span text:style-name="T1072"><text:s/>12<text:s/></text:span><text:span text:style-name="T1073">☐</text:span><text:span text:style-name="T1074"><text:s/>13<text:s/></text:span><text:span text:style-name="T1075">☐</text:span><text:span text:style-name="T1076"><text:s/>14<text:s/></text:span><text:span text:style-name="T1077">☐</text:span><text:span text:style-name="T1078"><text:s/>15<text:s/></text:span><text:span text:style-name="T1079">☐</text:span><text:span text:style-name="T1080"><text:s/>16<text:s/></text:span><text:span text:style-name="T1081">☐</text:span><text:span text:style-name="T1082"><text:s/>17<text:s/></text:span><text:span text:style-name="T1083">☐</text:span><text:span text:style-name="T1084"><text:s/>18<text:s/></text:span><text:span text:style-name="T1085">☐</text:span><text:span text:style-name="T1086"><text:s/>19 metų;</text:span></text:p>
            <text:p text:style-name="P1087"><text:span text:style-name="T1088">tik specialiųjų ugdymosi poreikių turinčių asmenų:</text:span><text:span text:style-name="T1089">☐</text:span><text:span text:style-name="T1090"><text:s/>20<text:s/></text:span><text:span text:style-name="T1091">☐</text:span><text:span text:style-name="T109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3">
          <table:table-cell table:style-name="TableCell1094" table:number-rows-spanned="2">
            <text:p text:style-name="P1095"><text:span text:style-name="T1096">19.</text:span></text:p>
          </table:table-cell>
          <table:table-cell table:style-name="TableCell1097" table:number-columns-spanned="12">
            <text:p text:style-name="P1098"><text:span text:style-name="T1099">Vaikų, kuriems skiriama NVŠ programa, lytis (galimi keli pasirinkimai)</text:span></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12">
            <text:p text:style-name="P1104"><text:span text:style-name="T1105">☐</text:span><text:span text:style-name="T1106"><text:s/>Berniukams  <text:s/></text:span><text:span text:style-name="T1107">☐</text:span><text:span text:style-name="T110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text:span text:style-name="T1112">20.</text:span></text:p>
          </table:table-cell>
          <table:table-cell table:style-name="TableCell1113" table:number-columns-spanned="12">
            <text:p text:style-name="P1114"><text:span text:style-name="T1115">Kita svarbi informacija</text:span><text:span text:style-name="T1116"><text:s/></text:span><text:span text:style-name="T1117">(jeigu yra specialių reikalavimų programos dalyviams ar specifinės informacijos apie programą)</text:span></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1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21.</text:p>
          </table:table-cell>
          <table:table-cell table:style-name="TableCell1127" table:number-columns-spanned="12">
            <text:p text:style-name="P1128"><text:span text:style-name="T1129">Numatomas grupės dydis (vaikų skaičius grupėje)</text:span></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2. <text:s/></text:p>
          </table:table-cell>
          <table:table-cell table:style-name="TableCell1139" table:number-columns-spanned="12">
            <text:p text:style-name="P1140"><text:span text:style-name="T1141">Numatomas grupių skaičius</text:span></text:p>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3.<text:s/></text:p>
          </table:table-cell>
          <table:table-cell table:style-name="TableCell1150" table:number-columns-spanned="12">
            <text:p text:style-name="P1151">Numatoma paslaugos kaina asmeniui</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4.<text:s/></text:p>
          </table:table-cell>
          <table:table-cell table:style-name="TableCell1160" table:number-columns-spanned="12">
            <text:p text:style-name="P116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text:span text:style-name="T1170">25.<text:s/></text:span></text:p>
          </table:table-cell>
          <table:table-cell table:style-name="TableCell1171" table:number-columns-spanned="12">
            <text:p text:style-name="P117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text:span text:style-name="T1181">26.</text:span></text:p>
          </table:table-cell>
          <table:table-cell table:style-name="TableCell1182" table:number-columns-spanned="12">
            <text:p text:style-name="P118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text:span text:style-name="T1192">27.</text:span></text:p>
          </table:table-cell>
          <table:table-cell table:style-name="TableCell1193" table:number-columns-spanned="12">
            <text:p text:style-name="P1194">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text:span text:style-name="T1199"></text:span><text:span text:style-name="T1200"></text:span><text:span text:style-name="T1201">savanoriškumo – vaikai laisvai renkasi švietimo teikėją ir jo siūlomas veiklas;</text:span></text:p>
            <text:p text:style-name="P1202"><text:span text:style-name="T1203"></text:span><text:span text:style-name="T1204"></text:span><text:span text:style-name="T1205">prieinamumo – veiklos ir metodai yra prieinami visiems vaikams pagal amžių, išsilavinimą, turimą patirtį, nepaisant jų socialinės padėties;</text:span></text:p>
            <text:p text:style-name="P1206"><text:span text:style-name="T1207"></text:span><text:span text:style-name="T1208"></text:span><text:span text:style-name="T1209">individualizavimo – ugdymas individualizuojamas pagal kiekvienam vaikui reikalingą kompetenciją, atsižvelgiant į jo asmenybę, galimybes, poreikius ir pasiekimus;</text:span></text:p>
            <text:p text:style-name="P1210"><text:span text:style-name="T1211"></text:span><text:span text:style-name="T1212"></text:span><text:span text:style-name="T1213">aktualumo – veiklos, skirtos socialinėms, kultūrinėms, asmeninėms, edukacinėms, profesinėms ir kitoms kompetencijoms ugdyti;</text:span></text:p>
            <text:p text:style-name="P1214"><text:span text:style-name="T1215"></text:span><text:span text:style-name="T1216"></text:span><text:span text:style-name="T1217">demokratiškumo – mokytojai, tėvai (globėjai, rūpintojai) ir vaikai yra aktyvūs ugdymo(si) proceso kūrėjai, kartu identifikuoja ugdymosi poreikius;</text:span></text:p>
            <text:p text:style-name="P1218"><text:span text:style-name="T1219"></text:span><text:span text:style-name="T1220"></text:span><text:span text:style-name="T1221">patirties – ugdymas grindžiamas patyrimu ir jo refleksija;</text:span></text:p>
            <text:p text:style-name="P1222"><text:span text:style-name="T1223"></text:span><text:span text:style-name="T1224"></text:span><text:span text:style-name="T1225">ugdymosi grupėje – mokomasi spręsti tarpasmeninius santykius, priimti bendrus sprendimus, dalytis darbais ir atsakomybe;</text:span></text:p>
            <text:p text:style-name="P1226"><text:span text:style-name="T1227"></text:span><text:span text:style-name="T1228"></text:span><text:span text:style-name="T122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Normal"><text:span text:style-name="T1233">☐</text:span><text:span text:style-name="T12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text:span text:style-name="T1238">28.</text:span></text:p>
          </table:table-cell>
          <table:table-cell table:style-name="TableCell1239" table:number-columns-spanned="12">
            <text:p text:style-name="P1240">Patvirtinkite, kad:</text:p>
            <text:p text:style-name="P1241"><text:span text:style-name="T1242"></text:span><text:span text:style-name="T1243"></text:span><text:span text:style-name="T124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5"><text:span text:style-name="T1246"></text:span><text:span text:style-name="T1247"></text:span><text:span text:style-name="T1248">vykdant programą, nebus teikiamos korepetitoriaus paslaugos.</text:span></text:p>
            <text:p text:style-name="P1249"/>
            <text:p text:style-name="P1250"><text:span text:style-name="T1251">Programos įgyvendinimo priemonės:</text:span></text:p>
            <text:p text:style-name="P1252"><text:span text:style-name="T1253"></text:span><text:span text:style-name="T1254"></text:span><text:span text:style-name="T1255">nekelia grėsmės žmonių sveikatai, garbei ir orumui, viešajai tvarkai;</text:span></text:p>
            <text:p text:style-name="P1256"><text:span text:style-name="T1257"></text:span><text:span text:style-name="T1258"></text:span><text:span text:style-name="T1259">jokiais būdais neišreiškia nepagarbos Lietuvos valstybės tautiniams ir religiniams jausmams ir simboliams;</text:span></text:p>
            <text:p text:style-name="P1260"><text:span text:style-name="T1261"></text:span><text:span text:style-name="T1262"></text:span><text:span text:style-name="T1263">jokiais būdais neišreiškia smurto, prievartos, neapykantos, nepopuliarina narkotikų ir kitų psichotropinių, toksinių ir kitų stipriai veikiančių medžiagų;</text:span></text:p>
            <text:p text:style-name="P1264"><text:span text:style-name="T1265"></text:span><text:span text:style-name="T1266"></text:span><text:span text:style-name="T126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Normal"><text:span text:style-name="T1271">☐</text:span><text:span text:style-name="T12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12">
            <text:p text:style-name="P1277">Patvirtinkite, kad prisiimate atsakomybę už tai, jog programą įgyvendins asmenys, pagal Švietimo įstatymą turintys teisę dirbti NVŠ mokytojais</text:p>
            <text:p text:style-name="Normal"><text:span text:style-name="T1278">☐</text:span><text:span text:style-name="T12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
          </table:table-cell>
          <table:table-cell table:style-name="TableCell1283" table:number-columns-spanned="12">
            <text:p text:style-name="P1284"><text:span text:style-name="T128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2">
            <text:p text:style-name="P1289"><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
          </table:table-cell>
          <table:table-cell table:style-name="TableCell1295" table:number-columns-spanned="12">
            <text:p text:style-name="P1296"><text:span text:style-name="T129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text:span text:style-name="T1302">☐</text:span><text:span text:style-name="T13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
          </table:table-cell>
          <table:table-cell table:style-name="TableCell1307" table:number-columns-spanned="12">
            <text:p text:style-name="P1308"><text:span text:style-name="T130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Institucijos vadovas /<text:s/></text:p>
            <text:p text:style-name="P1351">laisvasis mokytojas</text:p>
            <text:p text:style-name="P1352">A. V.</text:p>
            <text:p text:style-name="P1353"/>
          </table:table-cell>
          <table:table-cell table:style-name="TableCell1354">
            <text:p text:style-name="P1355"><text:span text:style-name="T1356">__________________________</text:span></text:p>
            <text:p text:style-name="P1357"><text:span text:style-name="T1358">(vardas, pavardė)</text:span></text:p>
            <text:p text:style-name="P1359"/>
          </table:table-cell>
          <table:table-cell table:style-name="TableCell1360">
            <text:p text:style-name="P1361">__________________</text:p>
            <text:p text:style-name="P1362"><text:span text:style-name="T1363">(parašas)</text:span></text:p>
          </table:table-cell>
        </table:table-row>
      </table:table>
      <text:p text:style-name="P1364"/>
      <text:p text:style-name="P1365"><text:span text:style-name="T1366">__________________</text:span></text:p>
      <text:p text:style-name="Normal"/>
      <text:soft-page-break/>
      <text:p text:style-name="P1367">Neformaliojo vaikų švietimo</text:p>
      <text:p text:style-name="P1374">lėšų skyrimo ir panaudojimo<text:s/></text:p>
      <text:p text:style-name="P1375">tvarkos aprašo</text:p>
      <text:p text:style-name="P1376"><text:span text:style-name="T1377">2</text:span><text:span text:style-name="T1378"><text:s/>priedas</text:span></text:p>
      <text:p text:style-name="P1379"/>
      <text:p text:style-name="P1380"><text:span text:style-name="T1381">Neformaliojo vaikų ŠVIETIMO programOS atitikties reikalavimams<text:s/></text:span></text:p>
      <text:p text:style-name="P1382"><text:span text:style-name="T1383">VERTINIMO  FORMA</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Neformaliojo vaikų švietimo programos (toliau – NVŠ programos) teikėjas</text:p>
          </table:table-cell>
          <table:table-cell table:style-name="TableCell1392">
            <text:p text:style-name="P1393">NVŠ programos pavadinimas</text:p>
          </table:table-cell>
          <table:table-cell table:style-name="TableCell1394">
            <text:p text:style-name="P1395">NVŠ programos kodas KTPRR</text:p>
          </table:table-cell>
        </table:table-row>
        <table:table-row table:style-name="TableRow1396">
          <table:table-cell table:style-name="TableCell1397">
            <text:p text:style-name="P1398"/>
            <text:p text:style-name="P1399"/>
            <text:p text:style-name="P1400"/>
          </table:table-cell>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Vertinimo kriterijus</text:p>
          </table:table-cell>
          <table:table-cell table:style-name="TableCell1414">
            <text:p text:style-name="P1415">Kriterijaus<text:s/></text:p>
            <text:p text:style-name="P1416">rodiklis</text:p>
          </table:table-cell>
          <table:table-cell table:style-name="TableCell1417">
            <text:p text:style-name="P1418">Apibūdinimas</text:p>
          </table:table-cell>
          <table:table-cell table:style-name="TableCell1419">
            <text:p text:style-name="P1420">Vertinimas<text:s/></text:p>
            <text:p text:style-name="P1421"/>
          </table:table-cell>
        </table:table-row>
        <table:table-row table:style-name="TableRow1422">
          <table:table-cell table:style-name="TableCell1423" table:number-rows-spanned="5">
            <text:p text:style-name="P1424">1. NVŠ programos tikslingumas<text:s/></text:p>
          </table:table-cell>
          <table:table-cell table:style-name="TableCell1425">
            <text:p text:style-name="P1426">1.1. Prioritetai</text:p>
          </table:table-cell>
          <table:table-cell table:style-name="TableCell1427">
            <text:p text:style-name="P1428">Programa atitinka savivaldybės nustatytus prioritetus, jei tokie yra.</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1.2. Principai<text:s/></text:p>
          </table:table-cell>
          <table:table-cell table:style-name="TableCell1435">
            <text:p text:style-name="P1436">Teikėjas deklaruoja, kad, vykdant programą, bus vadovaujamasi NVŠ principai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3. Tikslas</text:p>
          </table:table-cell>
          <table:table-cell table:style-name="TableCell1443">
            <text:p text:style-name="P1444">NVŠ programos tikslas formuluojamas aiškiai, atliepia programos visumą ir pagrindinę ugdomą kompetenciją.<text:s/></text:p>
          </table:table-cell>
          <table:table-cell table:style-name="TableCell1445">
            <text:p text:style-name="P1446"/>
          </table:table-cell>
        </table:table-row>
        <table:table-row table:style-name="TableRow1447">
          <table:covered-table-cell>
            <text:p text:style-name="P1448"/>
          </table:covered-table-cell>
          <table:table-cell table:style-name="TableCell1449" table:number-rows-spanned="2">
            <text:p text:style-name="P1450">1.4. Uždaviniai</text:p>
          </table:table-cell>
          <table:table-cell table:style-name="TableCell1451">
            <text:p text:style-name="P1452">Uždaviniai konkretūs, atspindintys siekiamą rezultatą.<text:s/></text:p>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Teikėjas patvirtina, kad programos uždaviniai atitinka paraiškoje pateiktus bendruosius NVŠ programos uždavinius.</text:p>
          </table:table-cell>
          <table:table-cell table:style-name="TableCell1460">
            <text:p text:style-name="P1461"/>
          </table:table-cell>
        </table:table-row>
        <table:table-row table:style-name="TableRow1462">
          <table:table-cell table:style-name="TableCell1463" table:number-rows-spanned="3">
            <text:p text:style-name="P1464">2. Ugdymo turinys</text:p>
          </table:table-cell>
          <table:table-cell table:style-name="TableCell1465">
            <text:p text:style-name="P1466">2.1. Temos ir veiklos</text:p>
          </table:table-cell>
          <table:table-cell table:style-name="TableCell1467">
            <text:p text:style-name="P146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2.2. Metodai</text:p>
          </table:table-cell>
          <table:table-cell table:style-name="TableCell1475">
            <text:p text:style-name="P1476">Atitinka numatytas ugdyti kompetencijas ir dera su NVŠ principai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2.3. Ugdomos kompetencijos</text:p>
          </table:table-cell>
          <table:table-cell table:style-name="TableCell1483">
            <text:p text:style-name="P1484">Įvardytos bendrosios (asmeninės, socialinės, iniciatyvumo ir kūrybingumo, komunikavimo, pažinimo, mokėjimo mokytis) kompetencijos.</text:p>
            <text:p text:style-name="P1485">Aiškiai suformuluotos dalykinės kompetencijos. Deklaruojamos kompetencijos dera su veiklų temomis ir pobūdžiu.</text:p>
          </table:table-cell>
          <table:table-cell table:style-name="TableCell1486">
            <text:p text:style-name="P1487"/>
          </table:table-cell>
        </table:table-row>
        <table:table-row table:style-name="TableRow1488">
          <table:table-cell table:style-name="TableCell1489">
            <text:p text:style-name="P1490">3. NVŠ programos apimtis</text:p>
          </table:table-cell>
          <table:table-cell table:style-name="TableCell1491">
            <text:p text:style-name="P1492">Intensyvumas ir bendra trukmė</text:p>
          </table:table-cell>
          <table:table-cell table:style-name="TableCell1493">
            <text:p text:style-name="P1494">NVŠ programa nuosekli, orientuota į ilgalaikį ugdymą, veiklos neepizodinės, vykdoma mažiausia 2 pedagoginio darbo val. per savaitę, mažiausia 8 pedagoginio darbo val. per mėnesį.</text:p>
          </table:table-cell>
          <table:table-cell table:style-name="TableCell1495">
            <text:p text:style-name="P1496"/>
          </table:table-cell>
        </table:table-row>
        <table:table-row table:style-name="TableRow1497">
          <table:table-cell table:style-name="TableCell1498" table:number-rows-spanned="3">
            <text:p text:style-name="P1499">4. Informacija apie vaikus</text:p>
          </table:table-cell>
          <table:table-cell table:style-name="TableCell1500">
            <text:p text:style-name="P1501">4.1. Vaikų amžius</text:p>
          </table:table-cell>
          <table:table-cell table:style-name="TableCell1502">
            <text:p text:style-name="P1503">Teikėjas numato, kokiai tikslinei grupei skiriama programa.</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4.2. Grupės dydis</text:p>
          </table:table-cell>
          <table:table-cell table:style-name="TableCell1510">
            <text:p text:style-name="P1511">Numatomas grupės dydis atitinka veiklos metodus ir padeda pasiekti geriausią rezultatą.</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4.3. Galimybės vaikų iniciatyvai</text:p>
          </table:table-cell>
          <table:table-cell table:style-name="TableCell1518">
            <text:p text:style-name="P1519">Numatyta galimybė atsiskleisti iniciatyvai, priimti sprendimus, pasirinkti ugdymo metodus, koreguoti turinį ir pan.</text:p>
          </table:table-cell>
          <table:table-cell table:style-name="TableCell1520">
            <text:p text:style-name="P1521"/>
          </table:table-cell>
        </table:table-row>
        <table:table-row table:style-name="TableRow1522">
          <table:table-cell table:style-name="TableCell1523" table:number-rows-spanned="3">
            <text:p text:style-name="P1524">5. Pažangos skatinimas ir vertinimas<text:s/></text:p>
          </table:table-cell>
          <table:table-cell table:style-name="TableCell1525">
            <text:p text:style-name="P1526">5.1. Pažangos skatinimas</text:p>
          </table:table-cell>
          <table:table-cell table:style-name="TableCell1527">
            <text:p text:style-name="P1528">Aprašyta, kokiais būdais vaikai bus motyvuojami dalyvauti programoje ir siekti pažango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5.2. Pažangos vertinimas (įsivertinimas)</text:p>
          </table:table-cell>
          <table:table-cell table:style-name="TableCell1535">
            <text:p text:style-name="P1536">Numatytas vaikų pažangos vertinimas, dalyvavimas įsivertinime.</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5.3. Pasiekimų paliudijimas</text:p>
          </table:table-cell>
          <table:table-cell table:style-name="TableCell1543">
            <text:p text:style-name="P1544">Numatyta, kokiais būdais bus pažymimi pasiekimai, įgytos kompetencijos ir kokiomis priemonėmis jie galės būti paliudyti.</text:p>
          </table:table-cell>
          <table:table-cell table:style-name="TableCell1545">
            <text:p text:style-name="P1546"/>
          </table:table-cell>
        </table:table-row>
        <table:table-row table:style-name="TableRow1547">
          <table:table-cell table:style-name="TableCell1548" table:number-rows-spanned="5">
            <text:p text:style-name="P1549">6. Kokybė ir atsakomybė</text:p>
          </table:table-cell>
          <table:table-cell table:style-name="TableCell1550" table:number-rows-spanned="2">
            <text:p text:style-name="P1551">6.1. NVŠ mokytojų kvalifikacija</text:p>
          </table:table-cell>
          <table:table-cell table:style-name="TableCell1552">
            <text:p text:style-name="P1553">Programą įgyvendinančių NVŠ mokytojų išsilavinimas, patirtis ir kvalifikacija tinkami sėkmingam programos įgyvendinimui.</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Teikėjas deklaruoja, kad programą įgyvendins asmenys, pagal Švietimo įstatymą turintys teisę dirbti NVŠ mokytojai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6.2. Mokymosi aplinka</text:p>
          </table:table-cell>
          <table:table-cell table:style-name="TableCell1567">
            <text:p text:style-name="P1568">Teikėjas deklaruoja, kad vaikai ugdysis sveikoje ir saugioje mokymo(si) aplinkoje ir kad turi tinkamos įrangos ir priemonių įgyvendinti NVŠ programą, turi lėšų NVŠ.</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6.3. Kitos teikėjo atsakomybės</text:p>
          </table:table-cell>
          <table:table-cell table:style-name="TableCell1575">
            <text:p text:style-name="P1576">Teikėjas deklaruoja, kad turi lėšų NVŠ programos įgyvendinimo pradžiai ir kad, vykdant programą, bus laikomasi Neformaliojo vaikų švietimo programos atitikties reikalavimams paraiškos formos nuostatų.</text:p>
          </table:table-cell>
          <table:table-cell table:style-name="TableCell1577" table:number-rows-spanned="2">
            <text:p text:style-name="P1578"/>
          </table:table-cell>
        </table:table-row>
        <table:table-row table:style-name="TableRow1579">
          <table:covered-table-cell>
            <text:p text:style-name="P1580"/>
          </table:covered-table-cell>
          <table:table-cell table:style-name="TableCell1581" table:number-columns-spanned="2">
            <text:p text:style-name="P1582"/>
          </table:table-cell>
          <table:covered-table-cell/>
          <table:covered-table-cell>
            <text:p text:style-name="P1583"/>
          </table:covered-table-cell>
        </table:table-row>
      </table:table>
      <text:p text:style-name="P1584"/>
      <text:p text:style-name="Normal"><text:span text:style-name="T1585">(vertintojo vardas, pavardė)</text:span><text:span text:style-name="T1586"><text:s text:c="59"/></text:span><text:span text:style-name="T1587"><text:s text:c="30"/>(parašas)</text:span></text:p>
      <text:p text:style-name="P1588"/>
      <text:p text:style-name="P1589"><text:span text:style-name="T15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fo:text-align="center"/>
    </style:style>
    <style:style style:name="T278" style:parent-style-name="DefaultParagraphFont" style:family="text">
      <style:text-properties style:font-name="Calibri" style:font-name-complex="Calibri" fo:font-size="11pt" style:font-size-asian="11pt" style:font-size-complex="11pt" style:language-asian="lt" style:country-asian="LT"/>
    </style:style>
    <style:style style:name="P279" style:parent-style-name="Normal" style:family="paragraph">
      <style:text-properties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style>
    <style:style style:name="T1369" style:parent-style-name="DefaultParagraphFont" style:family="text">
      <style:text-properties style:font-name="Calibri" style:font-name-complex="Calibri" fo:font-size="11pt" style:font-size-asian="11pt" style:font-size-complex="11pt" style:language-asian="lt" style:country-asian="LT"/>
    </style:style>
    <style:style style:name="P1370" style:parent-style-name="Normal" style:family="paragraph">
      <style:text-properties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text:span text:style-name="T278"><text:page-number text:fixed="false">3</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1368"><text:span text:style-name="T1369"><text:page-number text:fixed="false">3</text:page-number></text:span></text:p>
        <text:p text:style-name="P1370"/>
      </style:header>
      <style:footer>
        <text:p text:style-name="P1371"/>
      </style:footer>
    </style:master-page>
    <style:master-page style:next-style-name="MP3" style:name="MPF3" style:page-layout-name="PL3">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1-10T09:51:00Z</meta:creation-date>
    <dc:date>2022-01-10T09:51: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1016" meta:word-count="3604" meta:character-count="25402" meta:row-count="1901" meta:non-whitespace-character-count="22814"/>
  </office:meta>
</office:document-meta>
</file>