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3.0083in"/>
          <style:tab-stop style:type="right" style:position="5.768in"/>
          <style:tab-stop style:type="right" style:position="6.6937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background-color="#FFFFFF"/>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keep-together="always" style:punctuation-wrap="simple" fo:text-align="center" style:vertical-align="middle" fo:background-color="#FFFFFF"/>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keep-together="always" style:punctuation-wrap="simple" fo:text-align="center" style:vertical-align="middle" fo:background-color="#FFFFFF"/>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center" style:vertical-align="baseline" fo:background-color="#FFFFFF"/>
    </style:style>
    <style:style style:name="P22" style:parent-style-name="Normal" style:family="paragraph">
      <style:paragraph-properties style:punctuation-wrap="simple" fo:text-align="justify" style:vertical-align="baseline" fo:line-height="150%" fo:text-indent="0.4923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423in" fo:text-indent="-0.25in" fo:background-color="#FFFFFF">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margin-left="0.7423in" fo:text-indent="-0.25in" fo:background-color="#FFFFFF">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left="0.493in" fo:background-color="#FFFFFF">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margin-left="0.493in" fo:background-color="#FFFFFF">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margin-left="0.493in" fo:background-color="#FFFFFF">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margin-left="0.493in" fo:background-color="#FFFFFF">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margin-left="0.493in" fo:background-color="#FFFFFF">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margin-left="0.493in" fo:background-color="#FFFFFF">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margin-left="0.493in" fo:background-color="#FFFFFF">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4923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4923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line-height="150%" fo:text-indent="0.4923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line-height="150%" fo:text-indent="0.492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middle" fo:background-color="#FFFFFF"/>
      <style:text-properties fo:hyphenate="false"/>
    </style:style>
    <style:style style:name="P255" style:parent-style-name="Normal" style:family="paragraph">
      <style:paragraph-properties style:punctuation-wrap="simple" fo:text-align="justify" style:vertical-align="middle" fo:background-color="#FFFFFF"/>
      <style:text-properties fo:hyphenate="false"/>
    </style:style>
    <style:style style:name="P256" style:parent-style-name="Normal" style:family="paragraph">
      <style:paragraph-properties style:punctuation-wrap="simple" fo:text-align="justify" style:vertical-align="middle" fo:background-color="#FFFFFF"/>
      <style:text-properties fo:hyphenate="false"/>
    </style:style>
    <style:style style:name="P257" style:parent-style-name="Normal" style:family="paragraph">
      <style:paragraph-properties style:punctuation-wrap="simple" fo:text-align="justify" style:vertical-align="middle" fo:line-height="150%" fo:background-color="#FFFFFF"/>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KOVO 18 d. įsakymo NR. 3d-190 „Dėl<text:s/></text:span><text:span text:style-name="T14">LIETUVOS KAIMO PLĖTROS 2014–2020 METŲ PROGRAMOS PRIEMONĖS<text:s/></text:span></text:p>
      <text:p text:style-name="P15">„AGRARINĖ APLINKOSAUGA IR KLIMATAS“ VEIKLOS<text:s/></text:p>
      <text:p text:style-name="P16">„NYKSTANČIŲ LIETUVOS SENŲJŲ VEISLIŲ GYVULIŲ IR NAMINIŲ PAUKŠČIŲ IŠSAUGOJIMAS“ ĮGYVENDINIMO TAISYKLIŲ patvirtinimo“ pakeitimo<text:s/></text:p>
      <text:p text:style-name="P17"/>
      <text:p text:style-name="P18">2017 m. vasario 20 d. Nr. 3D-117</text:p>
      <text:p text:style-name="P19">Vilnius</text:p>
      <text:p text:style-name="P20"/>
      <text:p text:style-name="P21"/>
      <text:p text:style-name="P22"><text:span text:style-name="T23">P a k e i č i u Lietuvos kaimo plėtros 2014–2020 metų programos priemonės „Agrarinė aplinkosauga ir klimatas“ veiklos „Nykstančių Lietuvos senųjų veislių gyvulių ir naminių paukščių išsaugojimas“ įgyvendinimo taisykles,<text:s/></text:span><text:span text:style-name="T24">patvirtintas</text:span><text:span text:style-name="T25"><text:s/>Lietuvos Respublikos žemės ūkio ministro 2015 m. kovo 18 d. įsakymu Nr. 3D-190 „</text:span><text:span text:style-name="T26">Dėl Lietuvos kaimo plėtros 2014–2020 metų programos priemonės „Agrarinė aplinkosauga ir klimatas“ veiklos „Nykstančių Lietuvos senųjų veislių gyvulių ir naminių paukščių išsaugojimas“ įgyvendinimo taisyklių patvirtinimo“</text:span><text:span text:style-name="T27">:</text:span></text:p>
      <text:p text:style-name="P28"><text:span text:style-name="T29">1</text:span><text:span text:style-name="T30">.</text:span><text:span text:style-name="T31"><text:tab/>Pakeičiu 13 punktą ir jį išdėstau taip:</text:span></text:p>
      <text:p text:style-name="P32"><text:span text:style-name="T33">„</text:span><text:span text:style-name="T34">13</text:span><text:span text:style-name="T35">. Pareiškėjas turi laikyti nykstančių Lietuvos senųjų veislių gyvulius ir (ar) naminius paukščius:</text:span></text:p>
      <text:p text:style-name="P36"><text:span text:style-name="T37">13.1</text:span><text:span text:style-name="T38">. galvijus (karves, telyčias, veislinius bulius), kurie įrašyti VĮ Žemės ūkio informacijos ir kaimo verslo centro (toliau – ŽŪIKVC) Gyvulių veislininkystės informacinės sistemos (toliau – GYVIS) Pieninių galvijų veislininkystės posistemio <text:s/>(toliau – PGVP) ir Mėsinių galvijų veislininkystės posistemio (toliau – MGVP) atitinkamos veislės kilmės knygos pagrindiniuose A, B, C skyriuose;</text:span></text:p>
      <text:p text:style-name="P39"><text:span text:style-name="T40">13.2</text:span><text:span text:style-name="T41">. arklius, registruotus ŽŪIKVC GYVIS Arklių veislininkystės posistemyje (toliau – ARVP) ir turinčius arklių tapatybės nustatymo dokumentą – arklio pasą;</text:span></text:p>
      <text:p text:style-name="P42"><text:span text:style-name="T43">13.3</text:span><text:span text:style-name="T44">. kiaules, įrašytas į kilmės knygą arba ir registruotas GYVIS Kiaulių veislininkystės posistemyje (toliau – KVP);<text:s/></text:span></text:p>
      <text:p text:style-name="P45"><text:span text:style-name="T46">13.4</text:span><text:span text:style-name="T47">. avis, turinčias kilmės pažymėjimą, kuriuo patvirtinama veislė;</text:span></text:p>
      <text:p text:style-name="P48"><text:span text:style-name="T49">13.5</text:span><text:span text:style-name="T50">. vištines žąsis, suženklintas ir turinčias kilmės pažymėjimą, kuriuo patvirtinama veislė.“</text:span></text:p>
      <text:p text:style-name="P51"><text:span text:style-name="T52">2</text:span><text:span text:style-name="T53">. Pakeičiu 15 punktą ir jį išdėstau taip:</text:span></text:p>
      <text:p text:style-name="P54"><text:span text:style-name="T55">„</text:span><text:span text:style-name="T56">15</text:span><text:span text:style-name="T57">. Pareiškėjas arba paramos gavėjas einamaisiais metais iki paramos paraiškos ir (arba) prašymo dėl ūkinių gyvūnų skaičiaus didinimo pateikimo datos turi atnaujinti ŽŪIKVC GYVIS PGVP, MGVP, ARVP ir KVP</text:span><text:span text:style-name="T58"><text:s/></text:span><text:span text:style-name="T59">esančius duomenis.“</text:span></text:p>
      <text:p text:style-name="P60"><text:span text:style-name="T61">3</text:span><text:span text:style-name="T62">.</text:span><text:span text:style-name="T63"><text:tab/>Pakeičiu 19.2 papunktį ir jį išdėstau taip:</text:span></text:p>
      <text:p text:style-name="P64"><text:span text:style-name="T65">„</text:span><text:span text:style-name="T66">19.2</text:span><text:span text:style-name="T67">. išlaikyti paramos paraiškoje deklaruotą nykstančių Lietuvos senųjų veislių gyvulių ar naminių paukščių skaičių 5 arba 6 metus ir vykdyti Priemonės veiklą nuo pirmos paramos paraiškos pateikimo dienos iki paskutiniųjų įsipareigojimo metų nustatytos žemės ūkio naudmenų ir kitų plotų deklaravimo pradžios dienos;“.</text:span></text:p>
      <text:p text:style-name="P68"><text:span text:style-name="T69">4</text:span><text:span text:style-name="T70">. Pripažįstu netekusiu galios 19.3 papunktį.</text:span></text:p>
      <text:p text:style-name="P71"><text:span text:style-name="T72">5</text:span><text:span text:style-name="T73">. Pakeičiu 19.5 papunktį ir jį išdėstau taip:</text:span></text:p>
      <text:p text:style-name="P74"><text:span text:style-name="T75">„</text:span><text:span text:style-name="T76">19.5</text:span><text:span text:style-name="T77">. dalyvauti įgyvendinant teisės aktų pripažintos veislininkystės institucijos selekcinę programą;“.</text:span></text:p>
      <text:p text:style-name="P78"><text:span text:style-name="T79">6</text:span><text:span text:style-name="T80">. Pakeičiu 19.8 papunktį ir jį išdėstau taip:</text:span></text:p>
      <text:p text:style-name="P81"><text:span text:style-name="T82">„</text:span><text:span text:style-name="T83">19.8</text:span><text:span text:style-name="T84">. nuo paramos gavėjo nepriklausančių priežasčių sumažėjus pagal šią priemonę deklaruotų <text:s/>ūkinių gyvūnų skaičiui, per 20 dienų informuoti Agentūrą ir pateikti įrodančius dokumentus bei atnaujinti duomenis apie ūkinių gyvūnų pokyčius valdoje vadovaujantis Lietuvos Respublikos žemės ūkio ministro 2003 m. birželio 16 d. įsakymu Nr. 3D-234 „Dėl Ūkinių gyvūnų laikymo vietų registravimo ir jose laikomų ūkinių gyvūnų ženklinimo ir apskaitos tvarkos aprašo patvirtinimo“ nustatyta tvarka;“.</text:span></text:p>
      <text:p text:style-name="P85"><text:span text:style-name="T86">7</text:span><text:span text:style-name="T87">. Pakeičiu 19.9 papunktį ir jį išdėstau taip:</text:span></text:p>
      <text:p text:style-name="P88"><text:span text:style-name="T89">„</text:span><text:span text:style-name="T90">19.9</text:span><text:span text:style-name="T91">. nuo paramos gavėjo nepriklausančių priežasčių sumažėjus ūkinių gyvūnų skaičiui, per 120 dienų atkurti ūkinių gyvūnų skaičių ir atnaujinti duomenis apie ūkinių gyvūnų pokyčius valdoje vadovaujantis Lietuvos Respublikos žemės ūkio ministro 2003 m. birželio 16 d. įsakymo Nr. 3D-234 <text:s/>nustatyta tvarka;“.</text:span></text:p>
      <text:p text:style-name="P92"><text:span text:style-name="T93">8</text:span><text:span text:style-name="T94">. Pakeičiu 19.10 papunktį ir jį išdėstau taip:</text:span></text:p>
      <text:p text:style-name="P95"><text:span text:style-name="T96">„</text:span><text:span text:style-name="T97">19.10</text:span><text:span text:style-name="T98">.</text:span><text:span text:style-name="T99"><text:s/></text:span><text:span text:style-name="T100">keičiant bent</text:span><text:span text:style-name="T101"><text:s/></text:span><text:span text:style-name="T102">vieną paramos paraiškoje deklaruotą avį, vištinę žąsį į tokios pat kilmės kitą,</text:span><text:span text:style-name="T103"><text:s/></text:span><text:span text:style-name="T104">Agentūrai pareiškėjui patogiu informavimo būdu (paštu, el. paštu) per 30 darbo dienų nurodyti <text:s/>paramos paraiškoje deklaruotos</text:span><text:span text:style-name="T105"><text:s/></text:span><text:span text:style-name="T106">avies kilmės pažymėjimo ar vištinės žąsies tapatybės nustatymo numerį ir pateikti naujai deklaruojamos paramai pagal šią veiklą avies kilmės pažymėjimą ar vištinės žąsies kilmės sertifikatą ir tapatybės nustatymo numerį;“.</text:span></text:p>
      <text:p text:style-name="P107"><text:span text:style-name="T108">9</text:span><text:span text:style-name="T109">. Pakeičiu 19.11 papunktį ir jį išdėstau taip:</text:span></text:p>
      <text:p text:style-name="P110"><text:span text:style-name="T111">„</text:span><text:span text:style-name="T112">19.11</text:span><text:span text:style-name="T113">. keičiant bent</text:span><text:span text:style-name="T114"><text:s/></text:span><text:span text:style-name="T115">vieną paramos paraiškoje deklaruotą arklį, galviją, kiaulę</text:span><text:span text:style-name="T116"><text:s/></text:span><text:span text:style-name="T117">į tokios pat kilmės kitą, Agentūrai pareiškėjui patogiu informavimo būdu (paštu, el. paštu) per 30 darbo dienų nurodyti paramos paraiškoje deklaruotų arklio, galvijo, kiaulės</text:span><text:span text:style-name="T118"><text:s/></text:span><text:span text:style-name="T119">tapatybės nustatymo numerį</text:span><text:span text:style-name="T120"><text:s/></text:span><text:span text:style-name="T121">ir pateikti naujai deklaruojamų paramai pagal šią veiklą arklio, galvijo arba kiaulės</text:span><text:span text:style-name="T122"><text:s/></text:span><text:span text:style-name="T123">tapatybės<text:s/></text:span><text:soft-page-break/><text:span text:style-name="T124">nustatymo numerį ir atnaujinti duomenis apie ūkinių gyvūnų pokyčius valdoje vadovaujantis Lietuvos Respublikos žemės ūkio ministro 2003 m. birželio 16 d. įsakymo Nr. 3D-234 nustatyta tvarka;“.</text:span></text:p>
      <text:p text:style-name="P125"><text:span text:style-name="T126">10</text:span><text:span text:style-name="T127">. Pakeičiu 19.14 papunktį ir jį išdėstau taip:</text:span></text:p>
      <text:p text:style-name="P128"><text:span text:style-name="T129">„</text:span><text:span text:style-name="T130">19.14</text:span><text:span text:style-name="T131">. visoje valdoje laikyti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text:s/>aprašo patvirtinimo“ (toliau – GAAB reikalavimai), išdėstytų reikalavimų;“.</text:span></text:p>
      <text:p text:style-name="P132"><text:span text:style-name="T133">11</text:span><text:span text:style-name="T134">. Pripažįstu netekusiu galios 20 punktą.</text:span></text:p>
      <text:p text:style-name="P135"><text:span text:style-name="T136">12</text:span><text:span text:style-name="T137">. Pakeičiu 31 punktą ir jį išdėstau taip:</text:span></text:p>
      <text:p text:style-name="P138"><text:span text:style-name="T139">„</text:span><text:span text:style-name="T140">31</text:span><text:span text:style-name="T141">. Jei vėlesniais metais po paraiškos pateikimo paramos gavėjas einamaisiais metais didina paramos paraiškoje nurodytą atitinkamos veislės ūkinių gyvūnų skaičių mažiau <text:s/>kaip 5 ūkiniais gyvūnais arba mažiau kaip 10 procentų nuo deklaruoto atitinkamos veislės ūkinių gyvūnų skaičiaus, privalo Agentūrai pateikti užpildytą šių taisyklių 2 priede nustatytos formos prašymą dėl ūkinių gyvūnų skaičiaus didinimo. Didinant deklaruotų ūkinių gyvūnų skaičių Agentūrai kartu su prašymu dėl ūkinių gyvūnų skaičiaus didinimo turi būti pateikiami šių ūkinių gyvūnų kilmės ir tapatybės įrodymo dokumentai (didinant avių skaičių – avies kilmės pažymėjimas, didinant vištinių žąsų skaičių – <text:s/>vištinės žąsies kilmės sertifikatas ir tapatybės nustatymo numeris, didinant arklių, galvijų ar kiaulių skaičių – tapatybės nustatymo numeriai).“</text:span></text:p>
      <text:p text:style-name="P142"><text:span text:style-name="T143">13</text:span><text:span text:style-name="T144">. Pakeičiu 32 punktą ir jį išdėstau taip:</text:span></text:p>
      <text:p text:style-name="P145"><text:span text:style-name="T146">„</text:span><text:span text:style-name="T147">32</text:span><text:span text:style-name="T148">. Jei paramos gavėjas vėlesniais metais po paraiškos pateikimo einamaisiais metais didina paramos paraiškoje nurodytą atitinkamos veislės ūkinių gyvūnų skaičių daugiau kaip 5 ūkiniais gyvūnais arba daugiau kaip 10 procentų nuo deklaruotų atitinkamos veislės ūkinių gyvūnų skaičiaus, privalo teikti naują paramos paraišką. Šioje paramos paraiškoje deklaruojami tik nauji pagal šią priemonę planuojami laikyti ūkiniai gyvūnai. Pagal šią Priemonę anksčiau pateiktos paramos paraiškos (paraiškų) įsipareigojimų laikotarpis neprasitęsia ir ją administruojant taikomi paraiškos pateikimo metu galioję reikalavimai ir įsipareigojimai. Kartu su nauja paramos paraiška pareiškėjas turi pateikti privalomus dokumentus.“</text:span></text:p>
      <text:p text:style-name="P149"><text:span text:style-name="T150">14</text:span><text:span text:style-name="T151">. Pakeičiu 33 punktą ir jį išdėstau taip:</text:span></text:p>
      <text:p text:style-name="P152"><text:span text:style-name="T153">„</text:span><text:span text:style-name="T154">33</text:span><text:span text:style-name="T155">. Agentūra administruodama veiklą:</text:span></text:p>
      <text:p text:style-name="P156"><text:span text:style-name="T157">33.1</text:span><text:span text:style-name="T158">. pagal kompetenciją teikia informaciją paramos teikimo klausimais;</text:span></text:p>
      <text:p text:style-name="P159"><text:span text:style-name="T160">33.2</text:span><text:span text:style-name="T161">. nustatytais terminais priima paramos paraiškas ir kitus dokumentus. Pavėluotai pateiktos paramos paraiškos ir kiti dokumentai nepriimami, išskyrus nenugalimos jėgos (force majeure) atvejus;<text:s/></text:span></text:p>
      <text:p text:style-name="P162"><text:span text:style-name="T163">33.3</text:span><text:span text:style-name="T164">. gauna informaciją apie pareiškėjo ir (arba) paramos gavėjo laikomus ir paramos paraiškoje deklaruotus nykstančių Lietuvos senųjų veislių galvijus (karves, telyčias, veislinius bulius), arklius ir kiaules iš ŽŪIKVC GYVIS PGVP, MGVP, ARVP ir KVP;</text:span></text:p>
      <text:p text:style-name="P165"><text:span text:style-name="T166">33.4</text:span><text:span text:style-name="T167">. paraiškos kasmetinio prašymo vertinimo metu ne vėliau kaip iki einamųjų metų rugpjūčio 1 d. sutikrina ŽŪIKVC GYVIS PGVP, MGVP, ARVP ir KVP pareiškėjo ir (arba) paramos gavėjo laikomų ūkinių gyvūnų duomenis;</text:span></text:p>
      <text:p text:style-name="P168"><text:span text:style-name="T169">33.5</text:span><text:span text:style-name="T170">. apskaičiuoja mokėtiną sumą, remdamasi paramos paraiška ir prie jos pridėtų dokumentų duomenimis bei atsižvelgdama į administracinių patikrų bei patikrų vietoje rezultatus. Agentūrai apskaičiuojant mokėtiną sumą, imamas metinis kiekvienos gyvūnų rūšies ir ūkinių gyvūnų skaičiaus vidurkis, kuris apskaičiuojamas kiekvieno mėnesio 1 d.;</text:span></text:p>
      <text:p text:style-name="P171"><text:span text:style-name="T172">33.6</text:span><text:span text:style-name="T173">. priėmus sprendimą dėl paramos suteikimo ar nesuteikimo, apie tai informuoja kiekvieną pareiškėją. Priėmus sprendimą skirti paramą pareiškėjas tampa paramos gavėju;</text:span></text:p>
      <text:p text:style-name="P174"><text:span text:style-name="T175">33.7</text:span><text:span text:style-name="T176">. apie priimtą sprendimą atmesti paramos paraišką pareiškėjui išsiunčia informacinį pranešimą nurodydama atmetimo priežastis;</text:span></text:p>
      <text:p text:style-name="P177"><text:span text:style-name="T178">33.8</text:span><text:span text:style-name="T179">. pareiškėjo prašymu išregistruota paramos paraiška toliau neadministruojama. Į vėlesnius pareiškėjo prašymus toliau administruoti išregistruotą paramos paraišką neatsižvelgiama;“.</text:span></text:p>
      <text:p text:style-name="P180"><text:span text:style-name="T181">33.9</text:span><text:span text:style-name="T182">. vertina (neatsižvelgiant į ūkinių gyvūnų amžių), ar nesumažėjo pareiškėjo paramos paraiškoje deklaruotas ūkinių gyvūnų skaičius;</text:span></text:p>
      <text:p text:style-name="P183"><text:span text:style-name="T184">33.10</text:span><text:span text:style-name="T185">. vertina, ar pareiškėjas neturi įsiskolinimų Valstybinei mokesčių inspekcijai prie Lietuvos Respublikos finansų ministerijos ir Valstybiniam socialinio draudimo fondui prie Lietuvos Respublikos socialinės apsaugos ir darbo ministerijos. Agentūrai administruojant kasmetinius prašymus ir nustačius pareiškėjo įsiskolinimą, parama nebus mokama iki tol, kol įsiskolinimas bus panaikintas, be ne vėliau kaip iki einamųjų metų spalio 15 d.;</text:span></text:p>
      <text:p text:style-name="P186"><text:span text:style-name="T187">33.11</text:span><text:span text:style-name="T188">.</text:span><text:span text:style-name="T189"><text:s/></text:span><text:span text:style-name="T190">kasmetinį prašymą ir nenustačiusi neatitikčių, kompensacinę išmoką pagal Priemonės veiklą sumoka iki einamųjų metų spalio 15 d., o jeigu buvo nustatyta neatitikčių, kurios buvo panaikintos – kompensacinė išmoka sumokama vėliausiai iki einamųjų metų spalio 30 d.“</text:span></text:p>
      <text:p text:style-name="P191"><text:span text:style-name="T192">15</text:span><text:span text:style-name="T193">. Pakeičiu 42.1 papunktį ir jį išdėstau taip:</text:span></text:p>
      <text:p text:style-name="P194"><text:span text:style-name="T195">„</text:span><text:span text:style-name="T196">42.1</text:span><text:span text:style-name="T197">. kai dėl nuo paramos gavėjo priklausančių priežasčių</text:span><text:span text:style-name="T198"><text:s/></text:span><text:span text:style-name="T199">paramos paraiškoje nurodytas ūkinių gyvūnų skaičius sumažėja iki 3 ūkinių gyvūnų imtinai, paramos gavėjui einamaisiais metais parama sumažinama procentiniu dydžiu, nustatytu sumažintų ūkinių gyvūnų skaičių padalijus iš<text:s/></text:span><text:soft-page-break/><text:span text:style-name="T200">nustatyto ūkinių gyvūnų skaičiaus. Tačiau, jei einamaisiais metais atkuriamas paramos paraiškoje deklaruotas ūkinių gyvūnų skaičius, parama toliau mokama už paramos paraiškoje deklaruotą skaičių;“.</text:span></text:p>
      <text:p text:style-name="P201"><text:span text:style-name="T202">16</text:span><text:span text:style-name="T203">. Pakeičiu 42.2 papunktį ir jį išdėstau taip:</text:span></text:p>
      <text:p text:style-name="P204"><text:span text:style-name="T205">„</text:span><text:span text:style-name="T206">42.2</text:span><text:span text:style-name="T207">. jei paramos gavėjas dėl nuo jo priklausančių priežasčių neišlaiko daugiau nei 3 paramos paraiškoje nurodytų ūkinių gyvūnų:</text:span></text:p>
      <text:p text:style-name="P208"><text:span text:style-name="T209">42.2.1</text:span><text:span text:style-name="T210">. jeigu nustatytas sumažintų ūkinių gyvūnų procentinis dydis (sumažintų ūkinių gyvūnų skaičius padalijamas iš nustatytų ūkinių gyvūnų skaičiaus) yra mažesnis nei 10 proc., tai paramos gavėjui einamaisiais metais apskaičiuota paramos suma sumažinama nustatytu procentiniu dydžiu, o likusį įsipareigojimų laikotarpį parama mokama už likusių ūkinių gyvūnų skaičių. Tačiau, jei einamaisiais metais atkuriamas paramos paraiškoje deklaruotų <text:s/>ūkinių gyvūnų skaičius, parama toliau mokama už paramos paraiškoje deklaruotą skaičių;</text:span></text:p>
      <text:p text:style-name="P211"><text:span text:style-name="T212">42.2.2</text:span><text:span text:style-name="T213">. jeigu nustatytas sumažintų ūkinių gyvūnų procentinis dydis (sumažintų ūkinių gyvūnų skaičius padalijamas iš nustatytų ūkinių gyvūnų skaičiaus) yra didesnis nei 10 proc., bet mažesnis nei 20 proc., tai paramos gavėjui einamaisiais metais apskaičiuota paramos suma sumažinama nustatytu dvigubu procentiniu dydžiu, o likusį įsipareigojimų laikotarpį parama mokama už likusių ūkinių gyvūnų skaičių. Tačiau, jei einamaisiais metais atkuriamas paramos paraiškoje deklaruotas ūkinių gyvūnų skaičius, parama toliau mokama už paramos paraiškoje deklaruotą skaičių;</text:span></text:p>
      <text:p text:style-name="P214"><text:span text:style-name="T215">42.2.3</text:span><text:span text:style-name="T216">. jeigu nustatytas sumažintų ūkinių gyvūnų procentinis dydis (sumažintų ūkinių gyvūnų skaičius padalijamas iš nustatytų ūkinių gyvūnų skaičiaus) yra didesnis nei 20 proc., mažesnis nei 50 proc., tai paramos gavėjui einamaisiais metais parama neskiriama, o likusį įsipareigojimų laikotarpį parama mokama už likusių ūkinių gyvūnų skaičių. Tačiau, jei einamaisiais metais atkuriamas paramos paraiškoje numatytas išlaikyti ūkinių gyvūnų skaičius, parama toliau mokama už paramos paraiškoje deklaruotą skaičių;</text:span></text:p>
      <text:p text:style-name="P217"><text:span text:style-name="T218">42.2.4</text:span><text:span text:style-name="T219">. jeigu nustatytas sumažintų ūkinių gyvūnų procentinis dydis (sumažintų ūkinių gyvūnų skaičius padalijamas iš nustatytų ūkinių gyvūnų skaičiaus) yra didesnis nei 50 proc., parama nemokama, o išmokėta parama</text:span><text:span text:style-name="T220"><text:s/></text:span><text:span text:style-name="T221">turi būti sugrąžinta Agentūrai;“.</text:span></text:p>
      <text:p text:style-name="P222"><text:span text:style-name="T223">17</text:span><text:span text:style-name="T224">. Papildau 44</text:span><text:span text:style-name="T225">1</text:span><text:span text:style-name="T226"><text:s/>punktu:</text:span></text:p>
      <text:p text:style-name="P227"><text:span text:style-name="T228">„</text:span><text:span text:style-name="T229">44</text:span><text:span text:style-name="T230">1</text:span><text:span text:style-name="T231">. Jei nevykdomas 33.10 papunktyje nurodytas reikalavimas panaikinti įsiskolinimą iki nustatytos datos, parama einamaisiais metais nemokama, tačiau prisiimti įsipareigojimai pagal Priemonės veiklą nenutrūksta.“ <text:s/></text:span></text:p>
      <text:p text:style-name="P232"><text:span text:style-name="T233">18</text:span><text:span text:style-name="T234">. Pripažįstu netekusiu galios 45.3 papunktį.</text:span></text:p>
      <text:p text:style-name="P235"><text:span text:style-name="T236">19</text:span><text:span text:style-name="T237">. Pakeičiu 54 punktą ir jį išdėstau taip:</text:span></text:p>
      <text:p text:style-name="P238"><text:span text:style-name="T239">„</text:span><text:span text:style-name="T240">54</text:span><text:span text:style-name="T241">. Už galvijų įrašymą į kilmės knygos A, B, C skyrių ir pateikimą GYVIS atsako galvijų augintojų asociacijos. Už informacijos apie arklius pateikimą ARVP, arklio paso išdavimą atsako arklių augintojų asociacijos. Už informaciją apie galvijus (karves, telyčias, veislinius bulius) PGVP, MGVP ir už informaciją apie arklius ARVP atsako ŽŪIKVC.</text:span></text:p>
      <text:p text:style-name="P242"><text:span text:style-name="T243">20</text:span><text:span text:style-name="T244">. Pakeičiu 1 priedą ir jį išdėstau nauja redakcija (pridedama).</text:span></text:p>
      <text:p text:style-name="P245"><text:span text:style-name="T246">21</text:span><text:span text:style-name="T247">. Pakeičiu 2 priedą ir jį išdėstau nauja redakcija (pridedama).</text:span></text:p>
      <text:p text:style-name="P248"><text:span text:style-name="T249">22</text:span><text:span text:style-name="T250">. Pakeičiu 3 priedą ir jį išdėstau nauja redakcija (pridedama).</text:span></text:p>
      <text:p text:style-name="P251"><text:span text:style-name="T252">23</text:span><text:span text:style-name="T253">. Pripažįstu netekusiu galios 4 priedą.<text:s/></text:span></text:p>
      <text:p text:style-name="P254"/>
      <text:p text:style-name="P255"/>
      <text:p text:style-name="P256"/>
      <text:p text:style-name="P257"><text:span text:style-name="T258">Žemės ūkio ministras<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 text:c="4"/>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1T06:54:00Z</meta:creation-date>
    <dc:date>2017-02-21T06:54:00Z</dc:date>
    <meta:template xlink:href="Normal.dotm" xlink:type="simple"/>
    <meta:editing-cycles>1</meta:editing-cycles>
    <meta:editing-duration>PT0S</meta:editing-duration>
    <meta:document-statistic meta:page-count="6" meta:paragraph-count="107" meta:word-count="1748" meta:character-count="13462" meta:row-count="492" meta:non-whitespace-character-count="11821"/>
  </office:meta>
</office:document-meta>
</file>