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s>
      </style:paragraph-properties>
    </style:style>
    <style:style style:name="T6" style:parent-style-name="DefaultParagraphFont" style:family="text">
      <style:text-properties style:font-name-asian="Calibri" fo:font-weight="bold" style:font-weight-asian="bold" fo:text-transform="uppercase"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fo:language="pt" fo:country="BR"/>
    </style:style>
    <style:style style:name="P13" style:parent-style-name="Normal" style:family="paragraph">
      <style:paragraph-properties fo:text-align="center"/>
      <style:text-properties style:font-name-asian="Calibri" fo:font-weight="bold" style:font-weight-asian="bold" fo:text-transform="uppercase" style:font-size-complex="12pt" fo:language="pt" fo:country="BR"/>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pt" fo:country="BR" style:language-asian="lt" style:country-asian="LT"/>
    </style:style>
    <style:style style:name="P19" style:parent-style-name="Normal" style:family="paragraph">
      <style:paragraph-properties fo:text-align="center">
        <style:tab-stops>
          <style:tab-stop style:type="left" style:position="0.3937in"/>
        </style:tab-stops>
      </style:paragraph-properties>
    </style:style>
    <style:style style:name="P20" style:parent-style-name="Normal" style:family="paragraph">
      <style:paragraph-properties fo:text-align="center">
        <style:tab-stops>
          <style:tab-stop style:type="left" style:position="0.3937in"/>
        </style:tab-stops>
      </style:paragraph-properties>
    </style:style>
    <style:style style:name="P21"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3937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style:font-size-complex="12pt"/>
    </style:style>
    <style:style style:name="P6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style:font-size-complex="12pt"/>
    </style:style>
    <style:style style:name="P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style:font-size-complex="12pt"/>
    </style:style>
    <style:style style:name="P6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T72" style:parent-style-name="DefaultParagraphFont" style:family="text">
      <style:text-properties style:font-name-asian="Calibri" style:font-weight-complex="bold" fo:text-transform="uppercase" style:font-size-complex="12pt"/>
    </style:style>
    <style:style style:name="T73" style:parent-style-name="DefaultParagraphFont" style:family="text">
      <style:text-properties style:font-name-asian="Calibri" fo:font-weight="bold" style:font-weight-asian="bold" style:font-weight-complex="bold" fo:text-transform="uppercase" style:font-size-complex="12pt"/>
    </style:style>
    <style:style style:name="P74" style:parent-style-name="Normal" style:family="paragraph">
      <style:paragraph-properties fo:text-align="center" fo:line-height="150%" fo:margin-left="0.1972in">
        <style:tab-stops/>
      </style:paragraph-properties>
      <style:text-properties style:font-name-asian="Calibri" fo:font-weight="bold" style:font-weight-asian="bold" style:font-weight-complex="bold" fo:text-transform="uppercase"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weight-complex="bold" fo:text-transform="uppercase" style:font-size-complex="12pt"/>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style:font-weight-complex="bold" fo:text-transform="uppercase" style:font-size-complex="12pt"/>
    </style:style>
    <style:style style:name="P80" style:parent-style-name="Normal" style:family="paragraph">
      <style:paragraph-properties fo:text-align="center" fo:line-height="150%"/>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justify" fo:line-height="150%" fo:text-indent="0.5909in">
        <style:tab-stops>
          <style:tab-stop style:type="left" style:position="0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fo:language="tg" fo:country="TJ"/>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ab-stops>
          <style:tab-stop style:type="left" style:position="0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ab-stops>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fo:line-height="150%">
        <style:tab-stops>
          <style:tab-stop style:type="left" style:position="0in"/>
        </style:tab-stops>
      </style:paragraph-properties>
    </style:style>
    <style:style style:name="P96" style:parent-style-name="Normal" style:family="paragraph">
      <style:paragraph-properties fo:text-align="center" fo:line-height="150%">
        <style:tab-stops>
          <style:tab-stop style:type="left" style:position="0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50%">
        <style:tab-stops>
          <style:tab-stop style:type="left" style:position="0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50%"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02" style:parent-style-name="Normal" style:family="paragraph">
      <style:paragraph-properties fo:text-align="justify" fo:line-height="150%" fo:text-indent="0.640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line-height="150%" fo:margin-left="0.5909in" fo:text-indent="0.5909in">
        <style:tab-stops/>
      </style:paragraph-properties>
      <style:text-properties fo:font-weight="bold" style:font-weight-asian="bold" style:font-size-complex="12pt"/>
    </style:style>
    <style:style style:name="P19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00"/>
    </style:style>
    <style:style style:name="P19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492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492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P225" style:parent-style-name="Normal" style:family="paragraph">
      <style:paragraph-properties fo:text-align="center" fo:line-height="150%">
        <style:tab-stops>
          <style:tab-stop style:type="left" style:position="0in"/>
          <style:tab-stop style:type="left" style:position="0.3937in"/>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style:tab-stops>
          <style:tab-stop style:type="left" style:position="0in"/>
          <style:tab-stop style:type="left" style:position="0.3937in"/>
          <style:tab-stop style:type="left" style:position="0.5909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line-height="150%" fo:margin-left="0.75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231"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fo:language="tg" fo:country="TJ"/>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fo:language="tg" fo:country="TJ"/>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fo:language="tg" fo:country="TJ"/>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fo:language="tg" fo:country="TJ"/>
    </style:style>
    <style:style style:name="P256"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language="tg" fo:country="TJ"/>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fo:language="tg" fo:country="TJ"/>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ab-stops>
          <style:tab-stop style:type="left" style:position="0.3937in"/>
        </style:tab-stops>
      </style:paragraph-properties>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ize-complex="12pt" fo:language="tg" fo:country="TJ"/>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fo:language="tg" fo:country="TJ"/>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fo:color="#1F497D" style:font-size-complex="12pt" fo:language="en" fo:country="U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fo:color="#1F497D" style:font-size-complex="12pt" fo:language="en" fo:country="US"/>
    </style:style>
    <style:style style:name="T281" style:parent-style-name="DefaultParagraphFont" style:family="text">
      <style:text-properties style:font-name-asian="Calibri" style:font-size-complex="12pt" fo:language="en" fo:country="US"/>
    </style:style>
    <style:style style:name="P282" style:parent-style-name="Normal" style:family="paragraph">
      <style:paragraph-properties fo:text-align="justify" fo:line-height="150%" fo:text-indent="0.5909in">
        <style:tab-stops>
          <style:tab-stop style:type="left" style:position="0in"/>
          <style:tab-stop style:type="left" style:position="0.375in"/>
          <style:tab-stop style:type="left" style:position="0.492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tyle-complex="italic"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line-height="150%"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50%"/>
      <style:text-properties style:font-name-asian="Calibri" fo:font-weight="bold" style:font-weight-asian="bold" style:font-size-complex="12pt"/>
    </style:style>
    <style:style style:name="P320" style:parent-style-name="Normal" style:family="paragraph">
      <style:paragraph-properties fo:text-align="justify" fo:line-height="150%" fo:text-indent="0.5909in">
        <style:tab-stops>
          <style:tab-stop style:type="left" style:position="0.5909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2958in"/>
    </style:style>
    <style:style style:name="P327" style:parent-style-name="Normal" style:family="paragraph">
      <style:paragraph-properties fo:text-align="center" fo:line-height="150%">
        <style:tab-stops>
          <style:tab-stop style:type="left" style:position="0.3937in"/>
        </style:tab-stops>
      </style:paragraph-properties>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text-align="center" fo:line-height="150%">
        <style:tab-stops>
          <style:tab-stop style:type="left" style:position="0.3937in"/>
        </style:tab-stops>
      </style:paragraph-properties>
    </style:style>
    <style:style style:name="T331" style:parent-style-name="DefaultParagraphFont" style:family="text">
      <style:text-properties style:font-name-asian="Calibri" fo:font-weight="bold" style:font-weight-asian="bold" fo:color="#000000" style:font-size-complex="12pt"/>
    </style:style>
    <style:style style:name="P332" style:parent-style-name="Normal" style:family="paragraph">
      <style:paragraph-properties fo:text-align="center" fo:line-height="150%">
        <style:tab-stops>
          <style:tab-stop style:type="left" style:position="0.3937in"/>
        </style:tab-stops>
      </style:paragraph-properties>
      <style:text-properties style:font-name-asian="Calibri" fo:font-weight="bold" style:font-weight-asian="bold"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center" fo:line-height="150%"/>
    </style:style>
    <style:style style:name="T338" style:parent-style-name="DefaultParagraphFont" style:family="text">
      <style:text-properties style:font-name-asian="Calibri" style:font-size-complex="12pt"/>
    </style:style>
  </office:automatic-styles>
  <office:body>
    <office:text text:use-soft-page-breaks="true">
      <text:p text:style-name="P1"><text:span text:style-name="T6">Lietuvos respublikos socialinės apsaugos ir darbo ministras</text:span></text:p>
      <text:p text:style-name="P7"><text:span text:style-name="T8">LIETUVOS RESPUBLIKOS VIDAUS REIKALŲ MINISTRAS</text:span></text:p>
      <text:p text:style-name="P9">LIETUVOS RESPUBLIKOS SVEIKATOS APSAUGOS MINISTRAS</text:p>
      <text:p text:style-name="P10"/>
      <text:p text:style-name="P11"><text:span text:style-name="T12">ĮSAKYMAS</text:span></text:p>
      <text:p text:style-name="P13">DĖL LIETUVOS RESPUBLIKOJE NUSTATYTŲ NELYDIMŲ NEPILNAMEČIŲ UŽSIENIEČIŲ, KURIE NĖRA PRIEGLOBSČIO PRAŠYTOJAI, AMŽIAUS NUSTATYMO, APGYVENDINIMO IR KITŲ PROCEDŪRINIŲ VEIKSMŲ BEI PASLAUGŲ JIEMS TEIKIMO TVARKOS APRAŠO PATVIRTINIMO</text:p>
      <text:p text:style-name="P14"/>
      <text:p text:style-name="P15"><text:span text:style-name="T16">2014 m. balandžio 23 d. Nr. A1-229/1V-289/V-491</text:span></text:p>
      <text:p text:style-name="P17"><text:span text:style-name="T18">Vilnius</text:span></text:p>
      <text:p text:style-name="P19"/>
      <text:p text:style-name="P20"/>
      <text:p text:style-name="P21"><text:span text:style-name="T22">Siekdami užtikrinti tinkamą<text:s/></text:span><text:span text:style-name="T23">Europos Parlamento ir Tarybos 2008 m. gruodžio 16 d. direktyvos 2008/115/EB dėl bendrų nelegaliai esančių trečiųjų šalių piliečių grąžinimo standartų ir tvarkos valstybėse narėse (OL 2008 L 348, p. 98) ir Lietuvos Respublikos įstatymo „Dėl užsieniečių teisinės padėties“ nuostatų įgyvendinimą,</text:span></text:p>
      <text:p text:style-name="P24"><text:span text:style-name="T25">t v i r t i n a m e Lietuvos Respublikoje nustatytų nelydimų nepilnamečių užsieniečių, kurie nėra prieglobsčio prašytojai, amžiaus nustatymo, apgyvendinimo ir kitų procedūrinių veiksmų bei paslaugų jiems teikimo tvarkos aprašą (pridedama).</text:span></text:p>
      <text:p text:style-name="P26"/>
      <text:p text:style-name="P27"/>
      <text:p text:style-name="P28"/>
      <text:p text:style-name="P29"><text:span text:style-name="T30">Socialinės apsaugos ir darbo ministrė</text:span><text:span text:style-name="T31"><text:tab/></text:span><text:span text:style-name="T32"><text:tab/></text:span><text:span text:style-name="T33"><text:tab/></text:span><text:span text:style-name="T34">Algimanta Pabedinskienė</text:span></text:p>
      <text:p text:style-name="P35"/>
      <text:p text:style-name="P36"/>
      <text:p text:style-name="P37"/>
      <text:p text:style-name="P38"><text:span text:style-name="T39">Vidaus reikalų ministras</text:span><text:span text:style-name="T40"><text:tab/></text:span><text:span text:style-name="T41"><text:tab/></text:span><text:span text:style-name="T42"><text:tab/></text:span><text:span text:style-name="T43">Dailis Alfonsas Barakauskas</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Vytenis Povilas Andriukaitis</text:span></text:p>
      <text:p text:style-name="P53"/>
      <text:soft-page-break/>
      <text:p text:style-name="P54"><text:span text:style-name="T55">PATVIRTINTA</text:span></text:p>
      <text:p text:style-name="P56"><text:span text:style-name="T57">Lietuvos Respublikos socialinės</text:span></text:p>
      <text:p text:style-name="P58"><text:span text:style-name="T59">apsaugos ir darbo ministro,</text:span></text:p>
      <text:p text:style-name="P60"><text:span text:style-name="T61">Lietuvos Respublikos vidaus reikalų</text:span></text:p>
      <text:p text:style-name="P62"><text:span text:style-name="T63">ministro ir Lietuvos Respublikos</text:span></text:p>
      <text:p text:style-name="P64"><text:span text:style-name="T65">sveikatos apsaugos ministro<text:s/></text:span></text:p>
      <text:p text:style-name="P66">2014 m. balandžio 23 d. įsakymu<text:s/></text:p>
      <text:p text:style-name="P67">Nr. A1-229/ 1V-289/V-491<text:s/></text:p>
      <text:p text:style-name="P68"/>
      <text:p text:style-name="P69"/>
      <text:p text:style-name="P70"><text:span text:style-name="T71">Lietuvos respublikoje nustatytų NELYDIMŲ NEPILNAMEČIŲ UŽSIENIEČIŲ, KURIE NĖRA PRIEGLOBSČIO PRAŠYTOJAI, AMŽIAUS NUSTATYMO, <text:s/>APGYVENDINIMO</text:span><text:span text:style-name="T72"><text:s/></text:span><text:span text:style-name="T73">ir KITŲ PROCEDŪRINIŲ VEIKSMŲ BEI PASLAUGŲ jiems 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je nustatytų nelydimų nepilnamečių užsieniečių, kurie nėra prieglobsčio prašytojai, amžiaus nustatymo, apgyvendinimo ir kitų procedūrinių veiksmų bei paslaugų jiems teikimo tvarkos aprašas (toliau – Tvarkos aprašas) reglamentuoja Lietuvos Respublikoje nustatytų nelydimų nepilnamečių užsieniečių, kurie nėra prieglobsčio prašytojai (toliau – nelydimi nepilnamečiai užsieniečiai), apklausų vykdymo, amžiaus nustatymo, šeimos narių ar kitų teisėtų atstovų paieškos, laikinosios globos (rūpybos) nustatymo ir pabaigos, jų apgyvendinimo Pabėgėlių priėmimo centre (toliau – Centras), sveikatos priežiūros paslaugų teikimo, teisinės padėties nustatymo</text:span><text:span text:style-name="T84"><text:s/></text:span><text:span text:style-name="T85">tvarką.</text:span></text:p>
      <text:p text:style-name="P86"><text:span text:style-name="T87">2</text:span><text:span text:style-name="T88">. Šis Tvarkos aprašas netaikomas nelydimiems nepilnamečiams užsieniečiams, kurie yra Europos Sąjungos, Europos laisvosios prekybos asociacijos valstybės narės piliečiai ar kiti asmenys, kurie pagal Europos Sąjungos teisės aktus naudojasi laisvo asmenų judėjimo teise, arba Europos Sąjungos, Europos laisvosios prekybos asociacijos valstybės narės piliečio ar asmens, kuris pagal Europos Sąjungos teisės aktus naudojasi laisvo asmenų judėjimo teise, šeimos nariai, ar trečiosios šalies piliečiams, teisėtai esantiems Lietuvos Respublikoje.</text:span></text:p>
      <text:p text:style-name="P89"><text:span text:style-name="T90">3</text:span><text:span text:style-name="T91">. Šiame Tvarkos apraše vartojama sąvoka „nelydimas mažametis užsienietis“ <text:s/>– nesukakęs 14 metų užsienietis, kuris atvyko į Lietuvos Respubliką be tėvų ar kitų teisėtų atstovų arba atvyko lydimas šių asmenų, tačiau liko ar buvo paliktas Lietuvos Respublikoje be priežiūros.<text:s/></text:span></text:p>
      <text:p text:style-name="P92"><text:span text:style-name="T93">4</text:span><text:span text:style-name="T94">. Kitos šiame Tvarkos apraše vartojamos sąvokos atitinka sąvokas, apibrėžtas Lietuvos Respublikos įstatyme „Dėl užsieniečių teisinės padėties“ (toliau – Įstatymas).</text:span></text:p>
      <text:p text:style-name="P95"/>
      <text:p text:style-name="P96"><text:span text:style-name="T97">II</text:span><text:span text:style-name="T98"><text:s/>SKYRIUS</text:span></text:p>
      <text:p text:style-name="P99"><text:span text:style-name="T100">INSTITUCIJŲ VEIKSMAI NUSTAČIUS NELYDIMĄ NEPILNAMETĮ UŽSIENIETĮ</text:span></text:p>
      <text:p text:style-name="P101"/>
      <text:p text:style-name="P102"><text:span text:style-name="T103">5</text:span><text:span text:style-name="T104">. Teritorinės policijos įstaigos ar Valstybės sienos apsaugos tarnybos prie Vidaus reikalų ministerijos (toliau – Valstybės sienos apsaugos tarnyba) pareigūnai, nustatę Lietuvos Respublikoje esantį nelydimą nepilnametį užsienietį, atlieka šiuos veiksmus:</text:span></text:p>
      <text:p text:style-name="P105"><text:span text:style-name="T106">5.1</text:span><text:span text:style-name="T107">. nedelsdami telefonu arba elektroninėmis ryšio priemonėmis (elektroniniu paštu arba faksu) informuoja:<text:s/></text:span></text:p>
      <text:p text:style-name="P108"><text:span text:style-name="T109">5.1.1</text:span><text:span text:style-name="T110">. savivaldybės, kurios teritorijoje nustatytas nelydimas nepilnametis užsienietis, vaiko teisių apsaugos skyrių (toliau – Skyrius) apie nustatytą nelydimą nepilnametį užsienietį;</text:span></text:p>
      <text:p text:style-name="P111"><text:span text:style-name="T112">5.1.2</text:span><text:span text:style-name="T113">. Valstybės vaiko teisių apsaugos ir įvaikinimo tarnybą prie Socialinės apsaugos ir darbo ministerijos (toliau – Tarnyba) apie nustatytą nelydimą nepilnametį užsienietį;</text:span></text:p>
      <text:p text:style-name="P114"><text:span text:style-name="T115">5.2</text:span><text:span text:style-name="T116">. surašo tarnybinį pranešimą, kuriame nurodo nelydimo nepilnamečio užsieniečio nustatymo aplinkybes;<text:s/></text:span></text:p>
      <text:p text:style-name="P117"><text:span text:style-name="T118">5.3</text:span><text:span text:style-name="T119">. atlieka nelydimo nepilnamečio užsieniečio asmens, jo dokumentų ir daiktų apžiūrą Lietuvos Respublikos teisės aktų nustatyta tvarka;</text:span></text:p>
      <text:p text:style-name="P120"><text:span text:style-name="T121">5.4</text:span><text:span text:style-name="T122">. atlieka nelydimo nepilnamečio užsieniečio apklausą, užpildydami apklausos lapą (1 priedas). Apklausoje turi dalyvauti asmuo, teikiantis valstybės garantuojamą teisinę pagalbą, bei, jeigu reikia, Skyriaus atstovas ir vertėjas. Skyrius pats nusprendžia dėl Skyriaus atstovo dalyvavimo apklausoje būtinumo ir apie tai informuoja teritorinę policijos įstaigą ar Valstybės sienos apsaugos tarnybą. Apklausos metu nelydimas nepilnametis užsienietis supažindinamas su savo teisėmis, nurodytomis Įstatymo 32 straipsnio 2 dalyje, ir apklausos tikslu;</text:span></text:p>
      <text:p text:style-name="P123"><text:span text:style-name="T124">5.5</text:span><text:span text:style-name="T125">. n</text:span><text:span text:style-name="T126">ufotografuoja nelydimą nepilnametį užsienietį (padaromos 4 nuotraukos arba 1 skaitmeninė nuotrauka, jeigu institucijoje yra sudarytos techninės sąlygos);</text:span></text:p>
      <text:p text:style-name="P127"><text:span text:style-name="T128">5.6</text:span><text:span text:style-name="T129">. paima nelydimo nepilnamečio užsieniečio, sukakusio 14 metų, pirštų atspaudus. Daktiloskopijos kortelė siunčiama elektroniniu paštu ar paštu arba nuvežama į nacionalinį EURODAC padalinį. Nelydimo mažamečio užsieniečio pirštų atspaudai imami, kai yra pagrįstų abejonių dėl jo amžiaus;</text:span></text:p>
      <text:p text:style-name="P130"><text:span text:style-name="T131">5.7</text:span><text:span text:style-name="T132">. patikrina nelydimo nepilnamečio užsieniečio ir jo šeimos narių ar kitų teisėtų atstovų duomenis:</text:span></text:p>
      <text:p text:style-name="P133"><text:span text:style-name="T134">5.7.1</text:span><text:span text:style-name="T135">. Lietuvos Respublikos gyventojų registre (ar jam ir jo šeimos nariams ar kitiems teisėtiems atstovams nėra išduotas Lietuvos Respublikos asmens dokumentas ir ar nėra deklaruota jų gyvenamoji vieta Lietuvos Respublikoje);</text:span></text:p>
      <text:p text:style-name="P136"><text:span text:style-name="T137">5.7.2</text:span><text:span text:style-name="T138">. Užsieniečių registre (ar jis ir jo šeimos nariai ar <text:s/>kiti teisėti atstovai nėra pateikę prašymo suteikti prieglobstį Lietuvos Respublikoje, ar nebuvo (nėra) išduota Šengeno arba nacionalinė viza);<text:s/></text:span></text:p>
      <text:p text:style-name="P139"><text:span text:style-name="T140">5.7.3</text:span><text:span text:style-name="T141">. Lietuvos nacionalinėje vizų informacinėje sistemoje (N. VIS) (ar nebuvo (nėra) išduota Šengeno viza);</text:span></text:p>
      <text:p text:style-name="P142"><text:span text:style-name="T143">5.7.4</text:span><text:span text:style-name="T144">. Lietuvos nacionalinėje antrosios kartos Šengeno inf</text:span><text:span text:style-name="T145">ormacinėje sistemoje  (ar kita<text:s/></text:span><text:span text:style-name="T146">Šengeno valstybė, pagal 2006 m. gruodžio 20 d. Europos Parlamento ir Tarybos reglamento (EB) Nr. 1987/2006 dėl antrosios kartos Šengeno informacinės sistemos (SIS II) sukūrimo, veikimo ir naudojimo (OL 2006 L 381 p. 4) 24 straipsnį, nėra pateikusi perspėjimo dėl jo šeimos narių ar kitų teisėtų atstovų  draudimo atvykti ir apsigyventi);</text:span></text:p>
      <text:p text:style-name="P147"><text:span text:style-name="T148">5.7.5</text:span><text:span text:style-name="T149">. Įtariamųjų, kaltinamųjų ir nuteistųjų registre ir Prevencinių poveikio priemonių taikymo registre (ar jis, jo šeimos nariai ar kiti teisėti atstovai nėra užregistruoti kuriame iš šių registrų);</text:span></text:p>
      <text:p text:style-name="P150"><text:span text:style-name="T151">5.7.6</text:span><text:span text:style-name="T152">. Ieškomų asmenų, neatpažintų lavonų ir nežinomų bejėgių asmenų žinybiniame registre (ar jo šeimos nariai ar kiti teisėti atstovai nėra užregistruoti šiame registre);</text:span></text:p>
      <text:p text:style-name="P153"><text:span text:style-name="T154">5.7.7</text:span><text:span text:style-name="T155">. Habitoskopinių duomenų registre (ar jis ir jo šeimos nariai ar<text:s/></text:span><text:span text:style-name="T156">kiti teisėti</text:span><text:span text:style-name="T157"><text:s/>atstovai<text:s/></text:span><text:span text:style-name="T158">kompetentingų kontrolės institucijų nebuvo sulaikyti dėl neteisėto valstybės sienos kirtimo jūra, sausuma ar oru iš trečiosios šalies ir nebuvo grąžinti atgal į tą šalį</text:span><text:span text:style-name="T159">)</text:span><text:span text:style-name="T160">;</text:span><text:span text:style-name="T161"><text:s text:c="2"/></text:span></text:p>
      <text:p text:style-name="P162"><text:span text:style-name="T163">5.8</text:span><text:span text:style-name="T164">. įrašo duomenis, susijusius su neteisėtu buvimu, į Užsieniečių registrą, jeigu buvo priimtas sprendimas dėl nelydimo nepilnamečio užsieniečio sulaikymo ne ilgiau kaip 48 val.;<text:s/></text:span></text:p>
      <text:p text:style-name="P165"><text:span text:style-name="T166">5.9</text:span><text:span text:style-name="T167">. įrašo nelydimo nepilnamečio užsieniečio išorės požymių duomenis į Habitoskopinių duomenų registrą.</text:span></text:p>
      <text:p text:style-name="P168"><text:span text:style-name="T169">6</text:span><text:span text:style-name="T170">. Tarnyba, gavusi informaciją apie nustatytą nelydimą nepilnametį užsienietį, nedelsdama priima sprendimą dėl nelydimo mažamečio užsieniečio ar nelydimo nepilnamečio užsieniečio, turinčio savo asmens tapatybę ir amžių patvirtinantį dokumentą, apgyvendinimo Centre, kol teismas paskirs alternatyvią sulaikymui priemonę – patikėti atitinkamai socialinei įstaigai prižiūrėti nelydimą nepilnametį užsienietį. Tarnyba žodžiu informuoja Centrą apie priimtą sprendimą. Tarnybos sprendimas gali būti priimamas žodžiu, jei kreipiamasi ne darbo valandomis, vėliau sprendimas surašomas ir persiunčiamas faksu arba elektroniniu paštu (nuskaitytas) Centrui ir institucijai, kurios pareigūnai nustatė nelydimą mažametį užsienietį ar nelydimą nepilnametį užsienietį, turintį savo asmens tapatybę ir amžių patvirtinantį dokumentą.<text:s/></text:span></text:p>
      <text:p text:style-name="P171"><text:span text:style-name="T172">7</text:span><text:span text:style-name="T173">. Teritorinės policijos įstaigos ar Valstybės sienos apsaugos tarnybos pareigūnai, atlikę šio Tvarkos aprašo 5 punkte ir prireikus šio Tvarkos aprašo III skyriuje nurodytus veiksmus, nedelsdami kreipiasi į teismą, kad nelydimam nepilnamečiui užsieniečiui būtų paskirta alternatyvi sulaikymui priemonė – patikėti atitinkamai socialinei įstaigai jį prižiūrėti.<text:s/></text:span></text:p>
      <text:p text:style-name="P174"><text:span text:style-name="T175">8</text:span><text:span text:style-name="T176">. Teisme nagrinėjant teikimą skirti nelydimam nepilnamečiui užsieniečiui alternatyvią sulaikymui priemonę, turi dalyvauti asmuo, teikiantis valstybės garantuojamą teisinę pagalbą, ir Skyriaus atstovas arba, kai nelydimas nepilnametis užsienietis laikinai apgyvendinamas Centre<text:s/></text:span><text:soft-page-break/><text:span text:style-name="T177">teritorinės policijos įstaigos prašymu Tvarkos aprašo 19.3 papunktyje numatytu atveju, – savivaldybės, kurios teritorijoje yra Centras, vaiko teisių apsaugos skyriaus (toliau – Teritorinis skyrius) atstovas.</text:span></text:p>
      <text:p text:style-name="P178"><text:span text:style-name="T179">9</text:span><text:span text:style-name="T180">. Teritorinės policijos įstaigos ar Valstybės sienos apsaugos tarnybos pareigūnai duomenis apie priimtą teismo sprendimą skirti nelydimam nepilnamečiui užsieniečiui alternatyvią sulaikymui priemonę įrašo į Užsieniečių registrą ir apie tai raštu ar elektroninėmis priemonėmis (elektroniniu paštu arba faksu) informuoja Valstybinę ligonių kasą prie Sveikatos apsaugos ministerijos (toliau – Valstybinė ligonių kasa), Tarnybą ir Skyrių.</text:span></text:p>
      <text:p text:style-name="P181"><text:span text:style-name="T182">10</text:span><text:span text:style-name="T183">. Teritorinės policijos įstaigos ar Valstybės sienos apsaugos tarnybos pareigūnai suformuoja nelydimo nepilnamečio užsieniečio asmens bylą, kurią kartu su nelydimu nepilnamečiu užsieniečiu perduoda Centrui, o šios bylos kopiją išsiunčia Migracijos departamentui prie Lietuvos Respublikos vidaus reikalų ministerijos (toliau – Migracijos departamentas).<text:s/></text:span></text:p>
      <text:p text:style-name="P184"><text:span text:style-name="T185">11</text:span><text:span text:style-name="T186">. Migracijos departamentas, gavęs nelydimo nepilnamečio užsieniečio bylos kopiją, nedelsdamas organizuoja jo šeimos narių ar kitų teisėtų atstovų paiešką.</text:span></text:p>
      <text:p text:style-name="P187"/>
      <text:p text:style-name="P188"><text:span text:style-name="T189">III</text:span><text:span text:style-name="T190"><text:s/>SKYRIUS</text:span></text:p>
      <text:p text:style-name="P191"><text:span text:style-name="T192">AMŽIAUS NUSTATYMO TYRIMAS</text:span></text:p>
      <text:p text:style-name="P193"/>
      <text:p text:style-name="P194"><text:span text:style-name="T195">12</text:span><text:span text:style-name="T196">. Kai kyla pagrįstų abejonių dėl nelydimo nepilnamečio užsieniečio amžiaus, gali būti atliekamas amžiaus nustatymo tyrimas.</text:span><text:span text:style-name="T197"><text:s text:c="2"/></text:span></text:p>
      <text:p text:style-name="P198"><text:span text:style-name="T199">13</text:span><text:span text:style-name="T200">. Amžiaus nustatymo tyrimas atliekamas nelydimo nepilnamečio užsieniečio, kurio amžius nustatomas, sutikimu. Prieš duodant sutikimą, nelydimam nepilnamečiui užsieniečiui jam suprantama kalba turi būti suteikta informacija apie amžiaus nustatymo tyrimo tikslą, galimas pasekmes sveikatai ir teisines pasekmes. Jeigu nelydimas nepilnametis užsienietis neduoda sutikimo atlikti amžiaus nustatymo tyrimą, sprendimą dėl šio tyrimo būtinumo arba dėl asmens pripažinimo nelydimu nepilnamečiu užsieniečiu priima teismas.<text:s/></text:span></text:p>
      <text:p text:style-name="P201"><text:span text:style-name="T202">14</text:span><text:span text:style-name="T203">.<text:s/></text:span><text:span text:style-name="T204">Institucija, kurios pareigūnai nustatė nelydimą nepilnametį užsienietį, dėl kurio amžiaus kilo pagrįstų abejonių, ne vėliau kaip per 48 val. kreipiasi į artimiausią asmens sveikatos priežiūros įstaigą, turinčią tinkamą įrangą rentgenologiniams tyrimams atlikti (toliau – asmens sveikatos priežiūros įstaiga), dėl nelydimo nepilnamečio užsieniečio rentgenologinio tyrimo. Asmens sveikatos priežiūros įstaigoje atliekamos nelydimo nepilnamečio užsieniečio priekinės plaštakų ir riešų, peties srities ir raktikaulinio krūtinkaulio galo rentgenogramos. Už rentgenologinį tyrimą sumoka institucija, kuri kreipėsi į asmens sveikatos priežiūros įstaigą dėl šio tyrimo atlikimo.</text:span></text:p>
      <text:p text:style-name="P205"><text:span text:style-name="T206">15</text:span><text:span text:style-name="T207">. Institucija, kuri kreipėsi į asmens sveikatos priežiūros įstaigą dėl nelydimo nepilnamečio užsieniečio rentgenologinio tyrimo, kreipiasi į Valstybinės teismo medicinos tarnybos<text:s/></text:span><text:soft-page-break/><text:span text:style-name="T208">prie Lietuvos Respublikos teisingumo ministerijos Medicinos kriminalistikos laboratoriją (toliau – Medicinos kriminalistikos laboratorija) ir perduoda šio užsieniečio rentgenogramas amžiaus nustatymo tyrimui atlikti ir atitinkamai išvadai dėl pilnametystės ar nepilnametystės pateikti. Kai nelydimo nepilnamečio užsieniečio amžių reikia nustatyti Medicinos kriminalistikos laboratorijos nedarbo metu, atlikti amžiaus nustatymo tyrimą bei pateikti atitinkamą išvadą dėl pilnametystės arba nepilnametystės gali asmens sveikatos priežiūros įstaigos gydytojas vaikų endokrinologas<text:s/></text:span><text:span text:style-name="T209">ar kitas reikiamų specialių žinių ir įgūdžių turintis specialistas. Amžiaus nustatymo tyrimą apmoka institucija, kuri kreipiasi dėl šio tyrimo atlikimo.</text:span></text:p>
      <text:p text:style-name="P210"><text:span text:style-name="T211">16</text:span><text:span text:style-name="T212">. <text:s/>Ikiteisminio tyrimo byloje institucija, kurios pareigūnai nustatė nelydimą nepilnametį užsienietį,</text:span><text:span text:style-name="T213"><text:s/>kreipiasi</text:span><text:span text:style-name="T214"><text:s/>į<text:s/></text:span><text:span text:style-name="T215">Medicinos kriminalistikos laboratoriją atlikti amžiaus nustatymo tyrimą ir pateikti atitinkamą išvadą dėl pilnametystės arba nepilnametystės, vadovaudamasi Lietuvos Respublikos baudžiamojo proceso kodekso 205 straipsnio 3 dalimi.</text:span></text:p>
      <text:p text:style-name="P216"><text:span text:style-name="T217">17</text:span><text:span text:style-name="T218">.<text:s/></text:span><text:span text:style-name="T219">Kai kyla pagrįstų abejonių dėl<text:s/></text:span><text:span text:style-name="T220">Centre apgyvendinto nelydimo nepilnamečio užsieniečio, kurio amžiaus nustatymo tyrimas nėra atliktas, amžiaus, Centras gali kreiptis į asmens sveikatos priežiūros įstaigą dėl nelydimo nepilnamečio užsieniečio rentgenologinio tyrimo ir į Medicinos kriminalistikos laboratoriją, kad ši atliktų nelydimo nepilnamečio užsieniečio amžiaus nustatymo tyrimą bei pateiktų atitinkamą išvadą dėl pilnametystės ar nepilnametystės. Už rentgenologinį tyrimą asmens sveikatos priežiūros įstaigoje bei už amžiaus nustatymo tyrimą Medicinos kriminalistikos laboratorijoje arba asmens sveikatos priežiūros įstaigoje sumoka Centras.</text:span></text:p>
      <text:p text:style-name="P221"><text:span text:style-name="T222">18</text:span><text:span text:style-name="T223">. Esant amžiaus nustatymo tyrimo dėl pilnametystės arba nepilnametystės išvadoje numatytai iki dvejų metų paklaidai laikoma, kad asmuo yra nepilnametis. <text:s/></text:span></text:p>
      <text:p text:style-name="P224"/>
      <text:p text:style-name="P225"><text:span text:style-name="T226">IV</text:span><text:span text:style-name="T227"><text:s/>SKYRIUS</text:span></text:p>
      <text:p text:style-name="P228"><text:span text:style-name="T229">APGYVENDINIMAS PABĖGĖLIŲ PRIĖMIMO CENTRE</text:span></text:p>
      <text:p text:style-name="P230"/>
      <text:p text:style-name="P231"><text:span text:style-name="T232">19</text:span><text:span text:style-name="T233">. <text:s/>Nelydimas nepilnametis užsienietis Centre</text:span><text:span text:style-name="T234"><text:s/></text:span><text:span text:style-name="T235">apgyvendinamas:</text:span></text:p>
      <text:p text:style-name="P236"><text:span text:style-name="T237">19.1</text:span><text:span text:style-name="T238">. teismo sprendimu;</text:span></text:p>
      <text:p text:style-name="P239"><text:span text:style-name="T240">19.2</text:span><text:span text:style-name="T241">. Tarnybos sprendimu, jei jis yra nelydimas mažametis užsienietis ar nelydimas nepilnametis užsienietis, turintis savo asmens tapatybę ir amžių patvirtinantį dokumentą;</text:span></text:p>
      <text:p text:style-name="P242"><text:span text:style-name="T243">19.3</text:span><text:span text:style-name="T244">. teritorinės policijos įstaigos rašytiniu prašymu, jeigu ši įstaiga dėl objektyvių priežasčių neturi galimybių iki darbo dienos pabaigos tinkamai apklausti nelydimo nepilnamečio užsieniečio, kreiptis dėl jo amžiaus nustatymo tyrimo ar kreiptis į teismą dėl alternatyvios sulaikymui priemonės – patikėti atitinkamai socialinei įstaigai prižiūrėti nelydimą nepilnametį užsienietį. Tokiu atveju nelydimas nepilnametis užsienietis laikinai apgyvendinamas Centre, o suformuota nelydimo nepilnamečio užsieniečio asmens byla tolimesniems veiksmams atlikti<text:s/></text:span><text:soft-page-break/><text:span text:style-name="T245">perduodama teritorinės policijos įstaigos, <text:s/>kurios aptarnaujamoje teritorijoje yra Centras, migracijos padaliniui.</text:span></text:p>
      <text:p text:style-name="P246"><text:span text:style-name="T247">20</text:span><text:span text:style-name="T248">. Nelydimo nepilnamečio užsieniečio atvežimą į Centrą organizuoja teritorinė policijos įstaiga arba Valstybės sienos apsaugos tarnyba, kurių aptarnaujamoje teritorijoje nustatytas nelydimas nepilnametis užsienietis. Nelydimą nepilnametį užsienietį į Centrą gali lydėti ir Skyriaus atstovas.</text:span></text:p>
      <text:p text:style-name="P249"><text:span text:style-name="T250">21</text:span><text:span text:style-name="T251">. Institucijos, kuri atveža nelydimą nepilnametį užsienietį į Centrą,<text:s/></text:span><text:span text:style-name="T252">atstovas</text:span><text:span text:style-name="T253"><text:s/>ir Centro<text:s/></text:span><text:span text:style-name="T254">darbuotojas</text:span><text:span text:style-name="T255"><text:s/>pasirašo nelydimo nepilnamečio užsieniečio perdavimo aktą (2 priedas).<text:s/></text:span></text:p>
      <text:p text:style-name="P256"><text:span text:style-name="T257">22</text:span><text:span text:style-name="T258">. Centras apie apgyvendintą Centre nelydimą nepilnametį užsienietį informuoja Tarnybą, <text:s/>Teritorinį<text:s/></text:span><text:span text:style-name="T259">skyri</text:span><text:span text:style-name="T260">ų ir teritorinę policijos įstaigą, kurios aptarnaujamoje teritorijoje yra Centras.</text:span></text:p>
      <text:p text:style-name="P261"><text:span text:style-name="T262">23</text:span><text:span text:style-name="T263">. Teritorinis skyrius</text:span><text:span text:style-name="T264"><text:s/></text:span><text:span text:style-name="T265">Lietuvos Respublikos teisės aktų nustatyta tvarka organizuoja laikinosios globos (rūpybos) nustatymo procedūrą.</text:span></text:p>
      <text:p text:style-name="P266"><text:span text:style-name="T267">24</text:span><text:span text:style-name="T268">. Kiekvienam nelydimam nepilnamečiui užsieniečiui Centras sudaro sąlygas naudotis teikiamomis paslaugomis, nurodytomis Lietuvos valstybės paramos teikimo užsieniečių, gavusių prieglobstį Lietuvos Respublikoje, integracijai tvarkos aprašo, patvirtinto Lietuvos Respublikos socialinės apsaugos ir darbo ministro 2004 m. spalio 21 d. įsakymu Nr. A1-238 „Dėl Lietuvos valstybės paramos teikimo užsieniečių, gavusių prieglobstį Lietuvos Respublikoje, integracijai tvarkos aprašo patvirtinimo“, 4 punkte. Centras sudaro galimybę nevyriausybinėms ar tarptautinėms organizacijoms, teikiančioms pagalbą pabėgėliams, susisiekti su Centre gyvenančiais nelydimais nepilnamečiais užsieniečiais.</text:span></text:p>
      <text:p text:style-name="P269"><text:span text:style-name="T270">25</text:span><text:span text:style-name="T271">.<text:s/></text:span><text:span text:style-name="T272">Migracijos departamentas, teritorinė policijos įstaiga ar Valstybės sienos apsaugos tarnyba, gavę informaciją apie nelydimų nepilnamečių užsieniečių tėvus ar kitus teisėtus atstovus, apie tai raštu ne vėliau kaip per tris darbo dienas nuo informacijos gavimo dienos informuoja Centrą, nurodydami nelydimo nepilnamečio užsieniečio tėvų ar kitų teisėtų atstovų buvimo vietą arba<text:s/></text:span><text:span text:style-name="T273">informaciją apie jų<text:s/></text:span><text:span text:style-name="T274">atvykimą į Lietuvos Respubliką ir jų teisinę padėtį Lietuvos Respublikoje. Kartu Migracijos departamentas teikia informaciją, ar saugu nelydimam nepilnamečiui užsieniečiui grįžti į užsienio valstybę. Jei Centras informaciją apie nelydimo nepilnamečio užsieniečio tėvų ar kitų teisėtų atstovų buvimo vietą arba atvykimą į Lietuvos Respubliką gauna ne iš Migracijos departamento, apie tai raštu nedelsdamas praneša Migracijos departamentui</text:span><text:span text:style-name="T275">.<text:s/></text:span></text:p>
      <text:p text:style-name="P276"><text:span text:style-name="T277">2</text:span><text:span text:style-name="T278">6</text:span><text:span text:style-name="T279">. Centras, gavęs Tvarkos aprašo 25 punkte nurodytą informaciją ir įvertinęs geriausius vaiko interesus, ne vėliau kaip per penkias darbo dienas nuo informacijos apie nelydimo nepilnamečio užsieniečio tėvų ar kitų teisėtų atstovų buvimo vietą</text:span><text:span text:style-name="T280"><text:s/></text:span><text:span text:style-name="T281">gavimo dienos surašo ir pateikia Teritoriniam skyriui rekomendacinio pobūdžio išvadą sprendimui dėl nelydimo nepilnamečio užsieniečio perdavimo tėvams ar kitiems teisėtiems atstovams priimti.<text:s/></text:span></text:p>
      <text:p text:style-name="P282"><text:span text:style-name="T283">27</text:span><text:span text:style-name="T284">. Nustačius nelydimo nepilnamečio užsieniečio grąžinimo į kilmės ar kitą užsienio valstybę galimybę, nelydimo nepilnamečio užsieniečio bylą Centras siunčia teritorinei policijos įstaigai, kurios aptarnaujamoje teritorijoje yra Centras, kad ši priimtų sprendimą dėl nelydimo nepilnamečio užsieniečio grąžinimo į kilmės ar užsienio valstybę.</text:span></text:p>
      <text:p text:style-name="P285"><text:span text:style-name="T286">28</text:span><text:span text:style-name="T287">. Jei nepavyksta surasti nelydimo nepilnamečio užsieniečio šeimos narių ar kitų teisėtų atstovų arba nustatoma, kad nelydimas nepilnametis užsienietis negali būti grąžintas į užsienio <text:s/>valstybę, ne vėliau kaip per 4 mėnesius nuo nelydimo nepilnamečio užsieniečio apgyvendinimo Centre dienos Migracijos departamentas priima sprendimą išduoti nelydimam nepilnamečiui užsieniečiui leidimą laikinai gyventi Lietuvos Respublikoje.<text:s/></text:span></text:p>
      <text:p text:style-name="P288"><text:span text:style-name="T289">29</text:span><text:span text:style-name="T290">. Apie dingusį iš Centro nelydimą nepilnametį užsienietį Centras nedelsdamas privalo informuoti (raštu ar elektroninio ryšio priemonėmis) teritorinę policijos įstaigą, kurios aptarnaujamoje teritorijoje jis yra, Migracijos departamentą, Valstybės sienos apsaugos tarnybą, <text:s/>Tarnybą,<text:s/></text:span><text:span text:style-name="T291">Teritorinį <text:s/>skyri</text:span><text:span text:style-name="T292">ų ir Valstybinę ligonių kasą.<text:s/></text:span></text:p>
      <text:p text:style-name="P293"><text:span text:style-name="T294">V</text:span><text:span text:style-name="T295"><text:s/>SKYRIUS</text:span></text:p>
      <text:p text:style-name="P296"><text:span text:style-name="T297">LAIKINOSIOS GLOBOS (RŪPYBOS) PABAIGA</text:span></text:p>
      <text:p text:style-name="P298"/>
      <text:p text:style-name="P299"><text:span text:style-name="T300">30</text:span><text:span text:style-name="T301">. Centras, teikdamas Tvarkos aprašo 26 punkte nurodytą išvadą, kartu pateikia rekomendaciją Teritoriniam<text:s/></text:span><text:span text:style-name="T302">skyriui</text:span><text:span text:style-name="T303"><text:s/>dėl nelydimo nepilnamečio užsieniečio laikinosios globos (rūpybos) panaikinimo.</text:span></text:p>
      <text:p text:style-name="P304"><text:span text:style-name="T305">31</text:span><text:span text:style-name="T306">.<text:s/></text:span><text:span text:style-name="T307">Teritorinis skyrius</text:span><text:span text:style-name="T308">, įvertinęs Centro pateiktą išvadą, ne vėliau kaip per penkias darbo dienas nuo išvados pateikimo dienos organizuoja nelydimo nepilnamečio užsieniečio laikinosios globos (rūpybos) pabaigimo procedūrą.</text:span></text:p>
      <text:p text:style-name="P309"><text:span text:style-name="T310">32</text:span><text:span text:style-name="T311">.<text:s/></text:span><text:span text:style-name="T312">Nelydimo nepilnamečio užsieniečio laikinoji globa (rūpyba) pasibaigia Lietuvos Respublikos civilinio kodekso nustatytais pagrindais.</text:span></text:p>
      <text:p text:style-name="P313"/>
      <text:p text:style-name="P314"><text:span text:style-name="T315">VI</text:span><text:span text:style-name="T316"><text:s/>SKYRIUS</text:span></text:p>
      <text:p text:style-name="P317"><text:span text:style-name="T318">SVEIKATOS PRIEŽIŪROS PASLAUGŲ TEIKIMAS IR APMOKĖJIMAS UŽ JAS</text:span></text:p>
      <text:p text:style-name="P319"/>
      <text:p text:style-name="P320"><text:span text:style-name="T321">33</text:span><text:span text:style-name="T322">. Nelydimi nepilnamečiai užsieniečiai privalomuoju sveikatos draudimu valstybės lėšomis draudžiami Lietuvos Respublikos sveikatos draudimo įstatymo nustatyta tvarka.<text:s/></text:span></text:p>
      <text:p text:style-name="P323"><text:span text:style-name="T324">34</text:span><text:span text:style-name="T325">. Sveikatos priežiūros paslaugos nelydimam nepilnamečiui užsieniečiui teikiamos ir apmokamos teisės aktų nustatyta tvarka.</text:span></text:p>
      <text:p text:style-name="P326"/>
      <text:p text:style-name="P327"><text:span text:style-name="T328">VII</text:span><text:span text:style-name="T329"><text:s/>SKYRIUS</text:span></text:p>
      <text:p text:style-name="P330"><text:span text:style-name="T331">BAIGIAMOSIOS NUOSTATOS</text:span></text:p>
      <text:p text:style-name="P332"/>
      <text:p text:style-name="P333"><text:span text:style-name="T334">35</text:span><text:span text:style-name="T335">. Ginčai, kilę dėl šio Tvarkos aprašo taikymo, sprendžiami teisės aktų nustatyta tvarka.</text:span></text:p>
      <text:p text:style-name="P336"/>
      <text:p text:style-name="P337"><text:span text:style-name="T33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 User</dc:creator>
    <meta:creation-date>2016-06-15T06:23:00Z</meta:creation-date>
    <dc:date>2016-06-15T06:23:00Z</dc:date>
    <meta:print-date>2014-03-20T06:31:00Z</meta:print-date>
    <meta:template xlink:href="Normal"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EmailSubject">del rengiamo Nelydimu nepilnameciu apraso</meta:user-defined>
    <meta:user-defined meta:name="_AuthorEmail">Lina.Charasauskaite@socmin.lt</meta:user-defined>
    <meta:user-defined meta:name="_AuthorEmailDisplayName">Lina Charašauskaitė</meta:user-defined>
    <meta:user-defined meta:name="_ReviewingToolsShownOnce"/>
    <meta:document-statistic meta:page-count="9" meta:paragraph-count="106" meta:word-count="2343" meta:character-count="19532" meta:row-count="432" meta:non-whitespace-character-count="17295"/>
  </office:meta>
</office:document-meta>
</file>