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style:line-height-at-least="0.25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6.6%"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6.6%" style:font-size-complex="12pt"/>
    </style:style>
    <style:style style:name="T53" style:parent-style-name="DefaultParagraphFont" style:family="text">
      <style:text-properties fo:font-weight="bold" style:font-weight-asian="bold" style:text-position="super 66.6%"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5in" fo:text-indent="0.5493in"/>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style:line-height-at-least="0.25in"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style:line-height-at-least="0.25in" fo:text-indent="0.5in"/>
      <style:text-properties fo:font-style="italic" style:font-style-asian="italic"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style:tab-stops>
          <style:tab-stop style:type="right" style:position="6.0625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MAISTO ĮSTATYMO NR. VIII-1608 2 STRAIPSNIO PAKEITIMO IR ĮSTATYMO PAPILDYMO 6</text:span><text:span text:style-name="T16">1</text:span><text:span text:style-name="T17"><text:s/>STRAIPSNIU</text:span></text:p>
      <text:p text:style-name="P18"><text:span text:style-name="T19">ĮSTATYMAS</text:span></text:p>
      <text:p text:style-name="P20"/>
      <text:p text:style-name="P21">2014 m. gegužės 15 d. Nr. XII-885</text:p>
      <text:p text:style-name="P22"><text:span text:style-name="T23">Vilnius</text:span></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 20 dalimi:</text:span></text:p>
      <text:p text:style-name="P32"><text:span text:style-name="T33">„</text:span><text:span text:style-name="T34">20</text:span><text:span text:style-name="T35">.<text:s/></text:span><text:span text:style-name="T36">Energinis gėrimas</text:span><text:span text:style-name="T37"><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38"/>
      <text:p text:style-name="P39"><text:span text:style-name="T40">2</text:span><text:span text:style-name="T41"><text:s/>straipsnis.<text:s/></text:span><text:span text:style-name="T42">Įstatymo papildymas 6</text:span><text:span text:style-name="T43">1<text:s/></text:span><text:span text:style-name="T44">straipsniu</text:span></text:p>
      <text:p text:style-name="P45"><text:span text:style-name="T46">Papildyti Įstatymą 6</text:span><text:span text:style-name="T47">1<text:s/></text:span><text:span text:style-name="T48">straipsniu:</text:span></text:p>
      <text:p text:style-name="P49"><text:span text:style-name="T50">„</text:span><text:span text:style-name="T51">6</text:span><text:span text:style-name="T52">1</text:span><text:span text:style-name="T53"><text:s/></text:span><text:span text:style-name="T54">straipsnis.<text:s/></text:span><text:span text:style-name="T55">Kai kurių maisto produktų pardavimo ribojimas</text:span></text:p>
      <text:p text:style-name="P56"><text:span text:style-name="T57">Draudžiama parduoti, nupirkti ar kitaip perduoti energinius gėrimus jaunesniems kaip 18 metų asmenims. Energinių gėrimų pardavėjai turi teisę, o kai kyla abejonių, kad asmuo yra jaunesnis kaip 18 metų, privalo iš perkančio energinius gėrimus asmens reikalauti pateikti asmens tapatybę patvirtinantį dokumentą. Jeigu toks asmuo nepateikia jo tapatybę patvirtinančio dokumento, energinių gėrimų pardavėjai privalo atsisakyti parduoti jam energinius gėrimus.“</text:span></text:p>
      <text:p text:style-name="P58"/>
      <text:p text:style-name="P59"><text:span text:style-name="T60">3</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text:s/></text:span><text:span text:style-name="T66">2014</text:span><text:span text:style-name="T67"><text:s/>m.<text:s/></text:span><text:span text:style-name="T68">lapkričio</text:span><text:span text:style-name="T69"><text:s/>1 d.</text:span></text:p>
      <text:p text:style-name="P70"><text:span text:style-name="T71">2</text:span><text:span text:style-name="T72">. Lietuvos Respublikos Vyriausybė arba jos įgaliota institucija iki<text:s/></text:span><text:span text:style-name="T73">2014 m. spalio 31 d.</text:span><text:span text:style-name="T74"><text:s/>priima šio įstatymo įgyvendinamuosius teisės aktus.“</text:span></text:p>
      <text:p text:style-name="P75"/>
      <text:p text:style-name="P76"><text:span text:style-name="T77">Skelbiu šį Lietuvos Respublikos Seimo priimtą įstatymą.</text:span></text:p>
      <text:p text:style-name="P78"/>
      <text:p text:style-name="P79"/>
      <text:soft-page-break/>
      <text:p text:style-name="P80">Respublikos Prezidentė<text:span text:style-name="T81"><text:tab/></text:span>Dalia Grybausk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2T07:43:00Z</meta:creation-date>
    <dc:date>2014-05-22T07:43:00Z</dc:date>
    <meta:print-date>2004-12-10T05:45:00Z</meta:print-date>
    <meta:template xlink:href="Normal" xlink:type="simple"/>
    <meta:editing-cycles>2</meta:editing-cycles>
    <meta:editing-duration>PT0S</meta:editing-duration>
    <meta:document-statistic meta:page-count="2" meta:paragraph-count="20" meta:word-count="230" meta:character-count="1737" meta:row-count="69" meta:non-whitespace-character-count="1527"/>
  </office:meta>
</office:document-meta>
</file>