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1875in"/>
          <style:tab-stop style:type="left" style:position="1.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1875in"/>
          <style:tab-stop style:type="left" style:position="1.12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1875in"/>
          <style:tab-stop style:type="left" style:position="1.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 KAI KURIŲ ŠVIETIMO IR MOKSLO MINISTRO ĮSAKYMŲ PRIPAŽINIMO NETEKUSIAIS GALIOS</text:span></text:p>
      <text:p text:style-name="P17"/>
      <text:p text:style-name="P18">2018 m. balandžio 20 d. Nr. V-385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 r i p a ž į s t u <text:s/>netekusiais galios:</text:span></text:p>
      <text:p text:style-name="P26"><text:span text:style-name="T27">1.1</text:span><text:span text:style-name="T28">. Lietuvos Respublikos švietimo ir mokslo ministro 2005 m. birželio 7 d. įsakymą Nr. ISAK-1041 „Dėl švietimo konsultantų veiklos nuostatų patvirtinimo“ su visais pakeitimais ir papildymais;<text:s/></text:span></text:p>
      <text:p text:style-name="P29"><text:span text:style-name="T30">1.2</text:span><text:span text:style-name="T31">.<text:s/></text:span><text:span text:style-name="T32">Lietuvos Respublikos švietimo ir mokslo ministro 2005 m. spalio 27 d. įsakymą Nr. ISAK-2153 „Dėl<text:s/></text:span><text:span text:style-name="T33">Švietimo konsultanto pažymėjimo formos patvirtinimo</text:span><text:span text:style-name="T34">“.</text:span></text:p>
      <text:p text:style-name="P35"><text:span text:style-name="T36">2</text:span><text:span text:style-name="T37">. N u s t a t a u, kad iki šio įsakymo įsigaliojimo dienos išduoti švietimo konsultanto pažymėjimai galioja iki juose nurodytos galiojimo datos arba, jeigu teisės aktų nustatyta tvarka jie buvo pratęsti, iki pratęsimo termino pabaigos.<text:s/></text:span></text:p>
      <text:p text:style-name="P38"/>
      <text:p text:style-name="P39"/>
      <text:p text:style-name="P40"/>
      <text:p text:style-name="P41"><text:span text:style-name="T42">Švietimo ir mokslo ministrė</text:span><text:span text:style-name="T43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847da49-8784-4fee-a6c9-4c6004734874</dc:title>
    <meta:initial-creator>Sabaliauskienė Stanislava</meta:initial-creator>
    <dc:creator>adlibuser</dc:creator>
    <meta:creation-date>2018-10-11T06:50:00Z</meta:creation-date>
    <dc:date>2018-10-11T06:50:00Z</dc:date>
    <meta:print-date>2018-04-11T08:0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30" meta:word-count="133" meta:character-count="863" meta:row-count="63" meta:non-whitespace-character-count="760"/>
  </office:meta>
</office:document-meta>
</file>