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359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3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370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tab-stops>
          <style:tab-stop style:type="left" style:position="0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BDAROS IR PARAMOS FONDŲ ĮSTATYMO NR. I-1232 12 IR 18 STRAIPSNIŲ PAKEITIMO</text:p>
      <text:p text:style-name="P14"><text:span text:style-name="T15">ĮSTATYMAS</text:span></text:p>
      <text:p text:style-name="P16"/>
      <text:p text:style-name="P17"><text:span text:style-name="T18">2017</text:span><text:span text:style-name="T19"><text:s/>m.<text:s/></text:span><text:span text:style-name="T20">birželio</text:span><text:span text:style-name="T21"><text:s/></text:span><text:span text:style-name="T22">22</text:span><text:span text:style-name="T23"><text:s/>d. Nr.<text:s/></text:span><text:span text:style-name="T24">XIII-48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2 straipsnio pakeitimas<text:s/></text:span></text:p>
        <text:p text:style-name="P33"><text:span text:style-name="T34">1</text:span><text:span text:style-name="T35">. Pakeisti 12 straipsnio 1 dalį ir ją išdėstyti taip:</text:span></text:p>
        <text:p text:style-name="P36"><text:span text:style-name="T37">„</text:span><text:span text:style-name="T38">1</text:span><text:span text:style-name="T39">. Fondo įstatuose nurodytas valdymo organas pasibaigus finansiniams metams turi parengti ir pateikti visuotiniam<text:s/></text:span><text:span text:style-name="T40">dalininkų susirinkimui praėjusių finansinių metų fondo metinį pranešimą ir metinių finansinių ataskaitų rinkinį. Šie dokumentai yra vieši, skelbiami fondo interneto svetainėje (jeigu fondas ją turi), išskyrus fizinių asmenų asmens duomenis, kurie pagal įst</text:span><text:span text:style-name="T41">atymus viešai neskelbtini. Kiekvieno fizinio ar juridinio asmens reikalavimu fondas turi sudaryti jam sąlygas fondo buveinėje ar kitais būdais su šiais dokumentais susipažinti.“</text:span></text:p>
        <text:p text:style-name="P42"><text:span text:style-name="T43">2</text:span><text:span text:style-name="T44">. Pakeisti 12 straipsnio 2 dalies 5 punktą ir jį išdėstyti taip:</text:span></text:p>
        <text:p text:style-name="P45"><text:span text:style-name="T46">„</text:span><text:span text:style-name="T47">5</text:span><text:span text:style-name="T48">) informacija apie gautą paramą (pateikiant informaciją apie paramos teikėjus juridinius asmenis, turi būti atskirai nurodytas kiekvienas paramą suteikęs juridinis asmuo, jo suteiktos paramos dalykas ir jo vertė) ir jos panaudojimą, apie paties fondo sutei</text:span><text:span text:style-name="T49">ktą labdarą ir (ar) paramą;“.</text:span></text:p>
        <text:p text:style-name="P50"><text:span text:style-name="T51">3</text:span><text:span text:style-name="T52">. Pakeisti 12 straipsnio 6 dalį ir ją išdėstyti taip:</text:span></text:p>
        <text:p text:style-name="P53"><text:span text:style-name="T54">„</text:span><text:span text:style-name="T55">6</text:span><text:span text:style-name="T56">. Kiekvienais metais fondo metinis pranešimas, taip pat</text:span><text:span text:style-name="T57"><text:s/></text:span><text:span text:style-name="T58">fondo metinių finansinių ataskaitų rinkinys, o tais atvejais, kai auditas atliktas, audituotas metinių<text:s/></text:span><text:span text:style-name="T59">finansinių ataskaitų rinkinys kartu su auditoriaus išvada ar</text:span><text:span text:style-name="T60"><text:s/></text:span><text:span text:style-name="T61">fondo, valdančio neliečiamąjį kapitalą, audituotas metinių finansinių ataskaitų rinkinys kartu su auditoriaus išvada turi būti pateikti Juridinių asmenų registro tvarkytojui. Fondas, valdantis ne</text:span><text:span text:style-name="T62">liečiamąjį kapitalą, pateikdamas metinį pranešimą, Juridinių asmenų registro tvarkytojui pateikia duomenis ir apie neliečiamojo kapitalo dydį ir sudėtį finansinių metų pabaigoje. Juridinių asmenų registro tvarkytojui pateikti dokumentai ne vėliau kaip per<text:s/></text:span><text:span text:style-name="T63">30 dienų nuo jų gavimo dienos neatlygintinai skelbiami Juridinių asmenų registro tvarkytojo interneto svetainėje.“</text:span></text:p>
        <text:p text:style-name="P64"/>
        <text:p text:style-name="P65"><text:span text:style-name="T66">2</text:span><text:span text:style-name="T67"><text:s/>straipsnis.<text:s/></text:span><text:span text:style-name="T68">18 straipsnio pakeitimas</text:span></text:p>
        <text:p text:style-name="P69"><text:span text:style-name="T70">Pakeisti 18 straipsnio 2 dalies 9 punktą ir jį išdėstyti taip:</text:span></text:p>
        <text:p text:style-name="P71"><text:span text:style-name="T72">„</text:span><text:span text:style-name="T73">9</text:span><text:span text:style-name="T74">) tiesiogiai ar per tr</text:span><text:span text:style-name="T75">ečiuosius asmenis dalyvauti politinėje veikloje, skleisti politinę reklamą.“</text:span></text:p>
        <text:p text:style-name="P76"/>
        <text:p text:style-name="P77"><text:span text:style-name="T78">3</text:span><text:span text:style-name="T79"><text:s/>straipsnis.<text:s/></text:span><text:span text:style-name="T80">Įstatymo įsigaliojimas ir įgyvendinimas</text:span></text:p>
        <text:p text:style-name="P81"><text:span text:style-name="T82">1</text:span><text:span text:style-name="T83">.<text:s/></text:span><text:span text:style-name="T84">Šis įstatymas, išskyrus šio straipsnio 2 dalį, įsigalioja 2018 m. sausio 1 d.</text:span></text:p>
        <text:p text:style-name="P85"><text:span text:style-name="T86">2</text:span><text:span text:style-name="T87">. Lietuvos Respublikos<text:s/></text:span><text:span text:style-name="T88">Vyriausybė arba jos įgaliota institucija iki 2017 m. gruodžio 31 d. priima šio įstatymo įgyvendinamuosius teisės aktus.</text:span></text:p>
        <text:p text:style-name="P89"/>
        <text:p text:style-name="P90"><text:span text:style-name="T91">Skelbiu šį Lietuvos Respublikos Seimo priimtą įstatymą.</text:span></text:p>
        <text:p text:style-name="P92"/>
        <text:p text:style-name="P93"/>
        <text:p text:style-name="P94"/>
        <text:p text:style-name="P95">Respublikos Prezidentė<text:span text:style-name="T9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6-29T15:49:00Z</meta:creation-date>
    <dc:date>2017-06-29T15:49:00Z</dc:date>
    <meta:print-date>2004-12-10T05:45:00Z</meta:print-date>
    <meta:template xlink:href="Normal.dotm" xlink:type="simple"/>
    <meta:editing-cycles>2</meta:editing-cycles>
    <meta:editing-duration>PT0S</meta:editing-duration>
    <meta:document-statistic meta:page-count="2" meta:paragraph-count="18" meta:word-count="334" meta:character-count="2637" meta:row-count="58" meta:non-whitespace-character-count="2321"/>
  </office:meta>
</office:document-meta>
</file>