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color="#FF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SKLYPO, KADASTRINIS NR. 5184/0004:197, VILKABALIŲ K., KALVARIJOS SEN., KALVARIJOS SAV. PAGRINDINĖS ŽEMĖS NAUDOJIMO PASKIRTIES IR NAUDOJIMO BŪDO PAKEITIMO</text:span></text:h>
      <text:p text:style-name="P12"/>
      <text:p text:style-name="P13"><text:span text:style-name="T14">2022 m. rugpjūčio<text:s/></text:span><text:span text:style-name="T15">17</text:span><text:span text:style-name="T16"><text:s/>d. Nr.<text:s/></text:span><text:span text:style-name="T17">D-442 (2.12 E)</text:span></text:p>
      <text:p text:style-name="P18">Kalvarija</text:p>
      <text:p text:style-name="P19"/>
      <text:p text:style-name="P20"><text:span text:style-name="T21">Vadovaudamasis Lietuvos Respublikos vietos savivaldos įstatymo <text:s/>29 straipsnio 8 dalies 1 ir 2 punktais, Lietuvos Respublikos teritorijų planavimo įstatymo 20 straipsnio 2 dalies 2 punktu, Lietuvos Respublikos žemės įstatymo <text:s/>24 straipsnio 2 dalimis, 26 straipsnio 2 dalies 4 punktu,<text:s/></text:span><text:span text:style-name="T22">Lietuvos Respublikos Vyriausybės 1999 m. rugsėjo 29 d. nutarimu Nr. 1073 „Dėl Pagrindinės žemės naudojimo paskirties nustatymo ir keitimo tvarkos aprašo patvirtinimo“</text:span><text:span text:style-name="T23">, Kalvarijos savivaldybės tarybos 2013 m. liepos 18 d. sprendimu Nr. T-35-5 „</text:span><text:span text:style-name="T24">Dėl Kalvarijos savivaldybės teritorijos bendrojo plano pakeitimo tvirtinimo</text:span><text:span text:style-name="T25">“,<text:s/></text:span><text:span text:style-name="T26">Kalvarijos savivaldybės tarybos 2020 m. spalio 29 d. sprendimu Nr. T-193 „Dėl Kalvarijos savivaldybės teritorijos bendrojo plano koregavimo patvirtinimo“</text:span><text:span text:style-name="T27"><text:s/>ir<text:s/></text:span><text:span text:style-name="T28">atsižvelgdamas į pareiškėjo 2022-07-19 prašymą,</text:span></text:p>
      <text:p text:style-name="P29"><text:span text:style-name="T30"><text:tab/>p a k e i č i u <text:s/>žemės ūkio paskirties žemės sklypo (kad. Nr. 5184/0004:197) Vilkabalių k., Kalvarijos sen., Kalvarijos sav., paskirtį iš žemės ūkio į miškų ūkio. Naudojimo būdas – ūkinių miškų sklypai.</text:span></text:p>
      <text:p text:style-name="P31"><text:span text:style-name="T32">Š</text:span><text:span text:style-name="T33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4"/>
      <text:p text:style-name="P35"/>
      <text:p text:style-name="P36"/>
      <text:p text:style-name="P37">Direktorius <text:s text:c="110"/>Gintaras Buj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08-17T12:48:00Z</meta:creation-date>
    <dc:date>2022-08-17T12:48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60" meta:character-count="1904" meta:row-count="98" meta:non-whitespace-character-count="1678"/>
  </office:meta>
</office:document-meta>
</file>