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paragraph-properties fo:line-height="107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BALANDŽIO 16 D. ĮSAKYMO NR. 4R-56 „</text:span><text:span text:style-name="T14">DĖL ORLAIVIŲ / KOMPONENTŲ TECHNINĖS PRIEŽIŪROS, ORLAIVIŲ TINKAMUMO SKRAIDYTI TĘSTINUMO VADYBOS, ORLAIVIŲ TECHNINĖS PRIEŽIŪROS MOKYMO ORGANIZACIJŲ PASKIRTŲJŲ ATSAKINGŲJŲ DARBUOTOJŲ KVALIFIKACIJOS<text:s/></text:span><text:span text:style-name="T15">ATITIKTIES<text:s/></text:span><text:span text:style-name="T16">ĮVERTINIMO</text:span><text:span text:style-name="T17">“ PRIPAŽINIMO NETEKUSIU GALIOS</text:span></text:p>
      <text:p text:style-name="P18"/>
      <text:p text:style-name="P19">2019 m. gruodžio 27 d. Nr. 2BE-460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r i p a ž į s t u netekusiu galios Civilinės aviacijos administracijos direktoriaus 2015 m. balandžio 16 d. įsakymą Nr. 4R-56 „Dėl orlaivių / komponentų techninės priežiūros, orlaivių tinkamumo skraidyti tęstinumo vadybos, orlaivių techninės priežiūros mokymo organizacijų paskirtųjų atsakingųjų darbuotojų kvalifikacijos atitikties įvertinimo“<text:s/></text:span><text:span text:style-name="T27">su visais pakeitimais ir papildymais.</text:span></text:p>
      <text:p text:style-name="P28"><text:span text:style-name="T29">2</text:span><text:span text:style-name="T30">.</text:span><text:span text:style-name="T31"><text:tab/>N u s t a t a u, kad šis įsakymas nustatyta tvarka skelbiamas Teisės aktų registre ir</text:span><text:span text:style-name="T32"><text:s/></text:span><text:span text:style-name="T33">Lietuvos transporto saugos administracijos interneto svetainėje.</text:span></text:p>
      <text:p text:style-name="P34"><text:span text:style-name="T35">3</text:span><text:span text:style-name="T36">.</text:span><text:span text:style-name="T37"><text:tab/>Šis įsakymas įsigalioja 2020 m. sausio 2 d.</text:span></text:p>
      <text:p text:style-name="P38"/>
      <text:p text:style-name="P39"/>
      <text:p text:style-name="Normal"/>
      <text:p text:style-name="P40"><text:span text:style-name="T41">Administracijos direktoriaus pavaduotojas,</text:span></text:p>
      <text:p text:style-name="P42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27:00Z</meta:creation-date>
    <dc:date>2019-12-30T06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9" meta:character-count="1153" meta:row-count="45" meta:non-whitespace-character-count="1009"/>
  </office:meta>
</office:document-meta>
</file>