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39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9 straipsnio pakeitimas</text:span></text:p>
        <text:p text:style-name="P36">Pakeisti 39 straipsnio 3 dalį ir ją išdėstyti taip:</text:p>
        <text:p text:style-name="P37">„3. Jeigu partijos ar rinkimų komiteto keliamame kandidatų sąraše yra įrašyti kandidatai, einantys pareigas, nesuderinamas<text:s/>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 pareigų, nesuderinamų su savivaldybės tarybos nario pareigomis, šio įstatymo 91 straipsnio 2 dalyje nustatyta tvarka.“</text:p>
        <text:p text:style-name="P38"/>
        <text:p text:style-name="P39"><text:span text:style-name="T40">Skelbiu šį Lietuvos Respubli</text:span><text:span text:style-name="T41">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08:21:00Z</meta:creation-date>
    <dc:date>2019-12-20T08:21:00Z</dc:date>
    <meta:print-date>2004-12-10T05:45:00Z</meta:print-date>
    <meta:template xlink:href="Normal.dotm" xlink:type="simple"/>
    <meta:editing-cycles>2</meta:editing-cycles>
    <meta:editing-duration>PT0S</meta:editing-duration>
    <meta:document-statistic meta:page-count="1" meta:paragraph-count="15" meta:word-count="128" meta:character-count="947" meta:row-count="33" meta:non-whitespace-character-count="834"/>
  </office:meta>
</office:document-meta>
</file>