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Calibri" style:font-name-asian="Calibri" fo:color="#000000" style:font-size-complex="12pt" fo:language="en" fo:country="US"/>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style:text-properties fo:color="#000000" style:font-size-complex="12pt" style:language-asian="lt" style:country-asian="LT" fo:hyphenate="false"/>
    </style:style>
    <style:style style:name="P13" style:parent-style-name="Normal" style:family="paragraph">
      <style:paragraph-properties fo:widows="0" fo:orphans="0" fo:text-align="justify"/>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67" style:parent-style-name="DefaultParagraphFont" style:family="text">
      <style:text-properties fo:text-transform="uppercase"/>
    </style:style>
    <style:style style:name="P68" style:parent-style-name="Normal" style:family="paragraph">
      <style:paragraph-properties fo:keep-together="always" fo:widows="0" fo:orphans="0" fo:margin-left="3.4458in">
        <style:tab-stops/>
      </style:paragraph-properties>
      <style:text-properties fo:hyphenate="false"/>
    </style:style>
    <style:style style:name="P69" style:parent-style-name="Normal" style:family="paragraph">
      <style:paragraph-properties fo:keep-together="always" fo:widows="0" fo:orphans="0" fo:margin-left="3.4458in">
        <style:tab-stops/>
      </style:paragraph-properties>
      <style:text-properties fo:hyphenate="false"/>
    </style:style>
    <style:style style:name="P70" style:parent-style-name="Normal" style:family="paragraph">
      <style:text-properties fo:font-size="9pt" style:font-size-asian="9pt" style:font-size-complex="9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text-properties fo:font-size="9pt" style:font-size-asian="9pt" style:font-size-complex="9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P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style:tab-stops>
          <style:tab-stop style:type="left" style:position="0in"/>
          <style:tab-stop style:type="left" style:position="0.6895in"/>
        </style:tab-stops>
      </style:paragraph-properties>
    </style:style>
    <style:style style:name="P128"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text-properties fo:font-size="9pt" style:font-size-asian="9pt" style:font-size-complex="9pt"/>
    </style:style>
    <style:style style:name="P132"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text-properties fo:font-size="9pt" style:font-size-asian="9pt" style:font-size-complex="9pt"/>
    </style:style>
    <style:style style:name="P135"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3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1"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text-properties fo:font-size="9pt" style:font-size-asian="9pt" style:font-size-complex="9pt"/>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text-properties fo:font-size="9pt" style:font-size-asian="9pt" style:font-size-complex="9p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97" style:parent-style-name="Normal" style:family="paragraph">
      <style:paragraph-properties fo:widows="0" fo:orphans="0"/>
      <style:text-properties fo:hyphenate="false"/>
    </style:style>
    <style:style style:name="P198"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4">LIETUVOS MOKSLO TARYBA</text:p>
      <text:p text:style-name="P5"/>
      <text:p text:style-name="P6">NUTARIMAS</text:p>
      <text:p text:style-name="P7"><text:span text:style-name="T8">DĖL PROJEKTŲ IR JŲ ATASKAITŲ EKSPERTINIO VERTINIMO TVARKOS aprašo PATvirtinimo</text:span></text:p>
      <text:p text:style-name="P9"/>
      <text:p text:style-name="P10">2017 m. balandžio 3 d. Nr. VIII-6</text:p>
      <text:p text:style-name="P11">Vilnius</text:p>
      <text:p text:style-name="P12"/>
      <text:p text:style-name="P13"/>
      <text:p text:style-name="P14"><text:span text:style-name="T15">Vadovaudamasi Lietuvos mokslo tarybos (toliau – Taryba) 2014 m. gegužės 26 d. nutarimu Nr. VIII-21 „Dėl<text:s/></text:span><text:span text:style-name="T16">Lietuvos mokslo tarybos ekspertų skyrimo ir veiklos bendrųjų taisyklių patvirtinimo“</text:span><text:span text:style-name="T17"><text:s/>patvirtintų<text:s/></text:span><text:span text:style-name="T18">Lietuvos mokslo tarybos ekspertų skyrimo ir veiklos bendrųjų taisyklių 30 punktu,</text:span><text:span text:style-name="T19"><text:s/>Taryba<text:s/></text:span><text:span text:style-name="T20">nutari</text:span><text:span text:style-name="T21">a:</text:span></text:p>
      <text:p text:style-name="P22"><text:span text:style-name="T23">1</text:span><text:span text:style-name="T24">.</text:span><text:span text:style-name="T25"><text:tab/>Patvirtinti Projektų ir jų ataskaitų ekspertinio vertinimo tvarkos aprašą (pridedama).</text:span></text:p>
      <text:p text:style-name="P26"><text:span text:style-name="T27">2</text:span><text:span text:style-name="T28">.</text:span><text:span text:style-name="T29"><text:tab/></text:span><text:span text:style-name="T30">Nustatyti, kad:<text:s/></text:span></text:p>
      <text:p text:style-name="P31"><text:span text:style-name="T32">2.1</text:span><text:span text:style-name="T33">.</text:span><text:span text:style-name="T34"><text:tab/></text:span><text:span text:style-name="T35">Aprašas taikomas<text:s/></text:span><text:span text:style-name="T36">nacionalinių mokslo programų, mokslininkų grupių, tarptautinių programų, kitų valstybės biudžeto ar Europos Sąjungos struktūrinių fondų lėšomis finansuojamų Tarybos remiamos veiklos krypčių projektams, jei tai nurodyta kvietime teikti paraiškas;</text:span></text:p>
      <text:p text:style-name="P37"><text:span text:style-name="T38">2.2</text:span><text:span text:style-name="T39">.</text:span><text:span text:style-name="T40"><text:tab/>Aprašo reikalavimai taikomi tiek, kiek neprieštarauja kitiems teisės aktams, nustatantiems Tarybos remiamos veiklos krypčių projektų ar jų ataskaitų ekspertinio vertinimo tvarką bei Lietuvos Respublikos Vyriausybės ar švietimo ir mokslo ministro patvirtintų programų, tarptautinių programų ar susitarimų nuostatoms;</text:span></text:p>
      <text:p text:style-name="P41"><text:span text:style-name="T42">2.3</text:span><text:span text:style-name="T43">.</text:span><text:span text:style-name="T44"><text:tab/>šis nutarimas įsigalioja nuo 2017 m. liepos 1 d.;</text:span></text:p>
      <text:p text:style-name="P45"><text:span text:style-name="T46">2.4</text:span><text:span text:style-name="T47">.</text:span><text:span text:style-name="T48"><text:tab/>Aprašą įgyvendinančių teisės aktų pakeitimai turi būti priimti iki 2017 m. liepos 1 d.</text:span></text:p>
      <text:p text:style-name="P49"><text:span text:style-name="T50">3</text:span><text:span text:style-name="T51">.</text:span><text:span text:style-name="T52"><text:tab/></text:span><text:span text:style-name="T53">Pripažinti netekusiu galios Mokslo projektų ir jų ataskaitų ekspertinio vertinimo tvarkos aprašą, patvirtintą Tarybos<text:s/></text:span><text:span text:style-name="T54">2011 m. rugsėjo 19 d. nutarimu Nr. VII-79 „Dėl mokslo projektų ir jų ataskaitų ekspertinio vertinimo tvarkos aprašo patvirtinimo</text:span><text:span text:style-name="T55">“</text:span><text:span text:style-name="T56">.</text:span></text:p>
      <text:p text:style-name="P57"/>
      <text:p text:style-name="P58"/>
      <text:p text:style-name="P59"/>
      <text:p text:style-name="P60"><text:span text:style-name="T61">Tarybos pirmininkas</text:span><text:span text:style-name="T62"><text:s/></text:span><text:span text:style-name="T63"><text:tab/></text:span><text:span text:style-name="T64">Dainius H. Pauža</text:span></text:p>
      <text:soft-page-break/>
      <text:p text:style-name="P65"><text:span text:style-name="T67">Patvirtinta</text:span><text:s/></text:p>
      <text:p text:style-name="P68">Lietuvos mokslo tarybos<text:s/></text:p>
      <text:p text:style-name="P69">2017 m. balandžio 3 d. nutarimu Nr. VIII-6</text:p>
      <text:p text:style-name="P70"/>
      <text:p text:style-name="P71"><text:span text:style-name="T72">PROJEKTŲ IR JŲ ATASKAITŲ EKSPERTINIO VERT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text:tab/><text:span text:style-name="T81">Projektų ir jų ataskaitų ekspertinio vertinimo tvarkos aprašas (toliau – Aprašas) nustato Lietuvos mokslo tarybos (toliau – Taryba)</text:span><text:s/>ekspertų ir ekspertų grupių darbo organizavimo tvarką, paraiškų finansuoti mokslo ir sklaidos projektus (toliau – paraiškos) ir mokslinių ar sklaidos ataskaitų (toliau – ataskaitos) ekspertinio vertinimo principus bei šio vertinimo rezultatų nustatymo tvarką. Apraše vartojamos sąvokos atitinka nustatytąsias Lietuvos mokslo tarybos mokslo ir sklaidos projektų konkursinio finansavimo bendrosiose taisyklėse.</text:p>
      <text:p text:style-name="P82">2.<text:tab/>Paraiškas bei ataskaitas vertina ekspertų grupė, kuri savo darbą organizuoja vadovaudamasi Aprašo III skyriaus nuostatomis. Ataskaitų ekspertinį vertinimą gali atlikti ir pavieniai ekspertai. Konkrečiai paraiškai ar ataskaitai įvertinti ekspertų grupė gali pasitelkti papildomą ekspertą<text:span text:style-name="T83">.</text:span></text:p>
      <text:p text:style-name="P84">3.<text:tab/>Ekspertų grupės sudaromos ir (ar) tvirtinamos, pavieniai, papildomi ekspertai skiriami ir (ar) tvirtinami Lietuvos mokslo tarybos ekspertų skyrimo ir veiklos bendrosiose taisyklėse (toliau – Taisyklės) nustatyta tvarka.<text:s/></text:p>
      <text:p text:style-name="P85"><text:span text:style-name="T86">4</text:span><text:span text:style-name="T87">.</text:span><text:span text:style-name="T88"><text:tab/>Sudarant ekspertų grupę pagal Taisyklėse nustatytus bendruosius reikalavimus, atsižvelgiama į tai, kad:</text:span></text:p>
      <text:p text:style-name="P89"><text:span text:style-name="T90">4.1</text:span><text:span text:style-name="T91">.</text:span><text:span text:style-name="T92"><text:tab/></text:span>ekspertų grupę turi sudaryti ne mažiau kaip keturi nariai, įskaitant grupės vadovą;</text:p>
      <text:p text:style-name="P93"><text:span text:style-name="T94">4.2</text:span><text:span text:style-name="T95">.</text:span><text:span text:style-name="T96"><text:tab/>vienas ekspertas individualiai neturi vertinti daugiau kaip 20 paraiškų (ataskaitų);</text:span></text:p>
      <text:p text:style-name="P97"><text:span text:style-name="T98">4.3</text:span><text:span text:style-name="T99">.</text:span><text:span text:style-name="T100"><text:tab/>paraišką individualiai vertinti turi:</text:span></text:p>
      <text:p text:style-name="P101"><text:span text:style-name="T102">4.3.1</text:span><text:span text:style-name="T103">.</text:span><text:span text:style-name="T104"><text:tab/><text:s/>ne mažiau kaip du ekspertai, jei projekto sąmatinė vertė 50 tūkst. eurų arba mažesnė;</text:span></text:p>
      <text:p text:style-name="P105"><text:span text:style-name="T106">4.3.2</text:span><text:span text:style-name="T107">.</text:span><text:span text:style-name="T108"><text:tab/><text:s/>ne mažiau kaip trys ekspertai, jei projekto sąmatinė vertė didesnė nei 50 tūkst. eurų ir lygi arba mažesnė nei 250 tūkst. eurų;</text:span></text:p>
      <text:p text:style-name="P109"><text:span text:style-name="T110">4.3.3</text:span><text:span text:style-name="T111">.</text:span><text:span text:style-name="T112"><text:tab/></text:span><text:span text:style-name="T113">ne mažiau kaip keturi ekspertai, jei projekto sąmatinė vertė didesnė nei 250 tūkst. eurų;</text:span></text:p>
      <text:p text:style-name="P114">4.4.<text:tab/>ataskaitą individualiai vertinti turi:<text:s/></text:p>
      <text:p text:style-name="P115"><text:span text:style-name="T116">4.4.1</text:span><text:span text:style-name="T117">.</text:span><text:span text:style-name="T118"><text:tab/></text:span><text:s/>ne mažiau kaip du ekspertai, iš jų bent vienas – individualiai nevertinęs projekto, kurio ataskaita vertinama, paraiškos<text:s/><text:span text:style-name="T119">(vertinant mokslo projekto ataskaitą);</text:span></text:p>
      <text:p text:style-name="P120">4.4.2.<text:tab/><text:span text:style-name="T121"><text:s/>bent vienas ekspertas (vertinant sklaidos projekto ataskaitą).</text:span></text:p>
      <text:p text:style-name="P122">5.<text:tab/>Paraiškų ar ataskaitų ekspertinio vertinimo rezultatai pateikiami:</text:p>
      <text:p text:style-name="P123">5.1.<text:tab/>Tarybos Humanitarinių ir socialinių mokslų komitetui arba Gamtos ir technikos mokslų komitetui (toliau – Komitetas);<text:s/></text:p>
      <text:p text:style-name="P124">5.2.<text:tab/>Vykdymo grupei ir Komitetui (kartu su vykdymo grupės siūlymais), jei vykdymo grupė koordinuoja Tarybos remiamos veiklos krypties įgyvendinimą;</text:p>
      <text:p text:style-name="P125">5.3.<text:tab/>Tarybos pirmininkui, jei jis sudarė ekspertų grupę ar paskyrė pavienį ekspertą.</text:p>
      <text:p text:style-name="P126"/>
      <text:p text:style-name="P127"/>
      <text:p text:style-name="Normal"/>
      <text:p text:style-name="P128"><text:span text:style-name="T129">II</text:span><text:span text:style-name="T130"><text:s/>Skyrius</text:span></text:p>
      <text:p text:style-name="P131"/>
      <text:p text:style-name="P132"><text:span text:style-name="T133">PARAIŠKŲ IR ATASKAITŲ EKSPERTINIO VERTINIMO PRINCIPAI</text:span></text:p>
      <text:p text:style-name="P134"/>
      <text:p text:style-name="P135"/>
      <text:p text:style-name="P136"/>
      <text:p text:style-name="P137">6.<text:tab/>Paraiškos ir ataskaitos vertinamos pagal Tarybos pirmininko ar kitais teisės aktais patvirtintas ekspertinio vertinimo formas. Šiose formose nustatomi konkretūs vertinimo kriterijai, atsižvelgiant į Tarybos remiamos veiklos kryptį, kvietimo teikti paraiškas pobūdį,<text:s/><text:soft-page-break/>ataskaitos tipą (tarpinė (metinė) ar baigiamoji). Vertinant paraiškas paprastai įvertinama projekto idėja ir jos įgyvendinimo planas, projekto vykdytojų kompetencija, jų pasirengimas pasiekti projekto tikslus bei projekto rezultatų svarba ir sklaida, o vertinant ataskaitas – atliktų tyrimų ir gautų rezultatų dermė su planuotais ir jų vertė.</text:p>
      <text:p text:style-name="P138">7.<text:tab/>Atliekant paraiškų ekspertinį vertinimą, jei tai numato kiti teisės aktai ar nurodyta kvietime teikti paraiškas, gali būti taikomas dviejų pakopų ekspertinis vertinimas, siekiant pirmiausia įvertinti projekto atitiktį kvietimo tematikai.</text:p>
      <text:p text:style-name="P139">8.<text:tab/>Įvertinusi paraiškas pagal visus ekspertinio vertinimo formoje nurodytus kriterijus, ekspertų grupė projektus suskirsto į finansuotinus ir nefinansuotinus.</text:p>
      <text:p text:style-name="P140">9.<text:tab/>Ekspertų grupė finansuotinais pripažintus projektus išdėsto pirmumo tvarka. Gali būti sudaroma daugiau nei viena finansuotinų projektų pirmumo eilė, jei tai buvo nustatyta skiriant užduotį ekspertų grupei.</text:p>
      <text:p text:style-name="P141">10.<text:tab/><text:s/>Paraiškų vertinimas ekspertų grupėje laikomas baigtu, kai:</text:p>
      <text:p text:style-name="P142">10.1.<text:tab/>priimti sprendimai dėl visų grupei paskirtų paraiškų įvertinimų;</text:p>
      <text:p text:style-name="P143">10.2. projektai suskirstyti į finansuotinus ir nefinansuotinus;</text:p>
      <text:p text:style-name="P144">10.3. pateikti visų paraiškų apibendrinamieji įvertinimai;</text:p>
      <text:p text:style-name="P145">10.4. sudaryta finansuotinų projektų pirmumo eilė (-ės);</text:p>
      <text:p text:style-name="P146">10.5. ekspertų grupę sudaręs Tarybos pirmininkas ar Komitetas patvirtino atlikto darbo rezultatus.</text:p>
      <text:p text:style-name="P147">11.<text:tab/>Ataskaitų vertinimas ekspertų grupėje laikomas baigtu, kai:</text:p>
      <text:p text:style-name="P148">11.1.<text:tab/>priimti sprendimai dėl visų grupei paskirtų ataskaitų įvertinimų;</text:p>
      <text:p text:style-name="P149">11.2.<text:tab/>pateikti visų ataskaitų apibendrinamieji įvertinimai;</text:p>
      <text:p text:style-name="P150">11.3.<text:tab/>projektai, kurių ataskaitos buvo tarpinės (metinės), suskirstyti į tuos, kurių įgyvendinimą siūloma tęsti, ir tuos, kurių įgyvendinimą siūloma nutraukti, o projektai, kurių ataskaitos buvo baigiamosios – į siūlomus laikyti įgyvendintais, neįgyvendintais ar tuos, kuriems nustatytas terminas pateikti projekte planuotą produkciją;</text:p>
      <text:p text:style-name="P151">11.4.<text:tab/>ekspertų grupę sudaręs Tarybos pirmininkas ar Komitetas patvirtino atlikto darbo rezultatus.</text:p>
      <text:p text:style-name="P152">12.<text:tab/>Pavienis ekspertas laikomas baigusiu darbą, kai pateikė ataskaitos įvertinimą pagal Aprašo 6 punkte paminėtą ataskaitos ekspertinio vertinimo formą. Pavienis ekspertas, paskirtas parengti apibendrinamąjį įvertinimą, laikomas baigusiu darbą, kai atlikti veiksmai, nurodyti Aprašo 11.2–11.4 papunkčiuose.</text:p>
      <text:p text:style-name="P153">13.<text:tab/>Papildomas ekspertas laikomas baigusiu darbą, kai pateikė paraiškos ar ataskaitos įvertinimą pagal Aprašo 6 punkte paminėtą ekspertinio vertinimo formą.</text:p>
      <text:p text:style-name="Normal"/>
      <text:p text:style-name="P154"><text:span text:style-name="T155">III</text:span><text:span text:style-name="T156"><text:s/>SKYRIUS</text:span></text:p>
      <text:p text:style-name="P157"><text:span text:style-name="T158">EKSPERTŲ GRUPĖS DARBO TVARKA</text:span></text:p>
      <text:p text:style-name="P159"/>
      <text:p text:style-name="P160">14.<text:tab/>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161">15.<text:tab/>Ekspertų grupės vadovas priima sprendimus dėl grupės darbo organizavimo ir yra atsakingas už jai paskirto darbo atlikimą laiku ir kokybiškai.</text:p>
      <text:p text:style-name="P162">16.<text:tab/>Ekspertų grupės nariai individualiai supažindinami su užduotimi ir vertinimo tvarka iki grupinio vertinimo pradžios, laikantis ekspertų grupės sudėties konfidencialumo.</text:p>
      <text:p text:style-name="P163">17.<text:tab/>Paraiškas ar ataskaitas individualiai vertinti paskirsto ekspertų grupės vadovas, siekdamas išvengti<text:s/><text:span text:style-name="T164">Taisyklėse nurodytų aplinkybių, galinčių sukelti eksperto interesų konfliktą</text:span>. Jis individualių vertinimų neatlieka.</text:p>
      <text:p text:style-name="P165">18.<text:tab/><text:span text:style-name="T166">Ekspertų grupės narys privalo atsisakyti vertinti paraišką ar ataskaitą, jeigu įžvelgia galimą interesų konfliktą. Toks grupės narys, aptariant paraišką ar ataskaitą, ekspertų grupės<text:s/></text:span><text:soft-page-break/><text:span text:style-name="T167">posėdyje nedalyvauja – išeina iš patalpos, kurioje vyksta posėdis, nurodęs interesų konfliktą sukeliančią priežastį</text:span><text:span text:style-name="T168">.</text:span></text:p>
      <text:p text:style-name="P169">19.<text:tab/>Paraiškas ir ataskaitas individualiai vertinantys ekspertai išsamiai susipažįsta su pateikta medžiaga ir savo vertinimus formuluoja vadovaudamiesi joje pateikta informacija. Vertinimai turi būti pagrįsti argumentais; skirtas įvertis ar nurodyta atitiktis kriterijui turi derėti su išsamiu, aiškiu vertinimo komentaru.</text:p>
      <text:p text:style-name="P170">20.<text:tab/>Ekspertai vertinimus pateikia elektroninėje sistemoje pagal nustatytą paraiškos ar ataskaitos vertinimo formą. Individualiame paraiškos ar ataskaitos įvertinime nurodyti įverčiai ar atitiktys kriterijui, vertinimo komentarai yra medžiaga grupiniam vertinimui.<text:s/></text:p>
      <text:p text:style-name="P171">21.<text:tab/>Kiekvienam ekspertų grupės nariui suteikiama prieiga susipažinti su visomis grupei įvertinti paskirtomis paraiškomis ar ataskaitomis, o užbaigus jam paskirtų paraiškų ar ataskaitų individualų vertinimą – ir su kitų ekspertų grupės narių atliktais individualiais įvertinimais. Grupės vadovui sudaroma galimybė susipažinti su atliekamais ir su atliktais individualiais įvertinimais.</text:p>
      <text:p text:style-name="P172">22.<text:tab/>Ekspertų grupės nariui dėl iš anksto nenumatytų aplinkybių nepateikus individualaus įvertinimo, ekspertų grupės vadovas paskiria kitą grupės narį individualiam vertinimui atlikti.</text:p>
      <text:p text:style-name="P173">23.<text:tab/>Siekiant parengti apibendrinamuosius paraiškų ar ataskaitų įvertinimus ir sudaryti projektų pirmumo eilę (vertinant paraiškas), vertinimui pateikta medžiaga ir jos individualūs įvertinimai kolegialiai aptariami ekspertų grupės posėdyje.<text:s/><text:span text:style-name="T174">P</text:span><text:span text:style-name="T175">osėdis laikomas teisėtu, jei jame dalyvauja ne mažiau kaip pusė ekspertų grupės narių ir tarp jų ekspertų grupės vadovas.<text:s/></text:span>Siekiama, kad aptarime dalyvautų bent vienas iš atitinkamą paraišką ar ataskaitą individualiai įvertinusių ekspertų. Posėdžio pradžioje aptariami grupei paskirtos užduoties – paraiškų ar ataskaitų – ekspertinio vertinimo principai ir grupinio vertinimo tvarka. Toliau nagrinėjamas kiekvienos paraiškos ar ataskaitos įvertinimas, išklausomi individualiai vertinusių ekspertų argumentai; taip pat pareiškia nuomonę kiti grupės nariai;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turi būti balsuojama. Sprendimas laikomas priimtu, jei už jo priėmimą balsavo daugiau kaip pusė posėdyje dalyvaujančių ekspertų grupės narių. Esant susilaikiusių nuo sprendimo priėmimo ekspertų grupės narių, jų balsai priskiriami balsavusiems prieš. Ekspertų grupės posėdžiai yra uždari. Juose stebėtojo teisėmis gali dalyvauti Komiteto deleguoti Tarybos nariai, Tarybos Mokslo fondo darbuotojai, administruojantys atitinkamą Tarybos remiamos veiklos kryptį, taip pat kiti asmenys, susiję su atitinkamos Tarybos remiamos veiklos krypties įgyvendinimu.</text:p>
      <text:p text:style-name="P176"><text:span text:style-name="T177">24</text:span><text:span text:style-name="T178">.</text:span><text:span text:style-name="T179"><text:tab/></text:span>Ekspertų grupė gali rengti posėdžius elektroniniu būdu, kai posėdžio klausimai pateikiami ir ekspertų grupės nariai savo nuomonę pareiškia elektroniniu paštu.<text:s/><text:span text:style-name="T180">Šie posėdžiai yra teisėti, jei per paskirtą laikotarpį<text:s/></text:span>(ne trumpesnį nei trys darbo dienos)<text:s/><text:span text:style-name="T181">nuomonę pareiškė ne mažiau kaip 2/3 visų ekspertų grupės narių. Jei nepavyksta pasiekti bendros nuomonės, s</text:span>prendimas laikomas priimtu, už jį pasisakius ne mažiau kaip pusei visų ekspertų grupės narių. Esant susilaikiusių nuo sprendimo priėmimo ekspertų grupės narių, jie priskiriami pasisakiusiems prieš.</text:p>
      <text:p text:style-name="P182">25.<text:tab/>Remdamasis ekspertų grupėje priimtais kiekvienos paraiškos ar ataskaitos įvertinimais, vienas iš posėdyje dalyvavusių ekspertų grupės narių vadovo pavedimu parengia pirminį apibendrinamąjį įvertinimą, elektroninėje sistemoje užpildęs tokią pat, kaip ir individualaus paraiškos ar ataskaitos, vertinimo formą.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s/><text:span text:style-name="T183">Jei ataskaitą vertino pavieniai ekspertai, pirminį apibendrinamąjį įvertinimą parengia Komiteto (Tarybos pirmininko) paskirtas ekspertas (vienas iš vertinusių ataskaitą). Rengdamas apibendrinamąjį vertinimą, ekspertas gali konsultuotis su kitu ataskaitą individualiai vertinusiu pavieniu ekspertu.</text:span></text:p>
      <text:p text:style-name="P184">26.<text:tab/>Kiekvieno projekto vadovui sudaroma galimybė susipažinti su paraiškos pirminiu apibendrinamuoju įvertinimu, išskyrus įverčius pagal vertinimo kriterijus ir galutinę išvadą. Projekto vadovas per 3 darbo dienas nuo informacijos apie tokią galimybę išsiuntimo jam elektroninėje sistemoje gali nurodyti tik faktines paraiškos įvertinimo klaidas, jei mano, kad tokių yra. Šiame etape paraiškos tikslinti ar taisyti pagal ekspertų pastabas, taip pat papildyti paraišką nauja medžiaga neleidžiama. Ekspertų grupės vadovo teikimu grupė kolegialiai apsvarsto projektų vadovų nurodytas faktines klaidas (jei tokių buvo) ir gali pakeisti pirminius apibendrinamuosius paraiškų įvertinimus. Šie įvertinimai yra galutiniai. Ekspertų grupės vadovas atsako už tai, kad galutiniuose apibendrinamuosiuose įvertinimuose būtų tinkamai atsižvelgta į projektų vadovų nurodytas faktines paraiškų įvertinimo klaidas (jei tokių buvo).<text:s/></text:p>
      <text:p text:style-name="P185">27.<text:tab/>Pagal ekspertų grupė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186">28.<text:tab/>Kiekvieno projekto vadovui sudaroma 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ataskaitą vertinę pavieniai ekspertai) kolegialiai apsvarsto paaiškinimus, pateiktą papildomą medžiagą ir gali pakeisti pirminius apibendrinamuosius ataskaitų įvertinimus. Šie įvertinimai yra galutiniai. Ekspertų grupės vadovas atsako už tai, kad galutiniuose apibendrinamuosiuose įvertinimuose būtų tinkamai atsižvelgta į projektų vadovų paaiškinimus ir (ar) papildomą medžiagą (jei tokių buvo).<text:s/></text:p>
      <text:p text:style-name="P187">29.<text:tab/>Ekspertų grupės darbas laikomas baigtu, kai yra atlikti atitinkami Aprašo 10–11 punktuose nurodyti darbai ir kai grupės vadovas yra pasirašęs visus posėdžių protokolus, įvertinęs ekspertų grupės narių darbą, pristatęs Komitetui (vykdymo grupei) arba Tarybos pirmininkui ekspertinio vertinimo rezultatus. Atlyginimas kiekvienam grupės nariui už ekspertinį vertinimą apskaičiuojamas vadovaujantis Tarybos valdybos nustatyta ekspertų apmokėjimo už vertinimą tvarka.</text:p>
      <text:p text:style-name="Normal"/>
      <text:p text:style-name="P188"><text:span text:style-name="T189">IV</text:span><text:span text:style-name="T190"><text:s/>SKYRIUS</text:span></text:p>
      <text:p text:style-name="P191"><text:span text:style-name="T192">BAIGIAMOSIOS NUOSTATOS</text:span></text:p>
      <text:p text:style-name="P193"/>
      <text:p text:style-name="P194">30.<text:tab/>Visiems projektų vadovams sudaroma galimybė susipažinti su galutiniu apibendrinamuoju paraiškos įvertinimu Komitetui parengus siūlymą dėl finansuojamų projektų.</text:p>
      <text:p text:style-name="P195">31.<text:tab/>Visiems projektų vadovams sudaroma galimybė susipažinti su galutiniu apibendrinamuoju ataskaitos įvertinimu Komitetui priėmus sprendimą dėl ataskaitų.</text:p>
      <text:p text:style-name="P196">32.<text:tab/>Gavusi pranešimą apie paraiškų ar ataskaitų galutinius ekspertinio vertinimo rezultatus, vykdančioji institucija (kartu su projekto vadovu) gali teikti apeliaciją Tarybai Apeliacijų dėl mokslo (sklaidos) projektų ar ataskaitų įvertinimo teikimo ir nagrinėjimo tvarkos apraše nurodytais pagrindais, pagal minėtame apraše nustatytą tvarką ir terminus.<text:s/></text:p>
      <text:p text:style-name="P197"/>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Vaiva</meta:initial-creator>
    <dc:creator>adlibuser</dc:creator>
    <meta:creation-date>2018-07-25T10:51:00Z</meta:creation-date>
    <dc:date>2018-07-25T10:51:00Z</dc:date>
    <meta:print-date>2016-12-12T15:52:00Z</meta:print-date>
    <meta:template xlink:href="Normal.dotm" xlink:type="simple"/>
    <meta:editing-cycles>2</meta:editing-cycles>
    <meta:editing-duration>PT0S</meta:editing-duration>
    <meta:document-statistic meta:page-count="5" meta:paragraph-count="177" meta:word-count="1791" meta:character-count="15981" meta:row-count="478" meta:non-whitespace-character-count="14367"/>
  </office:meta>
</office:document-meta>
</file>