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right="-0.0006in" fo:text-indent="0.5in">
        <style:tab-stops>
          <style:tab-stop style:type="left" style:position="6.8902in"/>
        </style:tab-stops>
      </style:paragraph-properties>
      <style:text-properties style:font-size-complex="12pt" fo:hyphenate="false"/>
    </style:style>
    <style:style style:name="P29"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vertical-align="baseline" fo:margin-right="-0.0006in" fo:text-indent="0.5in">
        <style:tab-stops>
          <style:tab-stop style:type="left" style:position="6.8902in"/>
        </style:tab-stops>
      </style:paragraph-properties>
      <style:text-properties style:font-size-complex="12p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margin-right="-0.0006in"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right="-0.0006in"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P61" style:parent-style-name="Normal" style:family="paragraph">
      <style:paragraph-properties style:vertical-align="baseline">
        <style:tab-stops>
          <style:tab-stop style:type="left" style:position="5.118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8395in" style:page-number="1"/>
      <style:text-properties style:font-weight-complex="bold"/>
    </style:style>
    <style:style style:name="P72" style:parent-style-name="Normal" style:family="paragraph">
      <style:paragraph-properties fo:text-indent="3.8395in"/>
      <style:text-properties style:font-weight-complex="bold"/>
    </style:style>
    <style:style style:name="P73" style:parent-style-name="Normal" style:family="paragraph">
      <style:paragraph-properties fo:text-indent="3.8395in"/>
      <style:text-properties style:font-weight-complex="bold"/>
    </style:style>
    <style:style style:name="P74" style:parent-style-name="Normal" style:family="paragraph">
      <style:paragraph-properties fo:text-indent="3.8395in"/>
      <style:text-properties style:font-weight-complex="bold"/>
    </style:style>
    <style:style style:name="P75" style:parent-style-name="Normal" style:family="paragraph">
      <style:paragraph-properties fo:text-indent="3.8395in"/>
      <style:text-properties style:font-weight-complex="bold"/>
    </style:style>
    <style:style style:name="P76" style:parent-style-name="Normal" style:family="paragraph">
      <style:paragraph-properties fo:text-indent="3.8395in"/>
      <style:text-properties style:font-weight-complex="bold"/>
    </style:style>
    <style:style style:name="P77" style:parent-style-name="Normal" style:family="paragraph">
      <style:paragraph-properties fo:text-indent="3.8395in"/>
      <style:text-properties style:font-weight-complex="bold"/>
    </style:style>
    <style:style style:name="P78" style:parent-style-name="Normal" style:family="paragraph">
      <style:paragraph-properties fo:text-indent="3.8395in"/>
      <style:text-properties style:font-weight-complex="bold"/>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in"/>
          <style:tab-stop style:type="left" style:position="0.5909in"/>
        </style:tab-stops>
      </style:paragraph-properties>
    </style:style>
    <style:style style:name="P94"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P95"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5354in">
        <style:tab-stops>
          <style:tab-stop style:type="left" style:position="0in"/>
          <style:tab-stop style:type="left" style:position="0.5909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2" style:parent-style-name="DefaultParagraphFont" style:family="text">
      <style:text-properties fo:letter-spacing="0.002in"/>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 style:parent-style-name="DefaultParagraphFont" style:family="text">
      <style:text-properties fo:letter-spacing="0.002in"/>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LT" style:font-name-complex="TimesLT" fo:font-size="10pt" style:font-size-asian="10pt" style:language-asian="zh" style:country-asian="CN"/>
    </style:style>
    <style:style style:name="T146" style:parent-style-name="DefaultParagraphFont" style:family="text">
      <style:text-properties style:font-name="TimesLT" style:font-name-complex="TimesLT"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name="TimesLT" style:font-name-complex="TimesLT"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fo:language="en" fo:country="US" style:language-asian="zh" style:country-asian="CN"/>
    </style:style>
    <style:style style:name="T187" style:parent-style-name="DefaultParagraphFont" style:family="text">
      <style:text-properties style:font-size-complex="12pt" fo:language="en" fo:country="US"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TimesLT" style:font-name-complex="TimesLT"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name="TimesLT" style:font-name-complex="TimesLT" fo:font-size="10pt" style:font-size-asian="10pt" style:language-asian="zh" style:country-asian="CN"/>
    </style:style>
    <style:style style:name="T238" style:parent-style-name="DefaultParagraphFont" style:family="text">
      <style:text-properties style:font-name="TimesLT" style:font-name-complex="TimesLT"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TimesLT" style:font-name-complex="TimesLT" fo:font-size="10pt" style:font-size-asian="10pt" style:language-asian="zh" style:country-asian="CN"/>
    </style:style>
    <style:style style:name="T244" style:parent-style-name="DefaultParagraphFont" style:family="text">
      <style:text-properties style:font-name="TimesLT" style:font-name-complex="TimesLT"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2166in"/>
      <style:text-properties fo:hyphenate="false"/>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widows="0" fo:orphans="0" fo:text-align="justify" fo:text-indent="0.4923in"/>
      <style:text-properties fo:hyphenate="false"/>
    </style:style>
    <style:style style:name="P321" style:parent-style-name="Normal" style:family="paragraph">
      <style:paragraph-properties fo:widows="0" fo:orphans="0" fo:text-align="justify" fo:text-indent="0.4923in"/>
      <style:text-properties fo:hyphenate="false"/>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798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798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798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798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798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798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798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798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798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798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798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798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798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798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98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98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798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798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798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798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98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798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798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798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798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798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798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798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798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798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98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798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798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798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798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98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798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98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798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98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798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98in">
        <style:tab-stops>
          <style:tab-stop style:type="left" style:position="0.4923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98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798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798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798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798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798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798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3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368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9 M. GRUODŽIO 21 D. ĮSAKYMO NR. V-1054 „DĖL LIETUVOS MEDICINOS NORMOS MN 25:2009 „</text:span><text:span text:style-name="T16">GYDYTOJAS ANESTEZIOLOGAS REANIMATOLOGAS</text:span><text:span text:style-name="T17">. TEISĖS, PAREIGOS, KOMPETENCIJA IR ATSAKOMYBĖ“ PATVIRTINIMO“ PAKEITIMO</text:span></text:p>
      <text:p text:style-name="P18"/>
      <text:p text:style-name="P19">2019 m. balandžio 24 d. Nr. V-493</text:p>
      <text:p text:style-name="P20">Vilnius</text:p>
      <text:p text:style-name="P21"/>
      <text:p text:style-name="P22"/>
      <text:p text:style-name="P23"><text:span text:style-name="T24">1</text:span><text:span text:style-name="T25">. P a k e i č i u<text:s/></text:span><text:span text:style-name="T26">Lietuvos Respublikos sveikatos apsaugos ministro 2009 m. gruodžio 21 d. įsakymą Nr. V-1054 „Dėl Lietuvos medicinos normos MN 25:2009 „Gydytojas anesteziologas reanimatologas. Teisės, pareigos, kompetencija ir atsakomybė“<text:s/></text:span><text:span text:style-name="T27">patv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 LIETUVOS MEDICINOS NORMOS MN<text:s/></text:span><text:span text:style-name="T36">25:2019</text:span></text:p>
      <text:p text:style-name="P37"><text:span text:style-name="T38">„GYDYTOJAS ANESTEZIOLOGAS REANIMATOLOGAS“</text:span><text:span text:style-name="T39"><text:s/>PATVIRTINIMO</text:span></text:p>
      <text:p text:style-name="P40"/>
      <text:p text:style-name="P41"><text:span text:style-name="T42">Vadovaudamasis Lietuvos Respublikos medicinos praktikos įstatymo 4 straipsnio 4 dalimi:</text:span></text:p>
      <text:p text:style-name="P43"><text:span text:style-name="T44">1</text:span><text:span text:style-name="T45">. T v i r t i n u Lietuvos medicinos normą MN<text:s/></text:span><text:span text:style-name="T46">25:2019</text:span><text:span text:style-name="T47"><text:s/>„Gydytojas anesteziologas reanimatologas“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Lietuvos Respublikos sveikatos apsaugos ministro įsakymuose nuoroda į Lietuvos Respublikos sveikatos apsaugos ministro<text:s/></text:span><text:span text:style-name="T54">2009 m. gruodžio 21 d. įsakymą Nr. V-1054 „Dėl Lietuvos medicinos normos MN 25:2009 „Gydytojas anesteziologas reanimatologas. Teisės, pareigos, kompetencija ir atsakomybė“<text:s/></text:span><text:span text:style-name="T55">patvirtinimo“ reiškia nuorodą į Lietuvos Respublikos sveikatos apsaugos ministro 2009 m. gruodžio 21 d. įsakymą Nr. V-1054</text:span><text:s/>„Dėl<text:s/><text:span text:style-name="T56">Lietuvos medicinos normos MN 25:2019 „Gydytojas anesteziologas reanimatologas“</text:span><text:s/><text:span text:style-name="T57">patvirtinimo“.</text:span></text:p>
      <text:p text:style-name="P58"/>
      <text:p text:style-name="P59"/>
      <text:p text:style-name="P60"/>
      <text:p text:style-name="P61"><text:span text:style-name="T62">Sveikatos apsaugos ministras</text:span><text:span text:style-name="T63"><text:tab/><text:s text:c="3"/>Aurelijus Veryga</text:span></text:p>
      <text:soft-page-break/>
      <text:p text:style-name="P64">PATVIRTINTA</text:p>
      <text:p text:style-name="P72">Lietuvos Respublikos sveikatos<text:s/></text:p>
      <text:p text:style-name="P73">apsaugos ministro 2009 m. gruodžio 21 d.<text:s/></text:p>
      <text:p text:style-name="P74">įsakymu Nr. V-1054</text:p>
      <text:p text:style-name="P75">(Lietuvos Respublikos sveikatos<text:s/></text:p>
      <text:p text:style-name="P76">apsaugos ministro 2019 m. balandžio 24 d.<text:s/></text:p>
      <text:p text:style-name="P77">įsakymo Nr. V-493 <text:s/></text:p>
      <text:p text:style-name="P78">redakcija)</text:p>
      <text:p text:style-name="P79"/>
      <text:p text:style-name="P80"/>
      <text:p text:style-name="P81"><text:span text:style-name="T82">LIETUVOS MEDICINOS NORMA MN 25:2019</text:span></text:p>
      <text:p text:style-name="P83"><text:span text:style-name="T84">GYDYTOJAS ANESTEZIOLOGAS REANIMATOLOGAS</text:span></text:p>
      <text:p text:style-name="Normal"/>
      <text:p text:style-name="P85"><text:span text:style-name="T86">I</text:span><text:span text:style-name="T87"><text:s/>SKYRIUS</text:span></text:p>
      <text:p text:style-name="P88"><text:span text:style-name="T89">BENDROSIOS NUOSTATOS</text:span></text:p>
      <text:p text:style-name="Normal"/>
      <text:p text:style-name="P90"><text:span text:style-name="T91">1</text:span><text:span text:style-name="T92">. Lietuvos medicinos norma MN 25:2019 „Gydytojas anesteziologas reanimatologas“<text:s/></text:span></text:p>
      <text:p text:style-name="P93">(toliau – Lietuvos medicinos norma) privaloma gydytojams anesteziologams reanimatologams, dirbantiems Lietuvos Respublikoje, jų darbdaviams, taip pat institucijoms, rengiančioms šiuos specialistus, tobulinančioms jų kvalifikaciją bei kontroliuojančioms jų veiklą.</text:p>
      <text:p text:style-name="P94">2. Lietuvos medicinos normoje vartojamos sąvokos ir jų apibrėžtys:</text:p>
      <text:p text:style-name="P95"><text:span text:style-name="T96">2.1</text:span><text:span text:style-name="T97">.</text:span><text:span text:style-name="T98"><text:s/>Anesteziologija<text:s/></text:span><text:span text:style-name="T99">– mokslas apie nejautrą.</text:span></text:p>
      <text:p text:style-name="P100">2.2.<text:span text:style-name="T101"><text:s/>Bendroji nejautra</text:span><text:s/>– dirbtinai sukeltas grįžtamasis centrinės nervų sistemos slopinimas, kai netenkama sąmonės ir jutimų, atsipalaiduoja skersaruožiai raumenys ir iš dalies nuslopinamos vegetacinės funkcijos.</text:p>
      <text:p text:style-name="P102"><text:span text:style-name="T103">2.3</text:span><text:span text:style-name="T104">.</text:span><text:span text:style-name="T105"><text:s/>Gydytojas anesteziologas reanimatologas</text:span><text:span text:style-name="T106"><text:s/>– medicinos gydytojas, teisės aktų nustatyta tvarka įgijęs gydytojo anesteziologo reanimatologo profesinę kvalifikaciją.</text:span></text:p>
      <text:p text:style-name="P107"><text:span text:style-name="T108">2.4</text:span><text:span text:style-name="T109">.</text:span><text:span text:style-name="T110"><text:s/>Gydytojo anesteziologo reanimatologo praktika</text:span><text:span text:style-name="T111"><text:s/>– teisės aktų reglamentuota gydytojo anesteziologo reanimatologo, turinčio licenciją verstis medicinos praktika pagal gydytojo anesteziologo reanimatologo profesinę kvalifikaciją, atliekama asmens sveikatos priežiūra nepriklausomai nuo paciento amžiaus.</text:span></text:p>
      <text:p text:style-name="P112"><text:span text:style-name="T113">2.5</text:span><text:span text:style-name="T114">.<text:s/></text:span><text:span text:style-name="T115">Intensyvioji terapija</text:span><text:span text:style-name="T116"><text:s/>– medicinos sritis, apimanti gyvybei pavojingų būklių diagnozavimą ir gydymą naudojant gaivinimo, gyvybinių funkcijų palaikymo bei stebėsenos priemones.</text:span></text:p>
      <text:p text:style-name="P117">2.6.<text:span text:style-name="T118"><text:s/>Saugi anestezija</text:span><text:s/>– priemonių ir veiksnių, būtinų kokybiškai perioperacinei anesteziologinei priežiūrai užtikrinti, visuma.</text:p>
      <text:p text:style-name="P119"><text:span text:style-name="T120">2.7</text:span><text:span text:style-name="T121">.</text:span><text:span text:style-name="T122"><text:s/>Reanimatologija</text:span><text:span text:style-name="T123"><text:s/>– mokslas apie gyvybinių funkcijų atkūrimą ir palaikymą.</text:span></text:p>
      <text:p text:style-name="P124">2.8.<text:span text:style-name="T125"><text:s/>Regioninė nejautra</text:span><text:s/>– tam tikros kūno vietos ar srities skausmo malšinimas.<text:s/></text:p>
      <text:p text:style-name="P126">2.9. Kitos šioje Lietuvos medicinos normoje vartojamos sąvokos suprantamos taip, kaip jos yra apibrėžtos asmens sveikatos priežiūros paslaugų teikimą reglamentuojančiuose teisės aktuose.<text:s/></text:p>
      <text:p text:style-name="P127">3. Gydytojo anesteziologo reanimatologo profesinė kvalifikacija įgyjama baigus universitetines medicinos studijas ir anesteziologijos reanimatologijos rezidentūrą. Užsienyje įgyta gydytojo anesteziologo reanimatologo profesinė kvalifikacija pripažįstama Lietuvos Respublikos reglamentuojamų profesinių kvalifikacijų pripažinimo įstatymo ir kitų teisės aktų, reglamentuojančių profesinių kvalifikacijų pripažinimą, nustatyta tvarka.</text:p>
      <text:p text:style-name="P128">4. Teisę verstis gydytojo anesteziologo reanimatologo praktika turi asmuo, Lietuvos Respublikos medicinos praktikos įstatymo nustatyta tvarka įgijęs gydytojo anesteziologo reanimatologo profesinę kvalifikaciją ir turintis galiojančią medicinos praktikos licenciją verstis medicinos praktika pagal gydytojo anesteziologo reanimatologo profesinę kvalifikaciją.<text:s/></text:p>
      <text:p text:style-name="P129">5. Gydytojas anesteziologas reanimatologas verčiasi gydytojo anesteziologo reanimatologo praktika Lietuvos Respublikoje tik asmens sveikatos priežiūros įstaigoje, turinčioje galiojančią įstaigos asmens sveikatos priežiūros licenciją teikti<text:s/><text:span text:style-name="T130">anesteziologijos reanimatologijos paslaugas<text:s/></text:span>ir (ar) kitas asmens sveikatos priežiūros paslaugas, kurias pagal teisės aktų reikalavimus kartu su kitais asmens sveikatos priežiūros specialistais turi teikti ir gydytojas anesteziologas reanimatologas.<text:s/></text:p>
      <text:p text:style-name="P131">6. Gydytojas anesteziologas reanimatologas<text:s/><text:span text:style-name="T132">dirba savarankiškai, anesteziologijos reanimatologijos paslaugas teikia visų amžiaus grupių pacientams, bendradarbiaudamas su sveikatos priežiūros specialistais ir kitais specialistais</text:span>.</text:p>
      <text:p text:style-name="P133">7. Gydytojas anesteziologas reanimatologas v<text:span text:style-name="T134">adovaujasi asmens sveikatos priežiūros paslaugų teikimą reglamentuojančiais teisės aktais, Lietuvos medicinos norma, tarptautiniais dokumentais, asmens sveikatos priežiūros įstaigos, kurioje dirba, įstatais (nuostatais), vidaus tvarkos taisyklėmis ir savo pareigybės aprašymu.</text:span></text:p>
      <text:p text:style-name="P135"/>
      <text:p text:style-name="P136"><text:span text:style-name="T137">II</text:span><text:span text:style-name="T138"><text:s/>SKYRIUS</text:span></text:p>
      <text:p text:style-name="P139"><text:span text:style-name="T140">TEISĖS</text:span></text:p>
      <text:p text:style-name="P141"/>
      <text:p text:style-name="P142"><text:span text:style-name="T143">8</text:span><text:span text:style-name="T144">. Gydytojas</text:span><text:span text:style-name="T145"><text:s/></text:span><text:span text:style-name="T146">anesteziologas reanimatologas</text:span><text:span text:style-name="T147"><text:s/>turi teisę:</text:span></text:p>
      <text:p text:style-name="P148"><text:span text:style-name="T149">8.1</text:span><text:span text:style-name="T150">. verstis gydytojo<text:s/></text:span><text:span text:style-name="T151">anesteziologo reanimatologo</text:span><text:span text:style-name="T152"><text:s/>praktika teisės aktų nustatyta tvarka;</text:span></text:p>
      <text:p text:style-name="P153"><text:span text:style-name="T154">8.2</text:span><text:span text:style-name="T15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8.3</text:span><text:span text:style-name="T158">. išduoti medicininius ar sveikatos pažymėjimus (pažymas)</text:span><text:span text:style-name="T159"><text:s/>L</text:span><text:span text:style-name="T160">ietuvos Respublikos<text:s/></text:span><text:span text:style-name="T161">sveikatos</text:span><text:span text:style-name="T162"><text:s/>apsaugos<text:s/></text:span><text:span text:style-name="T163">ministro</text:span><text:span text:style-name="T164"><text:s/>nustatyta</text:span><text:span text:style-name="T165"><text:s/>tvarka</text:span><text:span text:style-name="T166">;</text:span></text:p>
      <text:p text:style-name="P167"><text:span text:style-name="T168">8.4</text:span><text:span text:style-name="T169">. pagal kompetenciją konsultuoti pacientus, fizinius ir juridinius asmenis Lietuvos Respublikos teisės aktų nustatyta tvarka;</text:span></text:p>
      <text:p text:style-name="P170"><text:span text:style-name="T171">8.5</text:span><text:span text:style-name="T172">. atsisakyti teikti sveikatos priežiūros paslaugas, jei tai prieštarauja gydytojo profesinės etikos principams arba gali sukelti realų pavojų paciento ar gydytojo gyvybei, išskyrus atvejus, kai teikiama būtinoji medicinos pagalba;</text:span></text:p>
      <text:p text:style-name="P173"><text:span text:style-name="T174">8.6</text:span><text:span text:style-name="T175">. nustatyti asmens mirties faktą Lietuvos Respublikos žmogaus mirties nustatymo ir kritinių būklių įstatymo nustatyta tvarka;</text:span></text:p>
      <text:p text:style-name="P176"><text:span text:style-name="T177">8.7</text:span><text:span text:style-name="T178">. tvarkyti paciento duomenis, įskaitant sveikatos duomenis, vykdant Lietuvos medicinos normos 13–15 punktuose nurodytą veiklą;</text:span></text:p>
      <text:p text:style-name="P179"><text:span text:style-name="T180">8.8</text:span><text:span text:style-name="T181">. nepradėti gaivinimo teisės aktų nustatyta tvarka;<text:s/></text:span></text:p>
      <text:p text:style-name="P182"><text:span text:style-name="T183">8.9</text:span><text:span text:style-name="T184">. reikalauti darbdavio užtikrinti optimalias darbo ir saugios anestezijos sąlygas (patalpos, higieninės sąlygos, apsaugos priemonės, medicinos prietaisai, jų priežiūra ir atnaujinimas), nurodytas kiekvienos diagnostinės ar gydomosios procedūros metodikoje;</text:span></text:p>
      <text:p text:style-name="P185"><text:span text:style-name="T186">8.10</text:span><text:span text:style-name="T187">. verstis siaura medicinos praktika;<text:s/></text:span></text:p>
      <text:p text:style-name="P188"><text:span text:style-name="T189">8.11</text:span><text:span text:style-name="T190">. gydytojas anesteziologas reanimatologas turi ir kitų teisių, nustatytų kituose Lietuvos Respublikos teisės aktuose, reglamentuojančiuose asmens sveikatos priežiūros specialisto praktiką.</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9</text:span><text:span text:style-name="T200">. Gydytojas<text:s/></text:span><text:span text:style-name="T201">anesteziologas reanimatologas</text:span><text:span text:style-name="T202"><text:s/>privalo:</text:span></text:p>
      <text:p text:style-name="P203"><text:span text:style-name="T204">9.1</text:span><text:span text:style-name="T205">. teikti būtinąją medicinos pagalbą Lietuvos Respublikos teisės aktų nustatyta tvarka;</text:span></text:p>
      <text:p text:style-name="P206"><text:span text:style-name="T207">9.2</text:span><text:span text:style-name="T208">. pagal savo kompetenciją, nurodytą Lietuvos medicinos normoje, ir asmens sveikatos priežiūros įstaigos, kurioje dirba, licenciją tirti, diagnozuoti ir gydyti ligas, būkles bei sveikatos<text:s/></text:span><text:soft-page-break/><text:span text:style-name="T209">sutrikimus, rekomenduoti ir dalyvauti organizuojant ligų ir sveikatos sutrikimų profilaktikos priemones bei užtikrinti teikiamų asmens sveikatos priežiūros paslaugų kokybę;</text:span></text:p>
      <text:p text:style-name="P210"><text:span text:style-name="T211">9.3</text:span><text:span text:style-name="T212">. nepriskirtais jo kompetencijai atvejais siųsti pacientą konsultuotis ir (ar) gydytis pas atitinkamos srities asmens sveikatos priežiūros specialistą;</text:span></text:p>
      <text:p text:style-name="P213"><text:span text:style-name="T214">9.4</text:span><text:span text:style-name="T215">. bendradarbiauti su sveikatos priežiūros ir kitais specialistais, dalyvaujančiais atliekant tyrimo, diagnostikos ir gydymo veiksmus;</text:span></text:p>
      <text:p text:style-name="P216"><text:span text:style-name="T217">9.5</text:span><text:span text:style-name="T218">. propaguoti sveiką gyvenseną, ligų profilaktikos ir sveikatos tausojimo bei ugdymo priemones;</text:span></text:p>
      <text:p text:style-name="P219"><text:span text:style-name="T220">9.6</text:span><text:span text:style-name="T221">. turėti spaudą, kurio numeris suteikiamas Lietuvos Respublikos sveikatos apsaugos ministro 2003 m. sausio 6 d. įsakymu Nr. V-1 „Dėl Numerio sveikatos specialisto spaudui suteikimo ir panaikinimo taisyklių patvirtinimo“ nustatyta tvarka;</text:span></text:p>
      <text:p text:style-name="P222"><text:span text:style-name="T223">9.7</text:span><text:span text:style-name="T224">. pagal kompetenciją vykdyti privalomąsias sveikatos programas;</text:span></text:p>
      <text:p text:style-name="P225"><text:span text:style-name="T226">9.8</text:span><text:span text:style-name="T227">.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28"><text:span text:style-name="T229">9.9</text:span><text:span text:style-name="T230">. tobulinti profesinę kvalifikaciją Lietuvos Respublikos sveikatos apsaugos ministro nustatyta tvarka;</text:span></text:p>
      <text:p text:style-name="P231"><text:span text:style-name="T232">9.10</text:span><text:span text:style-name="T233">. laikytis licencijuojamos sveikatos priežiūros specialisto veiklos sąlygų;</text:span></text:p>
      <text:p text:style-name="P234"><text:span text:style-name="T235">9.11</text:span><text:span text:style-name="T236">. tvarkyti gydytojo</text:span><text:span text:style-name="T237"><text:s/></text:span><text:span text:style-name="T238">anesteziologo reanimatologo</text:span><text:span text:style-name="T239"><text:s/>praktikos dokumentus Lietuvos Respublikos teisės aktų nustatyta tvarka;</text:span></text:p>
      <text:p text:style-name="P240"><text:span text:style-name="T241">9.12</text:span><text:span text:style-name="T242">. paaiškinti gydytojo</text:span><text:span text:style-name="T243"><text:s/></text:span><text:span text:style-name="T244">anesteziologo reanimatologo</text:span><text:span text:style-name="T245"><text:s/>praktikos aplinkybes Lietuvos Respublikos sveikatos apsaugos ministerijos, teisėsaugos institucijų ir kitų kontroliuojančių institucijų prašymu;</text:span></text:p>
      <text:p text:style-name="P246"><text:span text:style-name="T247">9.13</text:span><text:span text:style-name="T248">. taikyti Lietuvos Respublikoje tik medicinos mokslo ir praktikos įrodymais pagrįstus, saugius tyrimo, diagnostikos ir gydymo metodus, išskyrus kituose teisės aktuose nustatytas išimtis;</text:span></text:p>
      <text:p text:style-name="P249"><text:span text:style-name="T250">9.14</text:span><text:span text:style-name="T251">.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52"><text:span text:style-name="T253">9.15</text:span><text:span text:style-name="T254">. atlikti kitas Lietuvos Respublikos teisės aktų, reglamentuojančių asmens sveikatos priežiūros specialisto praktiką, nustatytas pareigas.</text:span></text:p>
      <text:p text:style-name="P255"/>
      <text:p text:style-name="P256"><text:span text:style-name="T257">IV</text:span><text:span text:style-name="T258"><text:s/>SKYRIUS</text:span></text:p>
      <text:p text:style-name="P259"><text:span text:style-name="T260">KOMPETENCIJA</text:span></text:p>
      <text:p text:style-name="Normal"/>
      <text:p text:style-name="P261">10. Gydytojo anesteziologo reanimatologo profesinę kompetenciją sudaro žinios ir gebėjimai, kurie įgyjami baigus gydytojo anesteziologo reanimatologo profesinę kvalifikaciją suteikiančias studijas bei nuolat tobulinant įgytą profesinę kvalifikaciją atsižvelgiant į medicinos mokslo ir praktikos pažangą.</text:p>
      <text:p text:style-name="P262">11. Gydytojas anesteziologas reanimatologas turi žinoti:</text:p>
      <text:p text:style-name="P263">11.1. dokumentų rengimo, tvarkymo ir apskaitos pagrindus;</text:p>
      <text:p text:style-name="P264">11.2. medicinos statistikos pagrindus;</text:p>
      <text:p text:style-name="P265">11.3. sveikatos draudimo pagrindus;</text:p>
      <text:p text:style-name="P266">11.4. sveikatos teisės pagrindus;</text:p>
      <text:p text:style-name="P267">11.5. naudojimosi informacinėmis ir ryšio technologijomis būdus, mokėti jomis naudotis;</text:p>
      <text:p text:style-name="P268">11.6. asmens duomenų apsaugos principus.</text:p>
      <text:p text:style-name="P269">12. Gydytojas anesteziologas reanimatologas turi išmanyti:</text:p>
      <text:p text:style-name="P270">12.1. žmogaus fiziologiją ir patologiją, farmakologiją bei nozologiją;<text:s/></text:p>
      <text:p text:style-name="P271">12.2. saugios anestezijos ir intensyviosios terapijos nuostatas;</text:p>
      <text:p text:style-name="P272">12.3. anestezijos būdus: raumenų, rektalinę, veninę, kaukinę (įskaitant laringinę kaukę), intubacinę (endotrachėjinę bei endobronchinę), epidurinę, spinalinę, nervinių rezginių, nervų kamienų, infiltracinę, paviršinę gleivinės anesteziją ir įvairių anestezijų rūšių derinimą;</text:p>
      <text:p text:style-name="P273">12.4. gyvybinių funkcijų rodiklius ir jų stebėjimo principus anestezijos, intensyviosios terapijos laikotarpiu;</text:p>
      <text:p text:style-name="P274">12.5. anesteziją ir perioperacinę priežiūrą visų amžiaus grupių pacientams, atliekant šių sričių invazines ir neinvazines intervencijas ir procedūras:</text:p>
      <text:p text:style-name="P275">12.5.1. bendrojosios ir abdominalinės chirurgijos;</text:p>
      <text:p text:style-name="P276">12.5.2. akušerijos ir ginekologijos;</text:p>
      <text:p text:style-name="P277">12.5.3. urologijos;</text:p>
      <text:p text:style-name="P278">12.5.4. kraujagyslių chirurgijos;</text:p>
      <text:p text:style-name="P279">12.5.5. neurochirurgijos;</text:p>
      <text:p text:style-name="P280">12.5.6. ortopedijos ir traumatologijos;</text:p>
      <text:p text:style-name="P281">12.5.7. plastinės ir rekonstrukcinės chirurgijos;</text:p>
      <text:p text:style-name="P282">12.5.8. akių chirurgijos;</text:p>
      <text:p text:style-name="P283">12.5.9. audinių ir (ar) organų persodinimo;</text:p>
      <text:p text:style-name="P284">12.5.10. krūtinės chirurgijos;</text:p>
      <text:p text:style-name="P285">12.5.11. onkologijos;</text:p>
      <text:p text:style-name="P286">12.5.12. stacionarinės ir ambulatorinės chirurgijos;</text:p>
      <text:p text:style-name="P287">12.5.13. širdies chirurgijos;</text:p>
      <text:p text:style-name="P288">12.5.14. otorinolaringologijos;</text:p>
      <text:p text:style-name="P289">12.5.15. veido ir žandikaulių chirurgijos;</text:p>
      <text:p text:style-name="P290">12.5.16. radiologijos;</text:p>
      <text:p text:style-name="P291">12.5.17. ir kitų medicinos sričių pagal priskirtą kompetenciją;</text:p>
      <text:p text:style-name="P292">12.6. ūminio ir lėtinio skausmo malšinimą;</text:p>
      <text:p text:style-name="P293">12.7. paliatyviosios pagalbos principus;<text:s/></text:p>
      <text:p text:style-name="P294">12.8. būtinosios medicinos pagalbos principus;<text:s/></text:p>
      <text:p text:style-name="P295">12.9. visų amžiaus grupių ir visų profilių pacientų intensyviąją terapiją;<text:s/></text:p>
      <text:p text:style-name="P296">12.10. įvertinti ir nustatyti indikacijas intensyviajai terapijai, stebėjimo ir gydymo reanimacijos ir (ar) intensyviosios terapijos skyriuje poreikį;</text:p>
      <text:p text:style-name="P297">12.11. visų amžiaus grupių pacientų gaivinimą;<text:s/></text:p>
      <text:p text:style-name="P298">12.12. vaistų, naudojamų anestezijai, intensyviajai terapijai, skausmo gydymui bei gaivinimui, klinikinę farmakologiją bei tarpusavio sąveiką;</text:p>
      <text:p text:style-name="P299">12.13. anesteziologijos, reanimacijos ir intensyviosios terapijos skyriuose naudojamos medicinos prietaisų veikimo ir naudojimo principus;<text:s/></text:p>
      <text:p text:style-name="P300">12.14. anestezijos, atliktų procedūrų komplikacijas, jų profilaktikos ir gydymo principus;</text:p>
      <text:p text:style-name="P301">12.15. infuzinės ir transfuzinės terapijos principus, metodus, indikacijas, kontraindikacijas, komplikacijas;</text:p>
      <text:p text:style-name="P302">12.16. enterinės ir parenterinės mitybos principus, metodus, indikacijas, kontraindikacijas, komplikacijas, energijos ir maisto medžiagų poreikio apskaičiavimo principus ir metodus;</text:p>
      <text:p text:style-name="P303">12.17. vandens, elektrolitų ir šarmų rūgščių pusiausvyros palaikymo principus;</text:p>
      <text:p text:style-name="P304">12.18. antimikrobinė terapijos principus, metodus, indikacijas, kontraindikacijas, komplikacijas;</text:p>
      <text:p text:style-name="P305">12.19. žmogaus audinių, ląstelių ir organų donorystės ir audinių ir (ar) organų persodinimo iš mirusio žmogaus ir gyvo donoro tvarką;<text:s/></text:p>
      <text:p text:style-name="P306">12.20. multiorganinių donorų išlaikymo ir ruošimo principus.</text:p>
      <text:p text:style-name="P307">13. Gydytojas anesteziologas reanimatologas, teikdamas anesteziologinę pagalbą, turi gebėti:</text:p>
      <text:p text:style-name="P308">13.1. įvertinti paciento būklę prieš numatomą anesteziją (surinkti anamnezę, atlikti fizinį tyrimą, įvertinti laboratorinių bei instrumentinių tyrimų rezultatus);</text:p>
      <text:p text:style-name="P309">13.2. įvertinti pagrindinės ligos ir gretutinių ligų įtaką perioperacinio laikotarpio eigai;</text:p>
      <text:p text:style-name="P310">13.3. suplanuoti ir atlikti paciento perioperacinę priežiūrą:</text:p>
      <text:p text:style-name="P311">13.3.1. sudaryti paruošimo anestezijai planą;</text:p>
      <text:p text:style-name="P312">13.3.2. parinkti ir atlikti šių rūšių anesteziją:</text:p>
      <text:p text:style-name="P313">13.3.2.1. raumenų;</text:p>
      <text:p text:style-name="P314">13.3.2.2. rektalinę;</text:p>
      <text:p text:style-name="P315">13.3.2.3. veninę;</text:p>
      <text:p text:style-name="P316">13.3.2.4. kaukinę (įskaitant gerklų kaukę);</text:p>
      <text:p text:style-name="P317">13.3.2.5. intubacinę (endotrachėjinę ir endobronchinę);</text:p>
      <text:p text:style-name="P318">13.3.2.6. epidurinę;</text:p>
      <text:p text:style-name="P319">13.3.2.7. spinalinę;</text:p>
      <text:p text:style-name="P320">13.3.2.8. nervinių rezginių;</text:p>
      <text:p text:style-name="P321">13.3.2.9. nervų kamienų;</text:p>
      <text:p text:style-name="P322">13.3.2.10. infiltracinę;</text:p>
      <text:p text:style-name="P323">13.3.2.11. paviršinę gleivinės anesteziją;</text:p>
      <text:p text:style-name="P324">13.3.3. stebėti ir gydyti pacientą ankstyvuoju poanestetiniu laikotarpiu.</text:p>
      <text:p text:style-name="P325">14. Gydytojas anesteziologas reanimatologas taikydamas intensyviosios terapijos metodus turi gebėti:</text:p>
      <text:p text:style-name="P326">14.1. atlikti kritinių būklių pacientų vertinimą ir, jei reikia, gaivinimą:</text:p>
      <text:p text:style-name="P327">14.1.1. atpažinti, įvertinti ir gydyti kritines būkles;<text:s/></text:p>
      <text:p text:style-name="P328">14.1.2. atlikti pradinį ir specialųjį gaivinimą;</text:p>
      <text:p text:style-name="P329">14.2. diagnozuoti ir gydyti kritines būkles ir jas sukėlusias ligas:</text:p>
      <text:p text:style-name="P330">14.2.1. kvėpavimo sistemos;<text:s/></text:p>
      <text:p text:style-name="P331">14.2.2. širdies ir kraujagyslių;<text:s/></text:p>
      <text:p text:style-name="P332">14.2.3. virškinimo trakto;</text:p>
      <text:p text:style-name="P333">14.2.4. inkstų;</text:p>
      <text:p text:style-name="P334">14.2.5. kepenų ir tulžies latakų;</text:p>
      <text:p text:style-name="P335">14.2.6. infekcines;</text:p>
      <text:p text:style-name="P336">14.2.7. neurologines;<text:s/></text:p>
      <text:p text:style-name="P337">14.2.8. hematologines;<text:s/></text:p>
      <text:p text:style-name="P338">14.2.9. onkologines;</text:p>
      <text:p text:style-name="P339">14.2.10. imunologines;</text:p>
      <text:p text:style-name="P340">14.2.11. reumatologines;<text:s/></text:p>
      <text:p text:style-name="P341">14.2.12. metabolines;</text:p>
      <text:p text:style-name="P342">14.2.13. endokrinines;</text:p>
      <text:p text:style-name="P343">14.2.14. neuroraumenines;</text:p>
      <text:p text:style-name="P344">14.2.15. akušerines, sukeltas gimdymo;</text:p>
      <text:p text:style-name="P345">14.2.16. po sunkios traumos, nudegimų;</text:p>
      <text:p text:style-name="P346">14.2.17. prieš ir po chirurginių intervencijų, operacijų;</text:p>
      <text:p text:style-name="P347">14.2.18. hipotermijos, hipertermijos;</text:p>
      <text:p text:style-name="P348">14.3. įvertinti lėtinių ir gretutinių ligų įtaką ūminėms būklėms;</text:p>
      <text:p text:style-name="P349">14.4. diagnozuoti ir gydyti ūminius organų sistemų funkcijų sutrikimus;</text:p>
      <text:p text:style-name="P350">14.5. diagnozuoti ir gydyti sepsį ir neinfekcinės kilmės sisteminio uždegimo būkles;</text:p>
      <text:p text:style-name="P351">14.6. diagnozuoti ir gydyti ūminius apsinuodijimus;</text:p>
      <text:p text:style-name="P352">14.7. taikyti gydymo metodus bei vertinti jų veiksmingumą, esant organų sistemų funkcijų sutrikimams:</text:p>
      <text:p text:style-name="P353">14.7.1. infuzinę terapiją;</text:p>
      <text:p text:style-name="P354">14.7.2. kraujo komponentų transfuziją;</text:p>
      <text:p text:style-name="P355">14.7.3. neinvazinį ir invazinį kraujotakos funkcijos koregavimą;</text:p>
      <text:p text:style-name="P356">14.7.4.<text:tab/>neinvazinį ir invazinį kvėpavimo funkcijos koregavimą;</text:p>
      <text:p text:style-name="P357">14.7.5. inkstų pakaitinę terapiją;</text:p>
      <text:p text:style-name="P358">14.7.6. klinikinę mitybą;<text:s/></text:p>
      <text:p text:style-name="P359">14.7.7. skausmo malšinimą;</text:p>
      <text:p text:style-name="P360">14.7.8. medikamentinę sedaciją;<text:s/></text:p>
      <text:p text:style-name="P361">14.7.9. medikamentinę neuroraumeninę blokadą;</text:p>
      <text:p text:style-name="P362">14.7.10. priešmikrobinę terapiją;</text:p>
      <text:p text:style-name="P363">14.7.11. koreguoti elektrolitų, glikemijos ir šarmų-rūgščių balansą.</text:p>
      <text:p text:style-name="P364"><text:span text:style-name="T365">15</text:span><text:span text:style-name="T366">. Gydytojas anesteziologas reanimatologas turi gebėti atlikti šioje medicinos normoje nurodytas procedūras, operacijas:</text:span></text:p>
      <text:p text:style-name="P367"><text:span text:style-name="T368">15.1</text:span><text:span text:style-name="T369">. manipuliacijas, užtikrinančias kvėpavimo takų praeinamumą ir kvėpavimą (spontaninį arba dirbtinį):</text:span></text:p>
      <text:p text:style-name="P370"><text:span text:style-name="T371">15.1.1</text:span><text:span text:style-name="T372">. uždėti kaukę;</text:span></text:p>
      <text:p text:style-name="P373"><text:span text:style-name="T374">15.1.2</text:span><text:span text:style-name="T375">. įkišti orofaringinį vamzdelį;</text:span></text:p>
      <text:p text:style-name="P376"><text:span text:style-name="T377">15.1.3</text:span><text:span text:style-name="T378">. įkišti nazofaringinį vamzdelį;</text:span></text:p>
      <text:p text:style-name="P379"><text:span text:style-name="T380">15.1.4</text:span><text:span text:style-name="T381">. įkišti kombinuotą vamzdelį;</text:span></text:p>
      <text:p text:style-name="P382"><text:span text:style-name="T383">15.1.5</text:span><text:span text:style-name="T384">. įkišti gerklų kaukę;</text:span></text:p>
      <text:p text:style-name="P385"><text:span text:style-name="T386">15.1.6</text:span><text:span text:style-name="T387">. endotrachėjinę bei endobronchinę intubaciją;</text:span></text:p>
      <text:p text:style-name="P388"><text:span text:style-name="T389">15.1.7</text:span><text:span text:style-name="T390">. konikotomiją;</text:span></text:p>
      <text:p text:style-name="P391"><text:span text:style-name="T392">15.1.8</text:span><text:span text:style-name="T393">. tracheostomiją;</text:span></text:p>
      <text:p text:style-name="P394"><text:span text:style-name="T395">15.1.9</text:span><text:span text:style-name="T396">. pertrachėjinę deguonies srovės plaučių ventiliaciją;</text:span></text:p>
      <text:p text:style-name="P397"><text:span text:style-name="T398">15.1.10</text:span><text:span text:style-name="T399">. retrogradinę trachėjos intubaciją;</text:span></text:p>
      <text:p text:style-name="P400"><text:span text:style-name="T401">15.1.11</text:span><text:span text:style-name="T402">. fibrooptinę trachėjos ir bronchų intubaciją;</text:span></text:p>
      <text:p text:style-name="P403"><text:span text:style-name="T404">15.2</text:span><text:span text:style-name="T405">. bronchoskopiją:</text:span></text:p>
      <text:p text:style-name="P406"><text:span text:style-name="T407">15.2.1</text:span><text:span text:style-name="T408">. kvėpavimo takų praeinamumui užtikrinti ir palaikyti;</text:span></text:p>
      <text:p text:style-name="P409"><text:span text:style-name="T410">15.2.2</text:span><text:span text:style-name="T411">. kvėpavimo takams išvalyti;</text:span></text:p>
      <text:p text:style-name="P412"><text:span text:style-name="T413">15.2.3</text:span><text:span text:style-name="T414">. ištyrimo medžiagai / pasėliui iš kvėpavimo takų paimti;</text:span></text:p>
      <text:p text:style-name="P415"><text:span text:style-name="T416">15.3</text:span><text:span text:style-name="T417">. dirbtinę plaučių ventiliaciją rankiniais ir automatiniais aparatais;</text:span></text:p>
      <text:p text:style-name="P418"><text:span text:style-name="T419">15.4</text:span><text:span text:style-name="T420">. kvėpavimo sistemos ir dujų apykaitos stebėseną;<text:s/></text:span></text:p>
      <text:p text:style-name="P421"><text:span text:style-name="T422">15.5</text:span><text:span text:style-name="T423">. pulsoksimetriją;</text:span></text:p>
      <text:p text:style-name="P424"><text:span text:style-name="T425">15.6</text:span><text:span text:style-name="T426">. invazinę ir neinvazinę kraujotakos stebėseną;</text:span></text:p>
      <text:p text:style-name="P427"><text:span text:style-name="T428">15.7</text:span><text:span text:style-name="T429">. anestezijos gylio stebėseną;</text:span></text:p>
      <text:p text:style-name="P430"><text:span text:style-name="T431">15.8</text:span><text:span text:style-name="T432">. neuroraumeninės jungties stebėseną;</text:span></text:p>
      <text:p text:style-name="P433"><text:span text:style-name="T434">15.9</text:span><text:span text:style-name="T435">. periferinės ir centrinės venos punkciją ir kateterizaciją;</text:span></text:p>
      <text:p text:style-name="P436"><text:span text:style-name="T437">15.10</text:span><text:span text:style-name="T438">. arterijos punkciją ir kateterizaciją;</text:span></text:p>
      <text:p text:style-name="P439"><text:span text:style-name="T440">15.11</text:span><text:span text:style-name="T441">. juosmeninę punkciją;</text:span></text:p>
      <text:p text:style-name="P442"><text:span text:style-name="T443">15.12</text:span><text:span text:style-name="T444">. epidurinės ertmės punkciją ir kateterizaciją;</text:span></text:p>
      <text:p text:style-name="P445"><text:span text:style-name="T446">15.13</text:span><text:span text:style-name="T447">. injekcijas į veną, arteriją, raumenis, poodį, epidurinę ertmę, subarachnoidinę ertmę;</text:span></text:p>
      <text:p text:style-name="P448"><text:span text:style-name="T449">15.14</text:span><text:span text:style-name="T450">. perineurines injekcijas ir kateterizaciją;</text:span></text:p>
      <text:p text:style-name="P451"><text:span text:style-name="T452">15.15</text:span><text:span text:style-name="T453">. pleuros ertmės punkciją ir drenavimą;</text:span></text:p>
      <text:p text:style-name="P454"><text:span text:style-name="T455">15.16</text:span><text:span text:style-name="T456">. elektrokardiografiją;</text:span></text:p>
      <text:p text:style-name="P457"><text:span text:style-name="T458">15.17</text:span><text:span text:style-name="T459">. elektrinę širdies defibriliaciją bei kardioversiją;</text:span></text:p>
      <text:p text:style-name="P460"><text:span text:style-name="T461">15.18</text:span><text:span text:style-name="T462">. elektrinę širdies stimuliaciją;<text:s/></text:span></text:p>
      <text:p text:style-name="P463"><text:span text:style-name="T464">15.19</text:span><text:span text:style-name="T465">. intraaortinę kontrapulsaciją;</text:span></text:p>
      <text:p text:style-name="P466"><text:span text:style-name="T467">15.20</text:span><text:span text:style-name="T468">. ekstrakorporinę kraujo apytaką;</text:span></text:p>
      <text:p text:style-name="P469"><text:span text:style-name="T470">15.21</text:span><text:span text:style-name="T471">. plazmaferezę;</text:span></text:p>
      <text:p text:style-name="P472"><text:span text:style-name="T473">15.22</text:span><text:span text:style-name="T474">. plazmosorbciją;</text:span></text:p>
      <text:p text:style-name="P475"><text:span text:style-name="T476">15.23</text:span><text:span text:style-name="T477">. hemosorbciją;</text:span></text:p>
      <text:p text:style-name="P478"><text:span text:style-name="T479">15.24</text:span><text:span text:style-name="T480">. hemodializę, hemofiltraciją ir hemodiafiltraciją;</text:span></text:p>
      <text:p text:style-name="P481"><text:span text:style-name="T482">15.25</text:span><text:span text:style-name="T483">. pakaitinę kepenų terapiją;</text:span></text:p>
      <text:p text:style-name="P484"><text:span text:style-name="T485">15.26</text:span><text:span text:style-name="T486">. intraabdominalinio spaudimo matavimą;</text:span></text:p>
      <text:p text:style-name="P487"><text:span text:style-name="T488">15.27</text:span><text:span text:style-name="T489">. gastrotonometriją;</text:span></text:p>
      <text:p text:style-name="P490"><text:span text:style-name="T491">15.28</text:span><text:span text:style-name="T492">.<text:s/></text:span><text:span text:style-name="T493">skrandžio zondavimą;</text:span></text:p>
      <text:p text:style-name="P494"><text:span text:style-name="T495">15.29</text:span><text:span text:style-name="T496">.<text:s/></text:span><text:span text:style-name="T497">abdominalinę paracentezę;</text:span></text:p>
      <text:p text:style-name="P498"><text:span text:style-name="T499">15.30</text:span><text:span text:style-name="T500">. šlapimo pūslės kateterizavimą;</text:span></text:p>
      <text:p text:style-name="P501"><text:span text:style-name="T502">15.31</text:span><text:span text:style-name="T503">. intrakranijinio spaudimo</text:span><text:span text:style-name="T504"><text:s/>matavimą;</text:span></text:p>
      <text:p text:style-name="P505"><text:span text:style-name="T506">15.32</text:span><text:span text:style-name="T507">. elektroencefalografiją;</text:span></text:p>
      <text:p text:style-name="P508"><text:span text:style-name="T509">15.33</text:span><text:span text:style-name="T510">. temperatūros matavimą;</text:span></text:p>
      <text:p text:style-name="P511"><text:span text:style-name="T512">15.34</text:span><text:span text:style-name="T513">. atlikti tikslinę ultragarso diagnostiką, taikant greitos diagnostikos protokolus (įskaitant krūtinės ląstos organų (plaučių ir širdies), pilvo organų ultragarsinį tyrimą), perioperaciniu laikotarpiu ir kritinių būklių metu, jei yra baigęs rezidentūros studijų programą, kurios metu buvo mokoma šių metodikų ir procedūrų;</text:span></text:p>
      <text:p text:style-name="P514"><text:span text:style-name="T515">15.35</text:span><text:span text:style-name="T516">. taikyti specialiąsias priemones donoro audiniams ir (ar) organams paruošti transplantacijai;</text:span></text:p>
      <text:p text:style-name="P517"><text:span text:style-name="T518">15.36</text:span><text:span text:style-name="T519">. atlikti specialia medicinos priemone (prietaisu) laboratorinius tyrimus reanimacijos ir intensyviosios terapijos skyriuje, intensyviosios terapijos palatoje (prie ligonio lovos).</text:span></text:p>
      <text:p text:style-name="P520">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7</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11:30:00Z</meta:creation-date>
    <dc:date>2019-04-25T11:30:00Z</dc:date>
    <meta:print-date>2019-04-24T13:54:00Z</meta:print-date>
    <meta:template xlink:href="Normal.dotm" xlink:type="simple"/>
    <meta:editing-cycles>2</meta:editing-cycles>
    <meta:editing-duration>PT0S</meta:editing-duration>
    <meta:document-statistic meta:page-count="8" meta:paragraph-count="185" meta:word-count="2903" meta:character-count="19846" meta:row-count="744" meta:non-whitespace-character-count="17128"/>
  </office:meta>
</office:document-meta>
</file>