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<text:s/></text:span><text:span text:style-name="T14">MINISTRO 2016 M. gegužės 26 D. ĮSAKYMO NR. 1V-388<text:s/></text:span><text:span text:style-name="T15">„DĖL LIETUVOS RESPUBLIKOS VIDAUS REIKALŲ MINISTERIJOS 2014–2020 METŲ EUROPOS SĄJUNGOS FONDŲ INVESTICIJŲ VEIKSMŲ PROGRAMOS 10 PRIORITETO „VISUOMENĖS</text:span><text:span text:style-name="T16"><text:s/>POREIKIUS ATITINKANTIS IR PAŽANGUS VIEŠASIS VALDYMAS“<text:s/></text:span><text:span text:style-name="T17">NR. 10.1.2-ESFA-V-916</text:span><text:span text:style-name="T18"><text:s/>PRIEMONĖS<text:s/></text:span><text:span text:style-name="T19">,,NACIONALINIŲ KOVOS SU KORUPCIJA PRIEMONIŲ ĮGYVEND</text:span><text:span text:style-name="T20">INIMAS“</text:span><text:span text:style-name="T21"><text:s/>IŠ EUROPOS SĄJUNGOS STRUKTŪRINIŲ FONDŲ LĖŠŲ SIŪLOMŲ BENDRAI FINANSUOTI VALSTYBĖS PROJEKTŲ SĄRAŠO PATVIRTINIMO“ PAKEITIMO</text:span></text:p>
      <text:p text:style-name="P22"/>
      <text:p text:style-name="P23">2017 m.<text:s/>rugpjūčio 16<text:s/>d. Nr.<text:s/>1V-583</text:p>
      <text:p text:style-name="P24">Vilnius<text:s/></text:p>
      <text:p text:style-name="Normal"/>
      <text:p text:style-name="Normal"/>
      <text:p text:style-name="P25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26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27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/text:p>
      <text:p text:style-name="P28"/>
      <text:p text:style-name="P29"/>
      <text:p text:style-name="P30"/>
      <text:p text:style-name="P31">Vidaus reikalų ministras<text:tab/><text:tab/><text:tab/><text:tab/><text:s text:c="3"/>Eimutis Misiūnas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user</dc:creator>
    <meta:creation-date>2017-08-16T08:34:00Z</meta:creation-date>
    <dc:date>2017-08-16T08:3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3" meta:character-count="1627" meta:row-count="37" meta:non-whitespace-character-count="1432"/>
  </office:meta>
</office:document-meta>
</file>