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LAISVĖS PREMIJOS PASKYRIMO BALTARUSIJOS DEMOKRATINEI OPOZICIJAI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17</text:span><text:span text:style-name="T28"><text:s/>d. Nr.<text:s/></text:span><text:span text:style-name="T29">XIV-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laisvės premijos įstatymo 2 straipsniu ir Laisvės premijų komisijos 2020 m. gruodžio 8 d. sprendimu Nr. 912-S-1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text:s/></text:span></text:p>
        <text:p text:style-name="P42"><text:span text:style-name="T43">Paskirti 2020 metų Laisvės premiją Baltarusijos demokratinei opozicijai.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2020 metų Laisvės premiją Baltarusijos demokratinei opozicijai įteikti Laisvės gynėjų dieną – 2021 m. sausio 13-ąją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</text:span><text:span text:style-name="T57">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7T19:04:00Z</meta:creation-date>
    <dc:date>2020-12-17T19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0" meta:character-count="628" meta:row-count="29" meta:non-whitespace-character-count="561"/>
  </office:meta>
</office:document-meta>
</file>