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text-position="super 62.5%"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tyle-complex="italic"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text-position="super 62.5%"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text-position="super 62.5%"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weight-complex="bold" style:text-position="super 62.5%"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text-position="super 62.5%"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text-position="super 62.5%"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text-position="super 62.5%"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text-position="super 62.5%"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2.5%"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text-position="super 62.5%"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2.5%"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keep-with-next="always" fo:text-align="justify" fo:line-height="150%"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line-height="150%" fo:text-indent="0.5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text-position="super 62.5%"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font-weight="bold" style:font-weight-asian="bold"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text-position="super 62.5%"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text-position="super 62.5%"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text-position="super 62.5%"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text-position="super 62.5%"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50%" fo:text-indent="0.5in"/>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text-position="super 62.5%"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text-position="super 62.5%"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text-position="super 62.5%"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position="super 62.5%"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font-weight="bold" style:font-weight-asian="bold"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text-position="super 62.5%"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keep-with-next="always" fo:text-align="justify" fo:line-height="150%" fo:text-indent="0.5in"/>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P348" style:parent-style-name="Normal" style:family="paragraph">
      <style:paragraph-properties fo:keep-with-next="always" fo:text-align="justify" fo:line-height="150%" fo:text-indent="0.5in"/>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text-indent="0.5in"/>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Calibri" fo:font-weight="bold" style:font-weight-asian="bold"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name-asian="Calibri" fo:font-weight="bold" style:font-weight-asian="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font-weight="bold" style:font-weight-asian="bold"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T426" style:parent-style-name="DefaultParagraphFont" style:family="text">
      <style:text-properties style:font-name-asian="Calibri" fo:font-weight="bold" style:font-weight-asian="bold" style:text-position="super 62.5%" style:font-size-complex="12pt"/>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text-position="super 62.5%"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text-position="super 62.5%"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line-height="150%" fo:text-indent="0.5in"/>
    </style:style>
    <style:style style:name="P447" style:parent-style-name="Normal" style:family="paragraph">
      <style:paragraph-properties fo:line-height="150%" fo:text-indent="0.5in"/>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fo:font-weight="bold" style:font-weight-asian="bold" style:font-size-complex="12pt"/>
    </style:style>
    <style:style style:name="T450" style:parent-style-name="DefaultParagraphFont" style:family="text">
      <style:text-properties style:font-name-asian="Calibri" fo:font-weight="bold" style:font-weight-asian="bold" style:font-size-complex="12pt"/>
    </style:style>
    <style:style style:name="P451" style:parent-style-name="Normal" style:family="paragraph">
      <style:paragraph-properties fo:line-height="150%" fo:text-indent="0.5in"/>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2.5%"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2.5%"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text-position="super 62.5%"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style="italic" style:font-style-asian="italic" style:font-size-complex="12pt"/>
    </style:style>
    <style:style style:name="P491" style:parent-style-name="Normal" style:family="paragraph">
      <style:paragraph-properties fo:line-height="150%"/>
      <style:text-properties fo:font-style="italic" style:font-style-asian="italic" style:font-size-complex="12pt"/>
    </style:style>
    <style:style style:name="P492" style:parent-style-name="Normal" style:family="paragraph">
      <style:paragraph-properties fo:line-height="150%"/>
      <style:text-properties fo:font-style="italic" style:font-style-asian="italic" style:font-size-complex="12pt"/>
    </style:style>
    <style:style style:name="P493" style:parent-style-name="Normal" style:family="paragraph">
      <style:paragraph-properties fo:line-height="150%"/>
    </style:style>
    <style:style style:name="P494" style:parent-style-name="Normal" style:family="paragraph">
      <style:paragraph-properties>
        <style:tab-stops>
          <style:tab-stop style:type="right" style:position="6.4972in"/>
        </style:tab-stops>
      </style:paragraph-properties>
    </style:style>
    <style:style style:name="T4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8, 15, 17, 27, 33, 35, 36, 39, 48, 57 STRAIPSNIŲ IR PRIEDO PAKEITIMO IR ĮSTATYMO PAPILDYMO 65</text:span><text:span text:style-name="T15">1</text:span><text:span text:style-name="T16"><text:s/>STRAIPSNIU<text:s/></text:span></text:p>
      <text:p text:style-name="P17"><text:span text:style-name="T18">ĮSTATYMAS</text:span></text:p>
      <text:p text:style-name="P19"/>
      <text:p text:style-name="P20"><text:span text:style-name="T21">2018</text:span><text:span text:style-name="T22"><text:s/>m.<text:s/></text:span><text:span text:style-name="T23">spalio</text:span><text:span text:style-name="T24"><text:s/></text:span><text:span text:style-name="T25">18</text:span><text:span text:style-name="T26"><text:s/>d. Nr.<text:s/></text:span><text:span text:style-name="T27">XIII-155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text:span><text:span text:style-name="T36"><text:s/></text:span><text:span text:style-name="T37">pakeitimas</text:span></text:p>
        <text:p text:style-name="P38"><text:span text:style-name="T39">Pakeisti 2 straipsnio 83 dalį ir ją išdėstyti taip:</text:span></text:p>
        <text:p text:style-name="P40"><text:span text:style-name="T41">„</text:span><text:span text:style-name="T42">83</text:span><text:span text:style-name="T43">. Kitos šiame įstatyme<text:s/></text:span><text:span text:style-name="T44">vartojamos sąvokos suprantamos taip, kaip jos apibrėžtos Lietuvos Respublikos mokslo ir studijų įstatyme, Lietuvos Respublikos gyvūnų gerovės ir apsaugos įstatyme ir 2015 m. spalio 2 d. Komisijos deleguotajame reglamente (ES) 2016/161, kuriuo nustatomos iš</text:span><text:span text:style-name="T45">samios apsaugos priemonių ant žmonėms skirtų vaistų pakuotės naudojimo taisyklės ir taip papildoma Europos Parlamento ir Tarybos direktyva 2001/83/EB (toliau – Reglamentas (ES) 2016/161).“</text:span></text:p>
        <text:p text:style-name="P46"/>
        <text:p text:style-name="P47"><text:span text:style-name="T48">2</text:span><text:span text:style-name="T49"><text:s/>straipsnis.<text:s/></text:span><text:span text:style-name="T50">8 straipsnio</text:span><text:span text:style-name="T51"><text:s/></text:span><text:span text:style-name="T52">pakeitimas</text:span></text:p>
        <text:p text:style-name="P53"><text:span text:style-name="T54">1</text:span><text:span text:style-name="T55">. Pakeisti 8<text:s/></text:span><text:span text:style-name="T56">straipsnio 8</text:span><text:span text:style-name="T57">1</text:span><text:span text:style-name="T58"><text:s/>dalį ir ją išdėstyti taip:<text:s/></text:span></text:p>
        <text:p text:style-name="P59"><text:span text:style-name="T60">„</text:span><text:span text:style-name="T61">8</text:span><text:span text:style-name="T62">1</text:span><text:span text:style-name="T63">.<text:s/></text:span><text:span text:style-name="T64">Lietuvos Respublikos rinkai tiekiamų registruotų vaistinių preparatų, išskyrus retuosius vaistinius preparatus, pakuotės turi būti paženklintos ir pakuotės lapeliai parengti sveikatos apsaugos ministro nusta</text:span><text:span text:style-name="T65">tyta tvarka ir vadovaujantis Lietuvos Respublikos valstybinės kalbos įstatymu bei Lietuvos Respublikos vartotojų teisių apsaugos įstatymu. Sveikatos apsaugos ministras, siekdamas užtikrinti tinkamą ir reikiamo dažnumo vaistinių preparatų tiekimą, gali nust</text:span><text:span text:style-name="T66">atyti, kad tam tikri pakuotės ženklinimo elementai gali būti pateikti užsienio kalba.</text:span><text:span text:style-name="T67"><text:s/>Registruotų v</text:span><text:span text:style-name="T68">aistinių preparatų, išskyrus radiofarmacinius preparatus, pakuotės turi būti su unikaliais identifikatoriais ir apsauginiais įtaisais (toliau – apsaugos prie</text:span><text:span text:style-name="T69">monės), kurie suteikia galimybę patikrinti vaistinio preparato autentiškumą, identifikuoti atskiras pakuotes ir nustatyti, ar nebuvo praimta išorinė arba, jeigu jos nėra, vidinė pakuotė, šiais atvejais:<text:s/></text:span></text:p>
        <text:p text:style-name="P70"><text:span text:style-name="T71">1</text:span><text:span text:style-name="T72">) jeigu vaistinis preparatas yra receptinis vaist</text:span><text:span text:style-name="T73">inis preparatas, išskyrus į Reglamento (ES) 2016/161 I priede nurodytą sąrašą įrašytus vaistinius preparatus;<text:s/></text:span></text:p>
        <text:p text:style-name="P74"><text:span text:style-name="T75">2</text:span><text:span text:style-name="T76">) jeigu vaistinis preparatas yra nereceptinis vaistinis preparatas, įrašytas į Reglamento (ES) 2016/161 II priede nurodytą sąrašą.“<text:s/></text:span></text:p>
        <text:p text:style-name="P77"/>
        <text:p text:style-name="P78"><text:span text:style-name="T79">2</text:span><text:span text:style-name="T80">. Papildyti 8 straipsnį 8</text:span><text:span text:style-name="T81">2</text:span><text:span text:style-name="T82"><text:s/>dalimi:</text:span></text:p>
        <text:p text:style-name="P83"><text:span text:style-name="T84">„</text:span><text:span text:style-name="T85">8</text:span><text:span text:style-name="T86">2</text:span><text:span text:style-name="T87">.</text:span><text:span text:style-name="T88"><text:s/></text:span><text:span text:style-name="T89">Vaistinių preparatų registruotojas arba lygiagretaus importo leidimo turėtojas gali taikyti apsauginius įtaisus ir kitiems vaistiniams preparatams, kurių pakuotės pagal šio straipsnio 8</text:span><text:span text:style-name="T90">1</text:span><text:span text:style-name="T91"><text:s/>dalį neturi būti su apsaugos priemonėmis, jeigu vaistiniai preparatai atitinka vieną iš šių sąlygų: apsauginio įtaiso taikymas nurodytas vaistinio preparato registracijos pažymėjimo sąlygose arba vaistinio preparato lygiagretaus importo leidimo sąlygose a</text:span><text:span text:style-name="T92">rba Valstybinei vaistų kontrolės tarnybai pateiktas informacinis pranešimas apie apsauginio įtaiso taikymą sveikatos apsaugos ministro nustatyta tvarka.“<text:s/></text:span></text:p>
        <text:p text:style-name="P93"><text:span text:style-name="T94">3</text:span><text:span text:style-name="T95">. Papildyti 8 straipsnį 8</text:span><text:span text:style-name="T96">3<text:s/></text:span><text:span text:style-name="T97">dalimi:</text:span></text:p>
        <text:p text:style-name="P98"><text:span text:style-name="T99">„</text:span><text:span text:style-name="T100">8</text:span><text:span text:style-name="T101">3</text:span><text:span text:style-name="T102">. Jeigu Lietuvos Respublikos rinkai tiekiamų vaistin</text:span><text:span text:style-name="T103">ių preparatų, įskaitant neregistruotus vaistinius preparatus ir registruotus vaistinius preparatus, kurių pakuotės paženklintos užsienio kalba, pakuotės turi apsaugos priemones, šios apsaugos priemonės turi būti tikrinamos ir nustatytais atvejais deaktyvin</text:span><text:span text:style-name="T104">ami unikalūs identifikatoriai Reglamento (ES) 2016/161 nustatyta tvarka.“<text:s/></text:span></text:p>
        <text:p text:style-name="P105"><text:span text:style-name="T106">4</text:span><text:span text:style-name="T107">.</text:span><text:span text:style-name="T108"><text:s/></text:span><text:span text:style-name="T109">Papildyti 8 straipsnį 8</text:span><text:span text:style-name="T110">4</text:span><text:span text:style-name="T111"><text:s/>dalimi:</text:span></text:p>
        <text:p text:style-name="P112"><text:span text:style-name="T113">„</text:span><text:span text:style-name="T114">8</text:span><text:span text:style-name="T115">4</text:span><text:span text:style-name="T116">. Reikalavimas tikrinti vaistinių preparatų pakuočių unikalių identifikatorių autentiškumą ir juos deaktyvinti netaikomas asmenims, kuriems tiekiamų vaistinių preparatų pakuočių unikalių identifikatorių autentiškumą tikrina ir juos deaktyvina didmeninio pl</text:span><text:span text:style-name="T117">atinimo licencijos turėtojas. Tokiu atveju asmenys turi atitikti Reglamento (ES) 2016/161 26 straipsnio 3 dalyje nustatytas sąlygas arba turi būti įrašyti į Asmenų, kuriems tiekiamų vaistinių preparatų pakuočių unikalių identifikatorių autentiškumą tikrina</text:span><text:span text:style-name="T118"><text:s/>ir juos deaktyvina didmeninio platinimo licencijos turėtojas, sąrašą. Šį sąrašą tvirtina ir šiems asmenims tiekiamų vaistinių preparatų pakuočių unikalių identifikatorių autentiškumo tikrinimo ir jų deaktyvinimo tvarką nustato sveikatos apsaugos ministras</text:span><text:span text:style-name="T119">, vadovaudamasis Reglamento (ES) 2016/161 nuostatomis. Į Asmenų, kuriems tiekiamų vaistinių preparatų pakuočių unikalių identifikatorių autentiškumą tikrina ir juos deaktyvina didmeninio platinimo licencijos turėtojas, sąrašą įrašomi asmenys, atitinkantys<text:s/></text:span><text:span text:style-name="T120">Reglamento (ES) 2016/161 23 straipsnio nuostatas.“<text:s/></text:span></text:p>
        <text:p text:style-name="P121"><text:span text:style-name="T122">5</text:span><text:span text:style-name="T123">. Pakeisti 8 straipsnio 9 dalį ir ją išdėstyti taip:</text:span></text:p>
        <text:p text:style-name="P124"><text:span text:style-name="T125">„</text:span><text:span text:style-name="T126">9</text:span><text:span text:style-name="T127">. Juridiniai asmenys, turintys Lietuvos Respublikos sveikatos priežiūros įstaigų įstatymo nustatyta tvarka išduotą licenciją asmens sveika</text:span><text:span text:style-name="T128">tos priežiūros veiklai ir (ar) Lietuvos Respublikos odontologų rūmų įstatymo nustatyta tvarka išduotą odontologinės priežiūros (pagalbos) įstaigos licenciją (toliau – asmens sveikatos priežiūros įstaigos), vaistinius preparatus gali įsigyti tik iš juridini</text:span><text:span text:style-name="T129">ų asmenų, turinčių gamybos ar didmeninio platinimo licenciją, o<text:s/></text:span><text:soft-page-break/><text:span text:style-name="T130">kartinius vaistinius preparatus – iš vaistinės, kurios licencijoje nurodyta ekstemporaliųjų vaistinių preparatų gamyba.“</text:span></text:p>
        <text:p text:style-name="P131"><text:span text:style-name="T132">6</text:span><text:span text:style-name="T133">. Papildyti 8 straipsnį 9</text:span><text:span text:style-name="T134">1<text:s/></text:span><text:span text:style-name="T135">dalimi:</text:span></text:p>
        <text:p text:style-name="P136"><text:span text:style-name="T137">„</text:span><text:span text:style-name="T138">9</text:span><text:span text:style-name="T139">1</text:span><text:span text:style-name="T140">. Asmens sveikatos pri</text:span><text:span text:style-name="T141">ežiūros įstaigos įsigytus vaistinius preparatus laiko ir įtraukia į apskaitą sveikatos apsaugos ministro nustatyta tvarka, taip pat prisijungia prie Lietuvos Respublikos teritoriją aptarnaujančios kaupyklos, nurodytos Reglamento (ES) 2016/161 32 straipsnio</text:span><text:span text:style-name="T142"><text:s/>1 dalies b punkte (toliau – Lietuvos nacionalinė kaupykla). Asmenims, įrašytiems į sveikatos apsaugos ministro tvirtinamą Asmenų, kuriems tiekiamų vaistinių preparatų pakuočių unikalių identifikatorių autentiškumą tikrina ir juos deaktyvina didmeninio pla</text:span><text:span text:style-name="T143">tinimo licencijos turėtojas, sąrašą, prisijungti prie Lietuvos nacionalinės kaupyklos nereikia.“</text:span></text:p>
        <text:p text:style-name="P144"><text:span text:style-name="T145">7</text:span><text:span text:style-name="T146">. Pakeisti 8 straipsnio 9</text:span><text:span text:style-name="T147">1<text:s/></text:span><text:span text:style-name="T148">dalį ir ją išdėstyti taip:</text:span></text:p>
        <text:p text:style-name="P149"><text:span text:style-name="T150">„</text:span><text:span text:style-name="T151">9</text:span><text:span text:style-name="T152">1</text:span><text:span text:style-name="T153">. Asmens sveikatos priežiūros įstaigos įsigytus vaistinius preparatus laiko, įtraukia į aps</text:span><text:span text:style-name="T154">kaitą, tikrina gautų vaistinių preparatų pakuočių apsaugos priemones ir deaktyvina unikalius identifikatorius sveikatos apsaugos ministro nustatyta tvarka, taip pat prisijungia prie Lietuvos Respublikos teritoriją aptarnaujančios kaupyklos, nurodytos Regla</text:span><text:span text:style-name="T155">mento (ES) 2016/161 32 straipsnio 1 dalies b punkte (toliau – Lietuvos nacionalinė kaupykla), ir vykdo Reglamente (ES) 2016/161 nustatytas pareigas asmenims, turintiems leidimą arba įgaliotiems tiekti vaistus visuomenei. Vaistinių preparatų pakuočių unikal</text:span><text:span text:style-name="T156">ūs identifikatoriai gali būti deaktyvinami nuskaitant kiekvienos pakuotės dvimatį brūkšninį kodą, kuriame užkoduotas unikalus identifikatorius, arba naudojantis gamintojo ar didmeninio platintojo saugiu būdu pateikta suvestine informacija apie patiektų vai</text:span><text:span text:style-name="T157">stinių preparatų pakuočių unikalius identifikatorius. Asmenims, nurodytiems šio straipsnio 8</text:span><text:span text:style-name="T158">4</text:span><text:span text:style-name="T159"><text:s/>dalyje, prisijungti prie Lietuvos nacionalinės kaupyklos nereikia.“<text:s/></text:span></text:p>
        <text:p text:style-name="P160"><text:span text:style-name="T161">8</text:span><text:span text:style-name="T162">. Pakeisti 8 straipsnio 10 dalį ir ją išdėstyti taip:</text:span></text:p>
        <text:p text:style-name="P163"><text:span text:style-name="T164">„</text:span><text:span text:style-name="T165">10</text:span><text:span text:style-name="T166">. Juridiniai asmenys, kur</text:span><text:span text:style-name="T167">ie neturi licencijos verstis farmacine veikla ar kurie nėra asmens sveikatos priežiūros įstaiga, išskyrus šio straipsnio 17 dalyje nurodytus asmenis, vaistinių preparatų gali įsigyti tik iš vaistinių.“</text:span></text:p>
        <text:p text:style-name="P168"><text:span text:style-name="T169">9</text:span><text:span text:style-name="T170">. Pakeisti 8 straipsnio 16 dalį ir ją<text:s/></text:span><text:span text:style-name="T171">išdėstyti taip:</text:span></text:p>
        <text:p text:style-name="P172"><text:span text:style-name="T173">„</text:span><text:span text:style-name="T174">16</text:span><text:span text:style-name="T175">. Valstybinė vaistų kontrolės tarnyba, išskyrus šio straipsnio 16</text:span><text:span text:style-name="T176">1</text:span><text:span text:style-name="T177"><text:s/>dalyje nurodytą atvejį, gali laikinai leisti tiekti Lietuvos Respublikos rinkai registruotus vaistinius preparatus pakuotėmis užsienio kalba ir su pakuotės lapeliais, p</text:span><text:span text:style-name="T178">arengtais užsienio kalba, jeigu vaistinio preparato gamintojas, o lygiagrečiai importuojamo vaistinio preparato atveju – jo perpakavimą vykdantis gamintojas dėl objektyvių priežasčių, susijusių su vaistinio preparato gamybos, tiekimo sutrikimais arba padid</text:span><text:span text:style-name="T179">ėjusiu vaistinio preparato poreikiu, negali užtikrinti tinkamo ir reikiamo dažnumo vaistinio preparato lietuviškomis pakuotėmis tiekimo, atitinkančio pacientų<text:s/></text:span><text:soft-page-break/><text:span text:style-name="T180">poreikį, ir jeigu vaistinis preparatas nėra kompensuojamasis, nėra galimybės jo pakeisti kitais r</text:span><text:span text:style-name="T181">egistruotais nekompensuojamaisiais vaistiniais preparatais lietuviškomis pakuotėmis, kurių yra pakankamai rinkoje. Leidimas išduodamas per 7 darbo dienas ir tik įsitikinus, kad vaistinis preparatas atitinka vaistinio preparato arba lygiagrečiai importuojam</text:span><text:span text:style-name="T182">o vaistinio preparato registracijos dokumentų duomenis ir informaciją, išskyrus vaistinio preparato pavadinimą, pakuotės ženklinimą ir pakuotės lapelį, ir nustačius būtinas visuomenės sveikatai apsaugoti priemones, kad vaistinis preparatas būtų teisingai i</text:span><text:span text:style-name="T183">dentifikuojamas ir tinkamai skiriamas bei vartojamas. Leidimas galioja tol, kol tęsiasi priežastys, dėl kurių jis buvo išduotas, bet ne ilgiau kaip vienus metus nuo leidimo išdavimo datos. Jeigu vaistinis preparatas yra kompensuojamasis, leidimas galioja n</text:span><text:span text:style-name="T184">e ilgiau kaip<text:s/></text:span><text:span text:style-name="T185">iki sveikatos apsaugos ministro įsakymo</text:span><text:span text:style-name="T186"><text:s/></text:span><text:span text:style-name="T187">dėl naujo Kompensuojamųjų vaistinių preparatų kainyno patvirtinimo</text:span><text:span text:style-name="T188"><text:s/>įsigaliojimo dienos</text:span><text:span text:style-name="T189"><text:s/></text:span><text:span text:style-name="T190">ir vaistinį preparatą išduoti (parduoti) gyventojams kaip kompensuojamąjį vaistinį preparatą galima tik leidimo gal</text:span><text:span text:style-name="T191">iojimo metu. Leidimo tiekti nekompensuojamąjį vaistinį preparatą galiojimo terminas gali būti vieną kartą pratęstas, bet ne ilgiau kaip 6 mėnesiams. Sveikatos apsaugos ministras tvirtina šioje dalyje nurodytų leidimų išdavimo ir pratęsimo tvarkos aprašą, p</text:span><text:span text:style-name="T192">riežasčių objektyvumo vertinimo kriterijus ir būtinų visuomenės sveikatai apsaugoti priemonių sąrašą bei jų taikymo sąlygas.<text:s/></text:span><text:span text:style-name="T193">Vaistinių preparatų, atitinkančių šio straipsnio 8</text:span><text:span text:style-name="T194">1<text:s/></text:span><text:span text:style-name="T195">dalies nuostatas, pakuotės turi būti su apsaugos priemonėmis.“</text:span></text:p>
        <text:p text:style-name="P196"><text:span text:style-name="T197">10</text:span><text:span text:style-name="T198">.<text:s/></text:span><text:span text:style-name="T199">Pake</text:span><text:span text:style-name="T200">isti 8 straipsnio 16</text:span><text:span text:style-name="T201">1</text:span><text:span text:style-name="T202"><text:s/>dalį ir ją išdėstyti taip:</text:span></text:p>
        <text:p text:style-name="P203"><text:span text:style-name="T204">„</text:span><text:span text:style-name="T205">16</text:span><text:span text:style-name="T206">1</text:span><text:span text:style-name="T207">. Registruoti vaistiniai preparatai pakuotėmis kitos EEE valstybės kalba, vartojant lotynišką raidyną, ir su pakuotės lapeliais, parengtais kitos EEE valstybės kalba, vartojant lotynišką raidyną, gali<text:s/></text:span><text:span text:style-name="T208">būti tiekiami asmens sveikatos priežiūros įstaigoms taikant sveikatos apsaugos ministro nustatytas būtinas visuomenės sveikatai apsaugoti priemones, kad vaistinis preparatas būtų teisingai identifikuojamas ir tinkamai skiriamas bei vartojamas. Asmens sveik</text:span><text:span text:style-name="T209">atos priežiūros įstaigai tiekiami</text:span><text:span text:style-name="T210"><text:s/></text:span><text:span text:style-name="T211">vaistiniai preparatai turi atitikti vaistinio preparato registracijos dokumentų duomenis ir informaciją, išskyrus vaistinio preparato pavadinimą, pakuotės ženklinimą ir pakuotės lapelį, ir</text:span><text:span text:style-name="T212"><text:s/></text:span><text:span text:style-name="T213">gali būti vartojami tik toje asme</text:span><text:span text:style-name="T214">ns sveikatos priežiūros įstaigoje teikiamoms asmens sveikatos priežiūros paslaugoms suteikti. Vaistinių preparatų, atitinkančių šio straipsnio 8</text:span><text:span text:style-name="T215">1<text:s/></text:span><text:span text:style-name="T216">dalies nuostatas, pakuotės turi būti su apsaugos priemonėmis.“<text:s/></text:span></text:p>
        <text:p text:style-name="P217"/>
        <text:p text:style-name="P218"><text:span text:style-name="T219">3</text:span><text:span text:style-name="T220"><text:s/>straipsnis.<text:s/></text:span><text:span text:style-name="T221">15 straipsnio</text:span><text:span text:style-name="T222"><text:s/></text:span><text:span text:style-name="T223">pakeiti</text:span><text:span text:style-name="T224">mas<text:s/></text:span></text:p>
        <text:p text:style-name="P225"><text:span text:style-name="T226">1</text:span><text:span text:style-name="T227">. Papildyti 15 straipsnį 14</text:span><text:span text:style-name="T228">1</text:span><text:span text:style-name="T229"><text:s/>dalimi:</text:span></text:p>
        <text:p text:style-name="P230"><text:span text:style-name="T231">„</text:span><text:span text:style-name="T232">14</text:span><text:span text:style-name="T233">1</text:span><text:span text:style-name="T234">. Vaistinio preparato registruotojas turi prisijungti prie Europos Sąjungos kaupyklų sistemos centrinio informacijos ir duomenų maršruto parinktuvo, nurodyto Reglamento (ES) 2016/161 32 straipsnio 1 dalies a punkte (toliau – centrinė sistemos kaupykla).“<text:s/></text:span></text:p>
        <text:p text:style-name="P235"><text:span text:style-name="T236">2</text:span><text:span text:style-name="T237">. Pakeisti 15 straipsnio 14</text:span><text:span text:style-name="T238">1<text:s/></text:span><text:span text:style-name="T239">dalį ir ją išdėstyti taip:</text:span></text:p>
        <text:p text:style-name="P240"><text:span text:style-name="T241">„</text:span><text:span text:style-name="T242">14</text:span><text:span text:style-name="T243">1</text:span><text:span text:style-name="T244">. Vaistinio preparato registruotojas turi vykdyti Reglamente (ES) 2016/161 nustatytas pareigas rinkodaros leidimų turėtojams.“</text:span></text:p>
        <text:p text:style-name="P245"/>
        <text:p text:style-name="P246"><text:span text:style-name="T247">4</text:span><text:span text:style-name="T248"><text:s/>straipsnis.<text:s/></text:span><text:span text:style-name="T249">17 straipsnio</text:span><text:span text:style-name="T250"><text:s/></text:span><text:span text:style-name="T251">pakeitimas<text:s/></text:span></text:p>
        <text:p text:style-name="P252"><text:span text:style-name="T253">1</text:span><text:span text:style-name="T254">.<text:s/></text:span><text:span text:style-name="T255">Papildyti 17 straipsnio 12 dalį 7 punktu:</text:span></text:p>
        <text:p text:style-name="P256"><text:span text:style-name="T257">„</text:span><text:span text:style-name="T258">7</text:span><text:span text:style-name="T259">) prisijungti prie centrinės sistemos kaupyklos.“<text:s/></text:span></text:p>
        <text:p text:style-name="P260"><text:span text:style-name="T261">2</text:span><text:span text:style-name="T262">. Pakeisti 17 straipsnio 12 dalies 7 punktą ir jį išdėstyti taip:</text:span></text:p>
        <text:p text:style-name="P263"><text:span text:style-name="T264">„</text:span><text:span text:style-name="T265">7</text:span><text:span text:style-name="T266">) vykdyti Reglamente (ES) 2016/161 nustatytas pareigas asmenims, atsakingiems už</text:span><text:span text:style-name="T267"><text:s/>lygiagrečiai importuojamų vaistų pateikimą rinkai.“<text:s/></text:span></text:p>
        <text:p text:style-name="P268"/>
        <text:p text:style-name="P269"><text:span text:style-name="T270">5</text:span><text:span text:style-name="T271"><text:s/>straipsnis.<text:s/></text:span><text:span text:style-name="T272">27 straipsnio</text:span><text:span text:style-name="T273"><text:s/></text:span><text:span text:style-name="T274">pakeitimas<text:s/></text:span></text:p>
        <text:p text:style-name="P275"><text:span text:style-name="T276">Papildyti 27 straipsnio 1 dalį 15 punktu:</text:span></text:p>
        <text:p text:style-name="P277"><text:span text:style-name="T278">„</text:span><text:span text:style-name="T279">15</text:span><text:span text:style-name="T280">) vykdyti Reglamente (ES) 2016/161 nustatytas pareigas gamintojams.“</text:span></text:p>
        <text:p text:style-name="P281"/>
        <text:p text:style-name="P282"><text:span text:style-name="T283">6</text:span><text:span text:style-name="T284"><text:s/>straipsnis.<text:s/></text:span><text:span text:style-name="T285">33 strai</text:span><text:span text:style-name="T286">psnio</text:span><text:span text:style-name="T287"><text:s/></text:span><text:span text:style-name="T288">pakeitimas<text:s/></text:span></text:p>
        <text:p text:style-name="P289"><text:span text:style-name="T290">1</text:span><text:span text:style-name="T291">. Pakeisti 33 straipsnio 1 dalies 6 punktą ir jį išdėstyti taip:</text:span></text:p>
        <text:p text:style-name="P292"><text:span text:style-name="T293">„</text:span><text:span text:style-name="T294">6</text:span><text:span text:style-name="T295">)<text:s/></text:span><text:span text:style-name="T296">prisi</text:span><text:span text:style-name="T297">jungti prie Lietuvos nacionalinės kaupyklos;“.</text:span></text:p>
        <text:p text:style-name="P298"><text:span text:style-name="T299">2</text:span><text:span text:style-name="T300">. Pakeisti 33 straipsnio 1 dalies 6 punktą ir jį išdėstyti taip:</text:span></text:p>
        <text:p text:style-name="P301"><text:span text:style-name="T302">„</text:span><text:span text:style-name="T303">6</text:span><text:span text:style-name="T304">) vykdyti Reglamente (ES) 2016/161 nustatytas pareigas didmenininkams ir asmenims, atsakingiems už lygiagrečiai platinamų vaistų pateikimą rinkai,<text:s/></text:span><text:span text:style-name="T305">prisi</text:span><text:span text:style-name="T306">jungti prie Lietuvos nacionalinės kaupyklos</text:span><text:span text:style-name="T307">,<text:s/></text:span><text:span text:style-name="T308">taip pat tikrinti vaistinių preparatų, tiekiamų asmenims, a</text:span><text:span text:style-name="T309">titinkantiems Reglamento (ES) 2016/161 26 straipsnio 3 dalyje nustatytas sąlygas, ir asmenims, įrašytiems į Asmenų, kuriems tiekiamų vaistinių preparatų pakuočių unikalių identifikatorių autentiškumą tikrina ir juos deaktyvina didmeninio platinimo licencij</text:span><text:span text:style-name="T310">os turėtojas, sąrašą, pakuočių unikalių identifikatorių autentiškumą ir juos deaktyvinti. Šio įstatymo 8 straipsnio 9</text:span><text:span text:style-name="T311">1<text:s/></text:span><text:span text:style-name="T312">dalyje nurodytų asmenų prašymu saugiu būdu pateikti suvestinę informaciją apie jiems patiektų vaistinių preparatų pakuočių unikalius iden</text:span><text:span text:style-name="T313">tifikatorius;“.</text:span></text:p>
        <text:p text:style-name="P314"><text:span text:style-name="T315">3</text:span><text:span text:style-name="T316">. Pakeisti 33 straipsnio 1 dalies 9 punktą ir jį išdėstyti taip:</text:span></text:p>
        <text:p text:style-name="P317"><text:span text:style-name="T318">„</text:span><text:span text:style-name="T319">9</text:span><text:span text:style-name="T320">) tiekti vaistinius preparatus tik asmenims, kurie turi didmeninio platinimo, vaistinės veiklos licencijas, asmens sveikatos priežiūros įstaigoms,</text:span><text:span text:style-name="T321"><text:s/></text:span><text:span text:style-name="T322">ikiklinikinius<text:s/></text:span><text:span text:style-name="T323">tyrimus atliekantiems asmenims arba kitos EEE valstybės asmenims pagal tos valstybės teisės aktus;“.</text:span></text:p>
        <text:p text:style-name="P324"/>
        <text:p text:style-name="P325"><text:span text:style-name="T326">7</text:span><text:span text:style-name="T327"><text:s/>straipsnis.<text:s/></text:span><text:span text:style-name="T328">35 straipsnio</text:span><text:span text:style-name="T329"><text:s/></text:span><text:span text:style-name="T330">pakeitimas<text:s/></text:span></text:p>
        <text:p text:style-name="P331"><text:span text:style-name="T332">Pakeisti 35 straipsnio 3 dalį ir ją išdėstyti taip:</text:span></text:p>
        <text:p text:style-name="P333"><text:span text:style-name="T334">„</text:span><text:span text:style-name="T335">3</text:span><text:span text:style-name="T336">. Visuomenės vaistinė turi teisę parduoti (išd</text:span><text:span text:style-name="T337">uoti) vaistinius preparatus gyventojams ir juridiniams asmenims, kurie neturi farmacinės veiklos licencijos ar kurie nėra asmens sveikatos priežiūros įstaiga, išskyrus šio įstatymo 8 straipsnio 17 dalyje nurodytus asmenis, taip pat turi vykdyti privalomus<text:s/></text:span><text:span text:style-name="T338">sveikatos apsaugos ministro įpareigojimus aprūpinant gyventojus vaistiniais preparatais. Visuomenės vaistinėje gali būti atliekama studentų mokomoji ir profesinės veiklos praktika. Visuomenės vaistinė, kuri gamina ekstemporaliuosius vaistinius preparatus,<text:s/></text:span><text:span text:style-name="T339">sveikatos apsaugos ministro nustatyta tvarka parduoda (išduoda) juos gyventojams, o pagamintus kartinius vaistinius preparatus gali parduoti (išduoti) ir kitoms vaistinėms bei asmens sveikatos priežiūros įstaigoms.“</text:span></text:p>
        <text:p text:style-name="P340"/>
        <text:p text:style-name="P341"><text:span text:style-name="T342">8</text:span><text:span text:style-name="T343"><text:s/>straipsnis.<text:s/></text:span><text:span text:style-name="T344">36 straipsnio</text:span><text:span text:style-name="T345"><text:s/></text:span><text:span text:style-name="T346">p</text:span><text:span text:style-name="T347">akeitimas<text:s/></text:span></text:p>
        <text:p text:style-name="P348"><text:span text:style-name="T349">Pakeisti 36 straipsnio 5 dalį ir ją išdėstyti taip:</text:span></text:p>
        <text:p text:style-name="P350"><text:span text:style-name="T351">„</text:span><text:span text:style-name="T352">5</text:span><text:span text:style-name="T353">. Visuomenės vaistinė ir universiteto vaistinė, kurių licencijoje nurodyta ekstemporaliųjų vaistinių preparatų gamyba, gali parduoti (išduoti) kartinius vaistinius preparatus kitoms vaist</text:span><text:span text:style-name="T354">inėms pagal vaistinei pateiktus receptus, asmens sveikatos priežiūros įstaigoms – pagal vaistinei pateiktus užsakymus.“</text:span></text:p>
        <text:p text:style-name="P355"/>
        <text:p text:style-name="P356"><text:span text:style-name="T357">9</text:span><text:span text:style-name="T358"><text:s/>straipsnis.<text:s/></text:span><text:span text:style-name="T359">39 straipsnio</text:span><text:span text:style-name="T360"><text:s/></text:span><text:span text:style-name="T361">pakeitimas<text:s/></text:span></text:p>
        <text:p text:style-name="P362"><text:span text:style-name="T363">1</text:span><text:span text:style-name="T364">. Pakeisti 39 straipsnio 10 punktą ir jį išdėstyti taip:</text:span></text:p>
        <text:p text:style-name="P365"><text:span text:style-name="T366">„</text:span><text:span text:style-name="T367">10</text:span><text:span text:style-name="T368">) prisijungti prie</text:span><text:span text:style-name="T369"><text:s/>Lietuvos nacionalinės kaupyklos;“.</text:span></text:p>
        <text:p text:style-name="P370"><text:span text:style-name="T371">2</text:span><text:span text:style-name="T372">. Pakeisti 39 straipsnio 10 punktą ir jį išdėstyti taip:</text:span></text:p>
        <text:p text:style-name="P373"><text:span text:style-name="T374">„</text:span><text:span text:style-name="T375">10</text:span><text:span text:style-name="T376">) vadovaudamasis Reglamento (ES) 2016/161 nuostatomis, tikrinti gyventojams ir kitiems galutiniams vartotojams išduodamų (parduodamų) vaistinių prepa</text:span><text:span text:style-name="T377">ratų pakuočių apsaugos priemones, deaktyvinti jų unikalius identifikatorius, prisijungti prie Lietuvos nacionalinės kaupyklos ir vykdyti kitas Reglamente (ES) 2016/161 nustatytas pareigas asmenims, turintiems leidimą arba įgaliotiems tiekti vaistus visuome</text:span><text:span text:style-name="T378">nei;“.</text:span></text:p>
        <text:p text:style-name="P379"><text:span text:style-name="T380">3</text:span><text:span text:style-name="T381">. Papildyti 39 straipsnį 11 punktu:</text:span></text:p>
        <text:p text:style-name="P382"><text:span text:style-name="T383">„</text:span><text:span text:style-name="T384">11</text:span><text:span text:style-name="T385">) įtarus ar nustačius, kad gauti ar siūlomi įsigyti vaistiniai preparatai yra falsifikuoti, nedelsdamas, bet ne vėliau kaip kitą darbo dieną, apie tai informuoti Valstybinę vaistų kontrolės tarnybą<text:s/></text:span><text:span text:style-name="T386">ir vaistinio preparato, kuris yra falsifikuojamas arba įtariama, kad jis yra falsifikuojamas, registruotoją.“</text:span></text:p>
        <text:p text:style-name="P387"/>
        <text:p text:style-name="P388"><text:span text:style-name="T389">10</text:span><text:span text:style-name="T390"><text:s/>straipsnis.<text:s/></text:span><text:span text:style-name="T391">48 straipsnio pakeitimas</text:span></text:p>
        <text:p text:style-name="P392"><text:span text:style-name="T393">Pakeisti 48 straipsnio 9 dalį ir ją išdėstyti taip:</text:span></text:p>
        <text:p text:style-name="P394"><text:span text:style-name="T395">„</text:span><text:span text:style-name="T396">9</text:span><text:span text:style-name="T397">. Skleisti farmacinę informaciją turi</text:span><text:span text:style-name="T398"><text:s/>teisę vaistinio preparato registruotojas ir (ar) jo atstovas, asmuo, turintis farmacinės veiklos licenciją dirbti su vaistiniais preparatais, išduotą šio įstatymo nustatyta tvarka, asmens sveikatos priežiūros įstaiga.“</text:span></text:p>
        <text:p text:style-name="P399"/>
        <text:p text:style-name="P400"><text:span text:style-name="T401">11</text:span><text:span text:style-name="T402"><text:s/>straipsnis.<text:s/></text:span><text:span text:style-name="T403">57 straips</text:span><text:span text:style-name="T404">nio</text:span><text:span text:style-name="T405"><text:s/></text:span><text:span text:style-name="T406">pakeitimas</text:span></text:p>
        <text:p text:style-name="P407"><text:span text:style-name="T408">Pakeisti 57 straipsnio 3 dalį ir ją išdėstyti taip:</text:span></text:p>
        <text:p text:style-name="P409"><text:span text:style-name="T410">„</text:span><text:span text:style-name="T411">3</text:span><text:span text:style-name="T412">. Kompensuojamieji vaistiniai preparatai ir kompensuojamosios medicinos pagalbos priemonės vaistinei ir asmens sveikatos priežiūros įstaigai parduodami ne brangiau kaip už didmeninę k</text:span><text:span text:style-name="T413">ainą, kuri apskaičiuojama prie vaistinio preparato<text:s/></text:span><text:span text:style-name="T414">ar medicinos pagalbos priemonės<text:s/></text:span><text:span text:style-name="T415">tiekėjo<text:s/></text:span><text:span text:style-name="T416">Lietuvai taikomos vaistinio preparato ar medicinos pagalbos priemonės kainos</text:span><text:span text:style-name="T417"><text:s/>pridedant ne didesnį negu<text:s/></text:span><text:span text:style-name="T418">sveikatos apsaugos ministro nustatytą didmeninės prekybos antk</text:span><text:span text:style-name="T419">ainį.“</text:span><text:span text:style-name="T420"><text:s/></text:span></text:p>
        <text:p text:style-name="P421"/>
        <text:p text:style-name="P422"><text:span text:style-name="T423">12</text:span><text:span text:style-name="T424"><text:s/>straipsnis.<text:s/></text:span><text:span text:style-name="T425">Įstatymo papildymas 65</text:span><text:span text:style-name="T426">1</text:span><text:span text:style-name="T427"><text:s/>straipsniu</text:span></text:p>
        <text:p text:style-name="P428"><text:span text:style-name="T429">Papildyti Įstatymą 65</text:span><text:span text:style-name="T430">1</text:span><text:span text:style-name="T431"><text:s/>straipsniu:<text:s/></text:span></text:p>
        <text:p text:style-name="P432"><text:span text:style-name="T433">„</text:span><text:span text:style-name="T434">65</text:span><text:span text:style-name="T435">1</text:span><text:span text:style-name="T436"><text:s/>straipsnis.<text:s/></text:span><text:span text:style-name="T437">Lietuvos nacionalinės kaupyklos priežiūra<text:s/></text:span></text:p>
        <text:p text:style-name="P438"><text:span text:style-name="T439">1</text:span><text:span text:style-name="T440">. Valstybinė vaistų kontrolės tarnyba atlieka Lietuvos nacionalinės kaupyklos prie</text:span><text:span text:style-name="T441">žiūrą.</text:span></text:p>
        <text:p text:style-name="P442"><text:span text:style-name="T443">2</text:span><text:span text:style-name="T444">. Lietuvos nacionalinės kaupyklos priežiūra vykdoma vadovaujantis sveikatos apsaugos ministro patvirtintomis taisyklėmis, Reglamento (ES) 2016/161 ir kitų Europos Sąjungos teisės aktų, reglamentuojančių nacionalinių kaupyklų priežiūrą, nuostato</text:span><text:span text:style-name="T445">mis.“</text:span></text:p>
        <text:p text:style-name="P446"/>
        <text:p text:style-name="P447"><text:span text:style-name="T448">13</text:span><text:span text:style-name="T449"><text:s/>straipsnis.<text:s/></text:span><text:span text:style-name="T450">Įstatymo priedo pakeitimas</text:span></text:p>
        <text:p text:style-name="P451"><text:span text:style-name="T452">Papildyti Įstatymo priedą 12 punktu:</text:span></text:p>
        <text:p text:style-name="P453"><text:span text:style-name="T454">„</text:span><text:span text:style-name="T455">12</text:span><text:span text:style-name="T456">. 2015 m. spalio 2 d. Komisijos deleguotasis reglamentas (ES) 2016/161, kuriuo nustatomos išsamios apsaugos priemonių ant žmonėms skirtų vaistų<text:s/></text:span><text:span text:style-name="T457">pakuotės naudojimo taisyklės ir taip papildoma Europos Parlamento ir Tarybos direktyva 2001/83/EB (OL 2016 L 32, p. 1).“</text:span></text:p>
        <text:p text:style-name="P458"/>
        <text:p text:style-name="P459"><text:span text:style-name="T460">14</text:span><text:span text:style-name="T461"><text:s/>straipsnis.<text:s/></text:span><text:span text:style-name="T462">Įstatymo įsigaliojimas ir įgyvendinimas</text:span></text:p>
        <text:p text:style-name="P463"><text:span text:style-name="T464">1</text:span><text:span text:style-name="T465">. Šis įstatymas, išskyrus 1 straipsnį, 2 straipsnio 5, 6 ir 8<text:s/></text:span><text:span text:style-name="T466">dalis, 3 straipsnio 1 dalį, 4 straipsnio 1 dalį, 6 straipsnio 1 ir 3 dalis, 7, 8 straipsnius, 9 straipsnio 1 ir 3 dalis, 10, 11 ir 13 straipsnius ir šio straipsnio 3 ir 4 dalis, įsigalioja 2019 m. vasario 9 d.</text:span></text:p>
        <text:p text:style-name="P467"><text:span text:style-name="T468">2</text:span><text:span text:style-name="T469">. Šio įstatymo 2 straipsnio 6 dalis įsiga</text:span><text:span text:style-name="T470">lioja 2018 m. lapkričio 1 d.<text:s/></text:span></text:p>
        <text:p text:style-name="P471"><text:span text:style-name="T472">3</text:span><text:span text:style-name="T473">. Lietuvos Respublikos sveikatos apsaugos ministras iki 2018 m. spalio 31 d. priima šio įstatymo 2 straipsnio 6 dalyje išdėstytoje Lietuvos Respublikos farmacijos įstatymo 8 straipsnio<text:s/></text:span><text:soft-page-break/><text:span text:style-name="T474">9</text:span><text:span text:style-name="T475">1</text:span><text:span text:style-name="T476"> dalyje nurodytą įgyvendinamąjį te</text:span><text:span text:style-name="T477">isės aktą, o kitus šio įstatymo įgyvendinamuosius teisės aktus priima iki 2019 m. vasario 8 d.</text:span></text:p>
        <text:p text:style-name="P478"><text:span text:style-name="T479">4</text:span><text:span text:style-name="T480">. Juridiniai asmenys, nurodyti šio įstatymo 3 straipsnio 1 dalyje išdėstytoje Farmacijos įstatymo 15 straipsnio 14</text:span><text:span text:style-name="T481">1</text:span><text:span text:style-name="T482"><text:s/>dalyje ir šio įstatymo 4 straipsnio 1 da</text:span><text:span text:style-name="T483">lyje išdėstytame Farmacijos įstatymo 17 straipsnio 12 dalies 7 punkte, turi prisijungti prie Europos Sąjungos kaupyklų sistemos centrinio informacijos ir duomenų maršruto parinktuvo, nurodyto Reglamento (ES) 2016/161 32 straipsnio 1 dalies a punkte, o juri</text:span><text:span text:style-name="T484">diniai asmenys, nurodyti šio įstatymo 2 straipsnio 6 dalyje išdėstytoje Farmacijos įstatymo 8 straipsnio 9</text:span><text:span text:style-name="T485">1</text:span><text:span text:style-name="T486"> dalyje, šio įstatymo 6 straipsnio 1 dalyje išdėstytame Farmacijos įstatymo 33 straipsnio 1 dalies 6 punkte ir šio įstatymo 9 straipsnio 1 dalyje išd</text:span><text:span text:style-name="T487">ėstytame Farmacijos įstatymo 39 straipsnio 10 punkte, turi prisijungti prie Lietuvos Respublikos teritoriją aptarnaujančios kaupyklos, nurodytos Reglamento (ES) 2016/161 32 straipsnio 1 dalies b punkte, ir įgyvendinti kitas priemones, leisiančias naudotis<text:s/></text:span><text:span text:style-name="T488">šia kaupykla, ne vėliau kaip iki 2019 m. vasario 8 d.<text:s/></text:span></text:p>
        <text:p text:style-name="Normal"/>
        <text:p text:style-name="P489"><text:span text:style-name="T490">Skelbiu šį Lietuvos Respublikos Seimo priimtą įstatymą.</text:span></text:p>
        <text:p text:style-name="P491"/>
        <text:p text:style-name="P492"/>
        <text:p text:style-name="P493"/>
        <text:p text:style-name="P494">Respublikos Prezidentė<text:span text:style-name="T49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0T16:45:00Z</meta:creation-date>
    <dc:date>2018-10-30T16:45:00Z</dc:date>
    <meta:print-date>2018-10-22T10:28:00Z</meta:print-date>
    <meta:template xlink:href="Normal.dotm" xlink:type="simple"/>
    <meta:editing-cycles>2</meta:editing-cycles>
    <meta:editing-duration>PT0S</meta:editing-duration>
    <meta:document-statistic meta:page-count="8" meta:paragraph-count="74" meta:word-count="2469" meta:character-count="18717" meta:row-count="379" meta:non-whitespace-character-count="16322"/>
  </office:meta>
</office:document-meta>
</file>