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0.7875in"/>
          <style:tab-stop style:type="left" style:position="5.4145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3.0437in"/>
          <style:tab-stop style:type="center" style:position="-0.6597in"/>
          <style:tab-stop style:type="right" style:position="2.2243in"/>
        </style:tab-stops>
      </style:paragraph-properties>
    </style:style>
    <style:style style:name="P49"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0"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1"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52" style:parent-style-name="Normal" style:family="paragraph">
      <style:paragraph-properties fo:margin-left="3.5437in">
        <style:tab-stops>
          <style:tab-stop style:type="left" style:position="-3.0437in"/>
        </style:tab-stops>
      </style:paragraph-properties>
    </style:style>
    <style:style style:name="P53" style:parent-style-name="Normal" style:family="paragraph">
      <style:paragraph-properties fo:margin-left="3.5437in">
        <style:tab-stops>
          <style:tab-stop style:type="left" style:position="-3.0437in"/>
        </style:tab-stops>
      </style:paragraph-properties>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5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2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LIETUVOS RESPUBLIKOS MUITINĖS PAREIGŪNŲ IR VALSTYBĖS TARNAUTOJŲ, ĮGALIOTŲ PRADĖTI ADMINISTRACINĘ TEISENĄ, ATLIKTI ADMINISTRACINIŲ NUSIŽENGIMŲ TYRIMĄ, SURAŠYTI ADMINISTRACINIŲ NUSIŽENGIMŲ PROTOKOLUS, PAREIGYBIŲ SĄRAŠO PATVIRTINIMO IR ADMINISTRACINIŲ NUSIŽENGIMŲ BYLŲ NAGRINĖJIMO</text:p>
      <text:p text:style-name="P16"/>
      <text:p text:style-name="P17">2019 m. vasario 8 d. Nr. 1B-108</text:p>
      <text:p text:style-name="P18">Vilnius</text:p>
      <text:p text:style-name="P19"/>
      <text:p text:style-name="P20"/>
      <text:p text:style-name="P21">Vadovaudamasis Lietuvos Respublikos administracinių nusižengimų kodekso 589 straipsnio 40 ir 101 punktais ir 615 straipsnio 3 ir 4 dalimis:</text:p>
      <text:p text:style-name="P22"><text:span text:style-name="T23">1</text:span><text:span text:style-name="T24">. T v i r t i n u Lietuvos Respublikos muitinės pareigūnų ir valstybės tarnautojų, įgaliotų pradėti administracinę teiseną, atlikti administracinių nusižengimų tyrimą, surašyti administracinių nusižengimų protokolus, pareigybių sąrašą (pridedama).<text:s/></text:span></text:p>
      <text:p text:style-name="P25">2. N u s t a t a u, kad administracinių nusižengimų bylas ne teismo tvarka nagrinėja:</text:p>
      <text:p text:style-name="P26">2.1. Muitinės departamento prie Lietuvos Respublikos finansų ministerijos generalinis direktorius ir jo pavaduotojai;</text:p>
      <text:p text:style-name="P27">2.2. teritorinių muitinių direktoriai ir jų pavaduotojai;</text:p>
      <text:p text:style-name="P28">2.3. teritorinių muitinių skyrių pareigūnai, kuriems tokia kompetencija nustatyta jų pareigybių aprašymuose:</text:p>
      <text:p text:style-name="P29">2.3.1. Teisės skyriaus pareigūnai – dėl veikų, numatytų Administracinių nusižengimų kodekso 64 straipsnio 1–6 dalyse, 208 straipsnio 1 dalyje, 209 straipsnio 1 ir 2 dalyse, 212 straipsnio 1 dalyje, 213 straipsnio 1 ir 2 dalyse, 214 straipsnio 1 ir 2 dalyse, 218 straipsnio 1 dalyje, 436 straipsnio 6 dalyje, 463 straipsnio 3 ir 4 dalyse;</text:p>
      <text:p text:style-name="P30">2.3.2. Pažeidimų prevencijos skyriaus pareigūnai – esant visoms Administracinių nusižengimų kodekso 615 straipsnio 4 dalyje nurodytoms sąlygoms.</text:p>
      <text:p text:style-name="P31"><text:span text:style-name="T32">3</text:span><text:span text:style-name="T33">. P a v e d u teritorinių muitinių direktoriams ir jų pavaduotojams nagrinėti administracinių nusižengimų bylas dėl veikų, numatytų Administracinių nusižengimų kodekso 221 straipsnyje, tais atvejais, kai administracinio nusižengimo tyrimą atliko ir administracinio nusižengimo protokolą surašė Muitinės departamento Statistikos analizės skyriaus valstybės tarnautojai, dirbantys nutolusiose darbo vietose teritorinėse muitinėse.</text:span></text:p>
      <text:p text:style-name="P34">4.<text:s/><text:span text:style-name="T35">Pripažįstu</text:span><text:s/>netekusiu galios Muitinės departamento prie Lietuvos Respublikos finansų ministerijos generalinio direktoriaus 2016 m. gruodžio 21 d. įsakymą Nr. 1B-1051 „Dėl Lietuvos Respublikos muitinės pareigūnų, įgaliotų surašyti administracinių nusižengimų protokolus, pareigybių sąrašo patvirtinimo“ su visais pakeitimais ir papildymais.</text:p>
      <text:p text:style-name="P36"/>
      <text:p text:style-name="P37"/>
      <text:p text:style-name="P38"/>
      <text:p text:style-name="P39">Generalinio direktoriaus pavaduotojas,</text:p>
      <text:p text:style-name="P40">atliekantis generalinio direktoriaus funkcijas<text:tab/>Jonas Miškinis</text:p>
      <text:soft-page-break/>
      <text:p text:style-name="P41">PATVIRTINTA</text:p>
      <text:p text:style-name="P49">Muitinės departamento</text:p>
      <text:p text:style-name="P50">prie Lietuvos Respublikos finansų</text:p>
      <text:p text:style-name="P51">ministerijos generalinio direktoriaus</text:p>
      <text:p text:style-name="P52">2019 m. vasario 8 d. įsakymu Nr. 1B-108</text:p>
      <text:p text:style-name="P53"/>
      <text:p text:style-name="P54"/>
      <text:p text:style-name="P55"><text:span text:style-name="T56">LIETUVOS RESPUBLIKOS MUITINĖS PAREIGŪNŲ IR VALSTYBĖS TARNAUTOJŲ, ĮGALIOTŲ PRADĖTI ADMINISTRACINĘ TEISENĄ, ATLIKTI ADMINISTRACINIŲ NUSIŽENGIMŲ TYRIMĄ IR SURAŠYTI ADMINISTRACINIŲ NUSIŽENGIMŲ PROTOKOLUS, PAREIGYBIŲ SĄRAŠAS</text:span></text:p>
      <text:p text:style-name="P57"/>
      <text:p text:style-name="P58"/>
      <text:p text:style-name="P59"><text:span text:style-name="T60">1</text:span><text:span text:style-name="T61">. Muitinės departamento prie Lietuvos Respublikos finansų ministerijos:</text:span></text:p>
      <text:p text:style-name="P62"><text:span text:style-name="T63">1.1</text:span><text:span text:style-name="T64">. Imuniteto tarnybos:</text:span></text:p>
      <text:p text:style-name="P65"><text:span text:style-name="T66">1.1.1</text:span><text:span text:style-name="T67">. tarnybos viršininkas</text:span></text:p>
      <text:p text:style-name="P68"><text:span text:style-name="T69">1.1.2</text:span><text:span text:style-name="T70">. tarnybos viršininko pavaduotojas</text:span></text:p>
      <text:p text:style-name="P71"><text:span text:style-name="T72">1.1.3</text:span><text:span text:style-name="T73">. vyriausiasis tyrėjas</text:span></text:p>
      <text:p text:style-name="P74"><text:span text:style-name="T75">1.2</text:span><text:span text:style-name="T76">. Statistikos analizės skyriaus:</text:span></text:p>
      <text:p text:style-name="P77"><text:span text:style-name="T78">1.2.1</text:span><text:span text:style-name="T79">. skyriaus vedėjas</text:span></text:p>
      <text:p text:style-name="P80"><text:span text:style-name="T81">1.2.2</text:span><text:span text:style-name="T82">. vyresnysis patarėjas</text:span></text:p>
      <text:p text:style-name="P83"><text:span text:style-name="T84">1.2.3</text:span><text:span text:style-name="T85">. vyriausiasis specialistas</text:span></text:p>
      <text:p text:style-name="P86"><text:span text:style-name="T87">1.2.4</text:span><text:span text:style-name="T88">. vyresnysis specialistas</text:span></text:p>
      <text:p text:style-name="P89"><text:span text:style-name="T90">2</text:span><text:span text:style-name="T91">. teritorinės muitinės:</text:span></text:p>
      <text:p text:style-name="P92"><text:span text:style-name="T93">2.1</text:span><text:span text:style-name="T94">. Muitinės kontrolės organizavimo skyriaus:</text:span></text:p>
      <text:p text:style-name="P95"><text:span text:style-name="T96">2.1.1</text:span><text:span text:style-name="T97">. skyriaus viršininkas</text:span></text:p>
      <text:p text:style-name="P98"><text:span text:style-name="T99">2.1.2</text:span><text:span text:style-name="T100">. skyriaus viršininko pavaduotojas</text:span></text:p>
      <text:p text:style-name="P101"><text:span text:style-name="T102">2.1.3</text:span><text:span text:style-name="T103">. vyriausiasis inspektorius</text:span></text:p>
      <text:p text:style-name="P104"><text:span text:style-name="T105">2.1.4</text:span><text:span text:style-name="T106">. vyresnysis inspektorius</text:span></text:p>
      <text:p text:style-name="P107"><text:span text:style-name="T108">2.1.5</text:span><text:span text:style-name="T109">. inspektorius</text:span></text:p>
      <text:p text:style-name="P110"><text:span text:style-name="T111">2.2</text:span><text:span text:style-name="T112">. Muitinės procedūrų priežiūros skyriaus:</text:span></text:p>
      <text:p text:style-name="P113"><text:span text:style-name="T114">2.2.1</text:span><text:span text:style-name="T115">. skyriaus viršininkas</text:span></text:p>
      <text:p text:style-name="P116"><text:span text:style-name="T117">2.2.2</text:span><text:span text:style-name="T118">. skyriaus viršininko pavaduotojas</text:span></text:p>
      <text:p text:style-name="P119"><text:span text:style-name="T120">2.2.3</text:span><text:span text:style-name="T121">. vyriausiasis inspektorius</text:span></text:p>
      <text:p text:style-name="P122"><text:span text:style-name="T123">2.2.4</text:span><text:span text:style-name="T124">. vyresnysis inspektorius</text:span></text:p>
      <text:p text:style-name="P125"><text:span text:style-name="T126">2.2.5</text:span><text:span text:style-name="T127">. inspektorius</text:span></text:p>
      <text:p text:style-name="P128"><text:span text:style-name="T129">2.3</text:span><text:span text:style-name="T130">. Pažeidimų prevencijos skyriaus:</text:span></text:p>
      <text:p text:style-name="P131"><text:span text:style-name="T132">2.3.1</text:span><text:span text:style-name="T133">. skyriaus viršininkas</text:span></text:p>
      <text:p text:style-name="P134"><text:span text:style-name="T135">2.3.2</text:span><text:span text:style-name="T136">. skyriaus viršininko pavaduotojas</text:span></text:p>
      <text:p text:style-name="P137"><text:span text:style-name="T138">2.3.3</text:span><text:span text:style-name="T139">. vyriausiasis inspektorius</text:span></text:p>
      <text:p text:style-name="P140"><text:span text:style-name="T141">2.3.4</text:span><text:span text:style-name="T142">. vyresnysis inspektorius</text:span></text:p>
      <text:p text:style-name="P143"><text:span text:style-name="T144">2.3.5</text:span><text:span text:style-name="T145">. inspektorius</text:span></text:p>
      <text:p text:style-name="P146"><text:span text:style-name="T147">2.4</text:span><text:span text:style-name="T148">. Tarifų ir muitinio įvertinimo kontrolės skyriaus:<text:s/></text:span></text:p>
      <text:p text:style-name="P149"><text:span text:style-name="T150">2.4.1</text:span><text:span text:style-name="T151">. skyriaus viršininkas</text:span></text:p>
      <text:p text:style-name="P152"><text:span text:style-name="T153">2.4.2</text:span><text:span text:style-name="T154">. skyriaus viršininko pavaduotojas</text:span></text:p>
      <text:p text:style-name="P155"><text:span text:style-name="T156">2.4.3</text:span><text:span text:style-name="T157">. poskyrio viršininkas</text:span></text:p>
      <text:p text:style-name="P158"><text:span text:style-name="T159">2.4.4</text:span><text:span text:style-name="T160">. vyriausiasis inspektorius</text:span></text:p>
      <text:p text:style-name="P161"><text:span text:style-name="T162">2.4.5</text:span><text:span text:style-name="T163">. vyresnysis inspektorius</text:span></text:p>
      <text:p text:style-name="P164"><text:span text:style-name="T165">2.4.6</text:span><text:span text:style-name="T166">. inspektorius</text:span></text:p>
      <text:p text:style-name="P167"><text:span text:style-name="T168">2.5</text:span><text:span text:style-name="T169">. Teisės skyriaus:<text:s/></text:span></text:p>
      <text:p text:style-name="P170"><text:span text:style-name="T171">2.5.1</text:span><text:span text:style-name="T172">. skyriaus viršininkas</text:span></text:p>
      <text:p text:style-name="P173"><text:span text:style-name="T174">2.5.2</text:span><text:span text:style-name="T175">. skyriaus viršininko pavaduotojas</text:span></text:p>
      <text:p text:style-name="P176"><text:span text:style-name="T177">2.5.3</text:span><text:span text:style-name="T178">. vyriausiasis inspektorius</text:span></text:p>
      <text:p text:style-name="P179"><text:span text:style-name="T180">2.5.4</text:span><text:span text:style-name="T181">. vyresnysis inspektorius</text:span></text:p>
      <text:p text:style-name="P182"><text:span text:style-name="T183">2.5.5</text:span><text:span text:style-name="T184">. inspektorius</text:span></text:p>
      <text:p text:style-name="P185"><text:span text:style-name="T186">2.6</text:span><text:span text:style-name="T187">. Ūkio subjektų patikrinimų skyriaus:<text:s/></text:span></text:p>
      <text:p text:style-name="P188"><text:span text:style-name="T189">2.6.1</text:span><text:span text:style-name="T190">. skyriaus viršininkas</text:span></text:p>
      <text:p text:style-name="P191"><text:span text:style-name="T192">2.6.2</text:span><text:span text:style-name="T193">. skyriaus viršininko pavaduotojas</text:span></text:p>
      <text:p text:style-name="P194"><text:span text:style-name="T195">2.6.3</text:span><text:span text:style-name="T196">. poskyrio viršininkas</text:span></text:p>
      <text:p text:style-name="P197"><text:span text:style-name="T198">2.6.4</text:span><text:span text:style-name="T199">. vyriausiasis inspektorius</text:span></text:p>
      <text:p text:style-name="P200"><text:span text:style-name="T201">2.6.5</text:span><text:span text:style-name="T202">. vyresnysis inspektorius</text:span></text:p>
      <text:p text:style-name="P203"><text:span text:style-name="T204">2.6.6</text:span><text:span text:style-name="T205">. inspektorius</text:span></text:p>
      <text:p text:style-name="P206"><text:span text:style-name="T207">2.7</text:span><text:span text:style-name="T208">. muitinės posto:</text:span></text:p>
      <text:p text:style-name="P209"><text:span text:style-name="T210">2.7.1</text:span><text:span text:style-name="T211">. posto viršininkas</text:span></text:p>
      <text:p text:style-name="P212"><text:span text:style-name="T213">2.7.2</text:span><text:span text:style-name="T214">. posto viršininko pavaduotojas</text:span></text:p>
      <text:p text:style-name="P215"><text:span text:style-name="T216">2.7.3</text:span><text:span text:style-name="T217">. posto pamainos viršininkas</text:span></text:p>
      <text:p text:style-name="P218"><text:span text:style-name="T219">2.7.4</text:span><text:span text:style-name="T220">. vyriausiasis inspektorius</text:span></text:p>
      <text:p text:style-name="P221"><text:span text:style-name="T222">2.7.5</text:span><text:span text:style-name="T223">. vyresnysis inspektorius</text:span></text:p>
      <text:p text:style-name="P224"><text:span text:style-name="T225">2.7.6</text:span><text:span text:style-name="T226">. inspektorius</text:span></text:p>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Justina Maluškaitė</meta:initial-creator>
    <dc:creator>adlibuser</dc:creator>
    <meta:creation-date>2021-12-29T09:08:00Z</meta:creation-date>
    <dc:date>2021-12-29T09:08: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85" meta:word-count="675" meta:character-count="4816" meta:row-count="288" meta:non-whitespace-character-count="4326"/>
  </office:meta>
</office:document-meta>
</file>