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language-asian="lt" style:country-asian="LT"/>
    </style:style>
    <style:style style:name="P36" style:parent-style-name="Normal" style:family="paragraph">
      <style:paragraph-properties fo:text-align="justify" fo:margin-left="0.75in" fo:text-indent="-0.25in" fo:background-color="#FFFFFF">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fo:background-color="#FFFFFF"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complex="Arial" style:language-asian="lt" style:country-asian="LT"/>
    </style:style>
    <style:style style:name="T47" style:parent-style-name="DefaultParagraphFont" style:family="text">
      <style:text-properties style:font-name-complex="Arial"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left="0.75in" fo:text-indent="-0.25in" fo:background-color="#FFFFFF">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fo:background-color="#FFFFFF" style:language-asian="lt" style:country-asian="L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background-color="#FFFFFF"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style="italic" style:font-style-asian="italic" style:font-style-complex="italic" fo:color="#000000" style:language-asian="lt" style:country-asian="LT"/>
    </style:style>
    <style:style style:name="T70" style:parent-style-name="DefaultParagraphFont" style:family="text">
      <style:text-properties style:font-style-complex="italic" fo:color="#000000" style:language-asian="lt" style:country-asian="LT"/>
    </style:style>
    <style:style style:name="P71" style:parent-style-name="Normal" style:family="paragraph">
      <style:paragraph-properties fo:text-align="justify" fo:margin-left="0.75in" fo:text-indent="-0.25in" fo:background-color="#FFFFFF">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fo:background-color="#FFFFFF"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margin-left="0.75in" fo:text-indent="-0.25in" fo:background-color="#FFFFFF">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fo:background-color="#FFFFFF"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background-color="#FFFFFF" style:language-asian="lt" style:country-asian="LT"/>
    </style:style>
    <style:style style:name="T87" style:parent-style-name="DefaultParagraphFont" style:family="text">
      <style:text-properties fo:background-color="#FFFFFF"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75in" fo:text-indent="-0.25in" fo:background-color="#FFFFFF">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background-color="#FFFFFF"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margin-left="0.75in" fo:text-indent="-0.25in" fo:background-color="#FFFFFF">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tyle-complex="italic"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75in" fo:text-indent="-0.25in" fo:background-color="#FFFFFF">
        <style:tab-stops/>
      </style:paragraph-properties>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background-color="#FFFFFF"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201F1E"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201F1E" style:language-asian="lt" style:country-asian="LT"/>
    </style:style>
    <style:style style:name="P151" style:parent-style-name="Normal" style:family="paragraph">
      <style:paragraph-properties fo:text-align="justify" fo:margin-left="0.75in" fo:text-indent="-0.25in" fo:background-color="#FFFFFF">
        <style:tab-stops/>
      </style:paragraph-properties>
    </style:style>
    <style:style style:name="T152" style:parent-style-name="DefaultParagraphFont" style:family="text">
      <style:text-properties style:font-name-asian="Calibri" fo:color="#201F1E" style:font-size-complex="11pt" style:language-asian="lt" style:country-asian="LT"/>
    </style:style>
    <style:style style:name="T153" style:parent-style-name="DefaultParagraphFont" style:family="text">
      <style:text-properties style:font-name-asian="Calibri" fo:color="#201F1E" style:font-size-complex="11pt" style:language-asian="lt" style:country-asian="LT"/>
    </style:style>
    <style:style style:name="T154" style:parent-style-name="DefaultParagraphFont" style:family="text">
      <style:text-properties style:font-name-asian="Calibri" fo:color="#201F1E" style:font-size-complex="11pt" style:language-asian="lt" style:country-asian="LT"/>
    </style:style>
    <style:style style:name="T155" style:parent-style-name="DefaultParagraphFont" style:family="text">
      <style:text-properties fo:color="#201F1E"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201F1E" style:language-asian="lt" style:country-asian="LT"/>
    </style:style>
    <style:style style:name="T158" style:parent-style-name="DefaultParagraphFont" style:family="text">
      <style:text-properties fo:color="#201F1E" style:language-asian="lt" style:country-asian="LT"/>
    </style:style>
    <style:style style:name="T159" style:parent-style-name="DefaultParagraphFont" style:family="text">
      <style:text-properties fo:color="#201F1E"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201F1E" style:language-asian="lt" style:country-asian="LT"/>
    </style:style>
    <style:style style:name="P162" style:parent-style-name="Normal" style:family="paragraph">
      <style:paragraph-properties fo:text-align="justify" fo:margin-left="0.75in" fo:text-indent="-0.25in" fo:background-color="#FFFFFF">
        <style:tab-stops/>
      </style:paragraph-properties>
    </style:style>
    <style:style style:name="T163" style:parent-style-name="DefaultParagraphFont" style:family="text">
      <style:text-properties style:font-name-asian="Calibri" fo:color="#201F1E" style:font-size-complex="11pt" style:language-asian="lt" style:country-asian="LT"/>
    </style:style>
    <style:style style:name="T164" style:parent-style-name="DefaultParagraphFont" style:family="text">
      <style:text-properties style:font-name-asian="Calibri" fo:color="#201F1E" style:font-size-complex="11pt" style:language-asian="lt" style:country-asian="LT"/>
    </style:style>
    <style:style style:name="T165" style:parent-style-name="DefaultParagraphFont" style:family="text">
      <style:text-properties style:font-name-asian="Calibri" fo:color="#201F1E" style:font-size-complex="11pt" style:language-asian="lt" style:country-asian="LT"/>
    </style:style>
    <style:style style:name="T166" style:parent-style-name="DefaultParagraphFont" style:family="text">
      <style:text-properties fo:color="#201F1E" style:language-asian="lt" style:country-asian="LT"/>
    </style:style>
    <style:style style:name="T167" style:parent-style-name="DefaultParagraphFont" style:family="text">
      <style:text-properties fo:color="#201F1E" style:text-position="super 62.5%" style:language-asian="lt" style:country-asian="LT"/>
    </style:style>
    <style:style style:name="T168" style:parent-style-name="DefaultParagraphFont" style:family="text">
      <style:text-properties fo:color="#201F1E"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language-asian="lt" style:country-asian="LT"/>
    </style:style>
    <style:style style:name="T171" style:parent-style-name="DefaultParagraphFont" style:family="text">
      <style:text-properties fo:color="#201F1E" style:language-asian="lt" style:country-asian="LT"/>
    </style:style>
    <style:style style:name="T172" style:parent-style-name="DefaultParagraphFont" style:family="text">
      <style:text-properties fo:color="#201F1E" style:text-position="super 62.5%" style:language-asian="lt" style:country-asian="LT"/>
    </style:style>
    <style:style style:name="T173" style:parent-style-name="DefaultParagraphFont" style:family="text">
      <style:text-properties fo:color="#201F1E"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201F1E" style:language-asian="lt" style:country-asian="LT"/>
    </style:style>
    <style:style style:name="P176" style:parent-style-name="Normal" style:family="paragraph">
      <style:paragraph-properties fo:text-align="justify" fo:margin-left="0.75in" fo:text-indent="-0.25in" fo:background-color="#FFFFFF">
        <style:tab-stops>
          <style:tab-stop style:type="left" style:position="0.1361in"/>
        </style:tab-stops>
      </style:paragraph-properties>
    </style:style>
    <style:style style:name="T177" style:parent-style-name="DefaultParagraphFont" style:family="text">
      <style:text-properties style:font-name-asian="Calibri" fo:color="#201F1E" style:font-size-complex="11pt" style:language-asian="lt" style:country-asian="LT"/>
    </style:style>
    <style:style style:name="T178" style:parent-style-name="DefaultParagraphFont" style:family="text">
      <style:text-properties style:font-name-asian="Calibri" fo:color="#201F1E" style:font-size-complex="11pt" style:language-asian="lt" style:country-asian="LT"/>
    </style:style>
    <style:style style:name="T179" style:parent-style-name="DefaultParagraphFont" style:family="text">
      <style:text-properties style:font-name-asian="Calibri" fo:color="#201F1E" style:font-size-complex="11pt" style:language-asian="lt" style:country-asian="LT"/>
    </style:style>
    <style:style style:name="T180" style:parent-style-name="DefaultParagraphFont" style:family="text">
      <style:text-properties fo:color="#201F1E"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language-asian="lt" style:country-asian="LT"/>
    </style:style>
    <style:style style:name="T183" style:parent-style-name="DefaultParagraphFont" style:family="text">
      <style:text-properties fo:color="#201F1E" style:language-asian="lt" style:country-asian="LT"/>
    </style:style>
    <style:style style:name="T184" style:parent-style-name="DefaultParagraphFont" style:family="text">
      <style:text-properties fo:color="#201F1E"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left="0.7479in" fo:text-indent="-0.2479in" fo:background-color="#FFFFFF">
        <style:tab-stops>
          <style:tab-stop style:type="left" style:position="0.1381in"/>
        </style:tab-stops>
      </style:paragraph-properties>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201F1E"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201F1E" style:language-asian="lt" style:country-asian="LT"/>
    </style:style>
    <style:style style:name="T207" style:parent-style-name="DefaultParagraphFont" style:family="text">
      <style:text-properties fo:font-style="italic" style:font-style-asian="italic" fo:color="#201F1E" style:language-asian="lt" style:country-asian="LT"/>
    </style:style>
    <style:style style:name="T208" style:parent-style-name="DefaultParagraphFont" style:family="text">
      <style:text-properties fo:color="#201F1E" style:language-asian="lt" style:country-asian="LT"/>
    </style:style>
    <style:style style:name="P209" style:parent-style-name="Normal" style:family="paragraph">
      <style:paragraph-properties fo:text-align="justify" fo:margin-left="0.75in" fo:text-indent="-0.25in" fo:background-color="#FFFFFF">
        <style:tab-stops>
          <style:tab-stop style:type="left" style:position="0.1361in"/>
        </style:tab-stops>
      </style:paragraph-properties>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style:language-asian="lt" style:country-asian="LT"/>
    </style:style>
    <style:style style:name="T216" style:parent-style-name="DefaultParagraphFont" style:family="text">
      <style:text-properties fo:color="#201F1E" style:language-asian="lt" style:country-asian="LT"/>
    </style:style>
    <style:style style:name="T217" style:parent-style-name="DefaultParagraphFont" style:family="text">
      <style:text-properties fo:color="#201F1E"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margin-left="0.75in" fo:text-indent="-0.25in" fo:background-color="#FFFFFF">
        <style:tab-stops>
          <style:tab-stop style:type="left" style:position="0.1361in"/>
        </style:tab-stops>
      </style:paragraph-properties>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70C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70C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left="0.5in" fo:background-color="#FFFFFF">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2.5%"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2.5%"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margin-left="0.5in" fo:background-color="#FFFFFF">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left="0.5in" fo:background-color="#FFFFFF">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2.5%"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style="italic" style:font-style-asian="italic"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left="0.8423in" fo:text-indent="-0.3423in" fo:background-color="#FFFFFF">
        <style:tab-stops/>
      </style:paragraph-properties>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background-color="#FFFFFF" style:language-asian="lt" style:country-asian="LT"/>
    </style:style>
    <style:style style:name="P321" style:parent-style-name="Normal" style:family="paragraph">
      <style:paragraph-properties fo:text-align="justify" fo:margin-left="0.5in" fo:background-color="#FFFFFF">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margin-left="0.5in" fo:background-color="#FFFFFF">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margin-left="0.5in" fo:background-color="#FFFFFF">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per 62.5%"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weight-complex="bold"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2.5%"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font-style-complex="italic"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text-position="super 62.5%"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margin-left="0.5in" fo:background-color="#FFFFFF">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style-complex="italic" style:language-asian="lt" style:country-asian="LT"/>
    </style:style>
    <style:style style:name="T389" style:parent-style-name="DefaultParagraphFont" style:family="text">
      <style:text-properties fo:font-style="italic" style:font-style-asian="italic" style:font-style-complex="italic" style:language-asian="lt" style:country-asian="LT"/>
    </style:style>
    <style:style style:name="T390" style:parent-style-name="DefaultParagraphFont" style:family="text">
      <style:text-properties style:font-style-complex="italic"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font-style="italic" style:font-style-asian="italic"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margin-left="0.5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font-style="italic" style:font-style-asian="italic"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font-style="italic" style:font-style-asian="italic"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margin-left="0.5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font-style="italic" style:font-style-asian="italic" style:font-style-complex="italic" fo:color="#000000" style:language-asian="lt" style:country-asian="LT"/>
    </style:style>
    <style:style style:name="T419" style:parent-style-name="DefaultParagraphFont" style:family="text">
      <style:text-properties style:font-weight-complex="bold"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font-style="italic" style:font-style-asian="italic"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margin-left="0.5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style="italic" style:font-style-asian="italic" style:font-style-complex="italic"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margin-left="0.8333in" fo:text-indent="-0.3409in">
        <style:tab-stops/>
      </style:paragraph-properties>
    </style:style>
    <style:style style:name="T468" style:parent-style-name="DefaultParagraphFont" style:family="text">
      <style:text-properties style:font-name-asian="Calibri" fo:color="#000000" style:font-size-complex="11pt" style:language-asian="lt" style:country-asian="LT"/>
    </style:style>
    <style:style style:name="T469" style:parent-style-name="DefaultParagraphFont" style:family="text">
      <style:text-properties style:font-name-asian="Calibri" fo:color="#000000"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color="#201F1E" style:font-size-complex="11pt" style:language-asian="lt" style:country-asian="LT"/>
    </style:style>
    <style:style style:name="T472" style:parent-style-name="DefaultParagraphFont" style:family="text">
      <style:text-properties style:font-name-asian="Calibri" fo:color="#201F1E" style:font-size-complex="11pt" style:language-asian="lt" style:country-asian="LT"/>
    </style:style>
    <style:style style:name="T473" style:parent-style-name="DefaultParagraphFont" style:family="text">
      <style:text-properties style:font-name-asian="Calibri" fo:color="#201F1E" style:font-size-complex="11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fo:color="#201F1E"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color="#201F1E" style:font-size-complex="11pt" style:language-asian="lt" style:country-asian="LT"/>
    </style:style>
    <style:style style:name="T478" style:parent-style-name="DefaultParagraphFont" style:family="text">
      <style:text-properties style:font-name-asian="Calibri" fo:color="#201F1E" style:font-size-complex="11pt" style:language-asian="lt" style:country-asian="LT"/>
    </style:style>
    <style:style style:name="T479" style:parent-style-name="DefaultParagraphFont" style:family="text">
      <style:text-properties style:font-name-asian="Calibri" fo:color="#000000" style:font-size-complex="11pt" fo:background-color="#FFFFFF" style:language-asian="lt" style:country-asian="LT"/>
    </style:style>
    <style:style style:name="P480" style:parent-style-name="Normal" style:family="paragraph">
      <style:paragraph-properties>
        <style:tab-stops>
          <style:tab-stop style:type="left" style:position="4.9222in"/>
        </style:tab-stops>
      </style:paragraph-properties>
      <style:text-properties style:language-asian="lt" style:country-asian="LT"/>
    </style:style>
    <style:style style:name="P481" style:parent-style-name="Normal" style:family="paragraph">
      <style:text-properties style:language-asian="lt" style:country-asian="LT"/>
    </style:style>
    <style:style style:name="P482" style:parent-style-name="Normal" style:family="paragraph">
      <style:text-properties style:language-asian="lt" style:country-asian="LT"/>
    </style:style>
    <style:style style:name="P483" style:parent-style-name="Normal" style:family="paragraph">
      <style:paragraph-properties>
        <style:tab-stops>
          <style:tab-stop style:type="left" style:position="4.9222in"/>
        </style:tab-stops>
      </style:paragraph-properties>
      <style:text-properties style:language-asian="lt" style:country-asian="LT"/>
    </style:style>
    <style:style style:name="P484" style:parent-style-name="Normal" style:family="paragraph">
      <style:paragraph-properties fo:text-align="justify"/>
      <style:text-properties style:language-asian="lt" style:country-asian="LT"/>
    </style:style>
    <style:style style:name="P48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1 M. SAUSIO 15 D.<text:s/></text:span><text:span text:style-name="T17"><text:line-break/>NUTARIMO NR. 24<text:s/></text:span><text:span text:style-name="T18">„</text:span><text:span text:style-name="T19">DĖL<text:s/></text:span><text:span text:style-name="T20">PRIEMONĖS „SUBSIDIJOS NUO COVID-19 NUKENTĖJUSIOMS įmonėms“ lėšų skyrimo IR administravimo TVARKOS APRAŠO patvirtinimo“ PAKEITIMO<text:s/></text:span></text:p>
      <text:p text:style-name="P21"/>
      <text:p text:style-name="P22"><text:span text:style-name="T23">2021 m. balandžio 2 d. Nr.<text:s/></text:span>204</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Priemonės „Subsidijos nuo COVID-19 nukentėjusioms įmonėms“ lėšų skyrimo ir administravimo tvarkos aprašą, patvirtintą</text:span><text:span text:style-name="T34"><text:s/>Lietuvos Respublikos Vyriausybės<text:s/></text:span><text:span text:style-name="T35">2021 m. sausio 15 d. nutarimu Nr. 24 „Dėl Priemonės „Subsidijos nuo COVID-19 nukentėjusioms įmonėms“ lėšų skyrimo ir administravimo tvarkos aprašo patvirtinimo“:</text:span></text:p>
      <text:p text:style-name="P36"><text:span text:style-name="T37">1.1</text:span><text:span text:style-name="T38">.</text:span><text:span text:style-name="T39"><text:tab/></text:span><text:span text:style-name="T40"><text:s/>Pakeisti 3 punktą ir jį išdėstyti taip:</text:span></text:p>
      <text:p text:style-name="P41"><text:span text:style-name="T42">„</text:span><text:span text:style-name="T43">3</text:span><text:span text:style-name="T44">. Aprašas yra parengtas, atsižvelgiant į:<text:s/></text:span></text:p>
      <text:p text:style-name="P45"><text:span text:style-name="T46">3.1</text:span><text:span text:style-name="T47">.<text:s/></text:span><text:span text:style-name="T48">2020 m. kovo 20 d. Europos Komisijos komunikato „Laikinoji valstybės pagalbos priemonių, skirtų ekonomikai remti reaguojant į dabartinį COVID-19 protrūkį, sistema“ su paskutiniais pakeitimais, padarytais 2021 m. sausio 28 d. Europos Komisijos komunikatu (toliau – Komunikatas), 3.1 skirsnį ir bendrąsias nuostatas</text:span><text:span text:style-name="T49">;</text:span><text:span text:style-name="T50"><text:s/></text:span></text:p>
      <text:p text:style-name="P51"><text:span text:style-name="T52">3.2</text:span><text:span text:style-name="T53">.<text:s/></text:span><text:span text:style-name="T54">2020 m. gruodžio 22 d. Europos Komisijos sprendimu Nr. C(2020) 9618 patvirtintą Valstybės pagalbos schemą „SA.60308 (2020/N) – Lietuva COVID-19: subsidijos įmonėms“ ir 2021 m. sausio 14 d. Europos Komisijos sprendimu Nr. C(2021) 274 patvirtintą Valstybės pagalbos schemą „SA. 60977 (2021/N) – Lietuva – SA.60308 COVID-19: subsidijos įmonėms“ pakeitimas“ (toliau kartu – valstybės pagalbos schema);</text:span></text:p>
      <text:p text:style-name="P55"><text:span text:style-name="T56">3.3</text:span><text:span text:style-name="T57">. 2013 m. gruodžio 18 d. Komisijos reglamentą (ES) Nr. 1407/2013 dėl Sutarties dėl Europos Sąjungos veikimo 107 ir 108 straipsnių taikymo<text:s/></text:span><text:span text:style-name="T58">de minimis</text:span><text:span text:style-name="T59"><text:s/>pagalbai su paskutiniais pakeitimais, padarytais 2020 m. liepos 2 d. Komisijos reglamentu (ES) 2020/972.“</text:span></text:p>
      <text:p text:style-name="P60"><text:span text:style-name="T61">1.2</text:span><text:span text:style-name="T62">.</text:span><text:span text:style-name="T63"><text:tab/></text:span><text:span text:style-name="T64"><text:s/>Pakeisti 7 punktą ir jį išdėstyti taip:</text:span></text:p>
      <text:p text:style-name="P65"><text:span text:style-name="T66">„</text:span><text:span text:style-name="T67">7</text:span><text:span text:style-name="T68">. Pagal Priemonę teikiamo finansavimo forma – negrąžinamoji subsidija</text:span><text:span text:style-name="T69">.</text:span><text:span text:style-name="T70"><text:s/>Vienam pareiškėjui, atitinkančiam Aprašo 14 punkte nurodytas sąlygas, pagal Aprašą skiriama viena subsidija.“</text:span></text:p>
      <text:p text:style-name="P71"><text:span text:style-name="T72">1.3</text:span><text:span text:style-name="T73">.</text:span><text:span text:style-name="T74"><text:tab/></text:span><text:span text:style-name="T75"><text:s/>Pakeisti 8 punktą ir jį išdėstyti taip:</text:span></text:p>
      <text:p text:style-name="P76"><text:span text:style-name="T77">„</text:span><text:span text:style-name="T78">8</text:span><text:span text:style-name="T79">. Pagal Aprašą iš valstybės biudžeto lėšų skiriamos subsidijos, kurių bendra suma – 100 000 000 Eur (vienas šimtas milijonų eurų).“</text:span></text:p>
      <text:p text:style-name="P80"><text:span text:style-name="T81">1.4</text:span><text:span text:style-name="T82">.</text:span><text:span text:style-name="T83"><text:tab/></text:span><text:span text:style-name="T84"><text:s/>Pakeisti 9 punkto pirmąją pastraipą ir ją išdėstyti taip:</text:span></text:p>
      <text:p text:style-name="P85"><text:span text:style-name="T86">„</text:span><text:span text:style-name="T87">9</text:span><text:span text:style-name="T88">.<text:s/></text:span><text:span text:style-name="T89">Pagal Priemonę<text:s/></text:span><text:span text:style-name="T90">Aprašo IV skyriuje nustatyta tvarka VMI interneto svetainėje www.vmi.lt</text:span><text:span text:style-name="T91"><text:s/>skelbiami du kvietimai įmonėms teikti subsidijų paraiškas (toliau – kvietimai). Pagal<text:s/></text:span><text:span text:style-name="T92">pirmąjį kvietimą, skirtą</text:span><text:span text:style-name="T93"><text:s/></text:span><text:span text:style-name="T94">savarankiškoms įmonėms, pateiktoms subsidijų paraiškoms tenkinti skiriama iki 50 000 000 Eur (penkiasdešimt milijonų eurų), pagal antrąjį kvietimą, skirtą savarankiškų įmonių apibrėžties, pateiktos Smulkiojo ir vidutinio verslo plėtros įstatyme, neatitinkančioms įmonėms<text:s/></text:span><text:span text:style-name="T95">(toliau – nesavarankiškos įmonės), pateiktoms subsidijų paraiškoms tenkinti<text:s/></text:span><text:span text:style-name="T96">skiriama iki 50 000 000 Eur (penkiasdešimt milijonų eurų).“</text:span></text:p>
      <text:p text:style-name="P97"><text:span text:style-name="T98">1.5</text:span><text:span text:style-name="T99">.</text:span><text:span text:style-name="T100"><text:tab/></text:span><text:span text:style-name="T101"><text:s/>Pakeisti 13 punktą ir jį išdėstyti taip:</text:span></text:p>
      <text:p text:style-name="P102"><text:span text:style-name="T103">„</text:span><text:span text:style-name="T104">13</text:span><text:span text:style-name="T105">. Pagal Aprašą pareiškėjams, išskyrus<text:s/></text:span><text:span text:style-name="T106">mažąsias bendrijas, individualias įmones, komanditines ūkines bendrijas ir tikrąsias ūkines bendrijas,</text:span><text:span text:style-name="T107"><text:s/>skiriama subsidija<text:s/></text:span><text:span text:style-name="T108">yra valstybės pagalba, teikiama laikantis valstybės pagalbos schemos ir Komunikato nuostatų, o mažosioms bendrijoms, individualioms įmonėms, komanditinėms ūkinėms bendrijoms ir tikrosioms ūkinėms bendrijoms –<text:s/></text:span><text:span text:style-name="T109">de minimis</text:span><text:span text:style-name="T110"><text:s/>pagalba, teikiama laikantis Reglamento (ES) Nr. 1407/2013 nuostatų.“</text:span></text:p>
      <text:p text:style-name="P111"><text:span text:style-name="T112">1.6</text:span><text:span text:style-name="T113">.</text:span><text:span text:style-name="T114"><text:tab/></text:span><text:span text:style-name="T115"><text:s/>Pakeisti 14 punktą ir jį išdėstyti taip:</text:span></text:p>
      <text:p text:style-name="P116"><text:span text:style-name="T117">„</text:span><text:span text:style-name="T118">14</text:span><text:span text:style-name="T119">. Pagal Aprašą galimi pareiškėjai yra<text:s/></text:span><text:span text:style-name="T120">nuo COVID-19 nukentėjusios įmonės</text:span><text:span text:style-name="T121">, atitinkančios vieną iš šių sąlygų:<text:s/></text:span></text:p>
      <text:p text:style-name="P122"><text:span text:style-name="T123">14.1</text:span><text:span text:style-name="T124">. įmonės, kurių ūkinės veiklos vidutinė vieno mėnesio apyvarta<text:s/></text:span><text:span text:style-name="T125">Lietuvos Respublikos Vyriausybės 2020 m. lapkričio 4 d. nutarimo Nr. 1226 „Dėl karantino Lietuvos Respublikos teritorijoje paskelbimo“ (toliau – Nutarimas Nr. 1226) 6.1 papunktyje nustatytu laikotarpiu sumažėjo ne mažiau kaip 30 procentų. Ši sąlyga nustatoma pagal VMI pateiktose mėnesinėse pridėtinės vertės mokesčio (toliau – PVM) deklaracijose (formose FR0600), patvirtintose Valstybinės mokesčių inspekcijos prie Lietuvos Respublikos finansų ministerijos viršininko įsakymu (toliau – mėnesinė PVM deklaracija (forma FR0600), deklaruotus duomenis (informaciją), o teikiantiems kitokias nei mėnesines PVM deklaracijas (formas FR0600) – pagal duomenis (informaciją), kurie (-i) būtų nurodomi (-a) mėnesinėse PVM deklaracijose (formose FR0600), jeigu jos būtų teikiamos, arba neprivalantiems teikti PVM deklaracijų – vadovaujantis bendromis Lietuvos Respublikos pelno mokesčio įstatymo nuostatomis ir pareiškėjo teikiamoje subsidijų paraiškoje deklaruotais (patvirtintais) duomenimis (informacija). Jeigu nustatoma, kad apyvarta šiame papunktyje nustatytu laikotarpiu krito ne dėl su COVID-19 susijusių priežasčių, laikoma, kad pareiškėjas neatitinka šios sąlygos ir jam subsidija negali būti skiriama;<text:s/></text:span></text:p>
      <text:p text:style-name="P126"><text:span text:style-name="T127">14.2</text:span><text:span text:style-name="T128">. nuo 2019 m. lapkričio 1 d. iki 2020 m. lapkričio 30 d. įsteigtos, tačiau Nutarimo<text:s/></text:span><text:span text:style-name="T129"><text:line-break/>Nr. 1226 6.1 papunktyje nustatytu 2019 m. atitinkamus mėnesius, t. y. nuo 2019 m. lapkričio 1 d. iki 2019 m. gruodžio 31 d., apimančiu laikotarpiu pajamų negavusios įmonės, kurių vykdoma pagrindinė ūkinė veikla yra įtraukta į Lietuvos Respublikos ekonomikos ir inovacijų ministro ir Lietuvos Respublikos socialinės apsaugos ir darbo ministro įsakymu patvirtintą sąrašą, į kurį įtraukiamos Nutarimu Nr. 1226 ribojamos ūkinės veiklos, taip pat tos veiklos, kurios yra ribojamos netiesiogiai ir kurių įtraukimui į sąrašą yra pritarusi Vyriausybė (toliau – Sąrašas);</text:span><text:span text:style-name="T130"><text:s/></text:span></text:p>
      <text:p text:style-name="P131"><text:span text:style-name="T132">14.3</text:span><text:span text:style-name="T133">. iki 2019 m. spalio 31 d. įsteigtos, tačiau Nutarimo Nr. 1226 6.1 papunktyje nustatytu laikotarpiu pajamų negavusios įmonės, kurių vykdoma pagrindinė veikla yra įtraukta į Sąrašą.“</text:span></text:p>
      <text:p text:style-name="P134"><text:span text:style-name="T135">1.7</text:span><text:span text:style-name="T136">.</text:span><text:span text:style-name="T137"><text:tab/></text:span><text:span text:style-name="T138"><text:s/>Papildyti 16</text:span><text:span text:style-name="T139">1</text:span><text:span text:style-name="T140"><text:s/>punktu:</text:span></text:p>
      <text:p text:style-name="P141"><text:span text:style-name="T142">„</text:span><text:span text:style-name="T143">16</text:span><text:span text:style-name="T144">1</text:span><text:span text:style-name="T145">. Teikiant<text:s/></text:span><text:span text:style-name="T146">de minimis</text:span><text:span text:style-name="T147"><text:s/>pagalbą, s</text:span><text:span text:style-name="T148">ubsidija gali būti skiriama pareiškėjams, veikiantiems visose srityse, išskyrus Aprašo 16 punkte nustatytas sritis ir<text:s/></text:span><text:span text:style-name="T149">Reglamento (ES) Nr. 1407/2013 1 straipsnio 1 dalyje išvardytas sritis</text:span><text:span text:style-name="T150">.“</text:span></text:p>
      <text:p text:style-name="P151"><text:span text:style-name="T152">1.8</text:span><text:span text:style-name="T153">.</text:span><text:span text:style-name="T154"><text:tab/></text:span><text:span text:style-name="T155"><text:s/>Pakeisti 17.1 papunktį ir jį išdėstyti taip:</text:span></text:p>
      <text:p text:style-name="P156"><text:span text:style-name="T157">„</text:span><text:span text:style-name="T158">17.1</text:span><text:span text:style-name="T159">. pas pareiškėją 2021 m. sausio 1 d. ir subsidijų paraiškos pateikimo mėnesio pirmą dieną, jei paraiška pateikta po 2021 m. sausio mėn., dirbo bent vienas darbuotojas (</text:span><text:span text:style-name="T160">fizinis asmuo, dirbantis pagal darbo sutartį už darbo užmokestį, individualios įmonės savininkas arba individualios įmonės savininko paskirtas individualios įmonės vadovas, kai su juo sudaroma civilinė sutartis, mažosios bendrijos vadovas arba mažosios bendrijos atstovas, tikrųjų ūkinių bendrijų ir komanditinių ūkinių bendrijų tikrieji nariai (fiziniai asmenys). Į dirbančių darbuotojų skaičių neįskaičiuojamos moterys, kurioms suteiktos nėštumo ir gimdymo atostogos, taip pat asmenys, kuriems suteiktos atostogos vaikui prižiūrėti, kol jam sueis treji metai)</text:span><text:span text:style-name="T161">;“.</text:span></text:p>
      <text:p text:style-name="P162"><text:span text:style-name="T163">1.9</text:span><text:span text:style-name="T164">.</text:span><text:span text:style-name="T165"><text:tab/></text:span><text:span text:style-name="T166"><text:s/>Papildyti 17.1</text:span><text:span text:style-name="T167">1<text:s/></text:span><text:span text:style-name="T168">papunkčiu:</text:span></text:p>
      <text:p text:style-name="P169"><text:span text:style-name="T170">„</text:span><text:span text:style-name="T171">17.1</text:span><text:span text:style-name="T172">1</text:span><text:span text:style-name="T173">.<text:s/></text:span><text:span text:style-name="T174">pas<text:s/></text:span><text:span text:style-name="T175">pareiškėją 2019 m. lapkričio 1 d. dirbo bent vienas darbuotojas, kaip jis suprantamas pagal Aprašo 17.1 papunktį (netaikoma Aprašo 14.1 ir 14.2 papunkčiuose nurodytiems pareiškėjams);“.</text:span></text:p>
      <text:p text:style-name="P176"><text:span text:style-name="T177">1.10</text:span><text:span text:style-name="T178">.</text:span><text:span text:style-name="T179"><text:tab/></text:span><text:span text:style-name="T180">Pakeisti 17.2 papunktį ir jį išdėstyti taip:</text:span></text:p>
      <text:p text:style-name="P181"><text:span text:style-name="T182">„</text:span><text:span text:style-name="T183">17.2</text:span><text:span text:style-name="T184">. pareiškėjas<text:s/></text:span><text:span text:style-name="T185">iki 2020 m. sausio 31 d.</text:span><text:span text:style-name="T186"><text:s/>yra sumokėjęs ir (arba) įskaitęs bent dalį už 2019 metų mokestinį laikotarpį deklaruotos<text:s/></text:span><text:span text:style-name="T187">mėnesinėje pajamų mokesčio deklaracijoje (formoje GPM313), patvirtintoje Valstybinės mokesčių inspekcijos prie Lietuvos Respublikos finansų ministerijos viršininko įsakymu,<text:s/></text:span><text:span text:style-name="T188">mokėtinos gyventojų pajamų mokesčio (toliau<text:s/></text:span><text:span text:style-name="T189">–<text:s/></text:span><text:span text:style-name="T190">GPM) sumos į valstybės ir savivaldybės biudžetus (netaikoma pareiškėjams, nurodytiems Aprašo 14.2 papunktyje,</text:span><text:span text:style-name="T191"><text:s text:c="2"/></text:span><text:span text:style-name="T192">ir mažosioms bendrijoms, individualioms įmonėms, komanditinėms ūkinėms bendrijoms ir tikrosioms ūkinėms bendrijoms, kuriose 2019 metais pagal darbo sutartį už darbo užmokestį nedirbo fiziniai asmenys);“.</text:span></text:p>
      <text:p text:style-name="P193"><text:span text:style-name="T194">1.11</text:span><text:span text:style-name="T195">.</text:span><text:span text:style-name="T196"><text:tab/></text:span><text:span text:style-name="T197"><text:s/>Pakeisti 18 punktą ir jį išdėstyti taip:</text:span></text:p>
      <text:p text:style-name="P198"><text:span text:style-name="T199">„</text:span><text:span text:style-name="T200">18</text:span><text:span text:style-name="T201">. Pagal Aprašą subsidija nėra teikiama pareiškėjui, kuris 2019 m. gruodžio 31 d. jau buvo laikomas sunkumų patiriančia įmone, išskyrus tuos atvejus, jei įmonė yra labai maža ir maža, kaip apibrėžta Reglamento (ES) Nr. 651/2014 I priedo 2 straipsnyje, ir jai nėra taikoma kolektyvinė nemokumo procedūra ir nėra suteikta sanavimo ir restruktūrizavimo pagalba, kaip ji suprantama 2014 m. liepos 31 d.</text:span><text:span text:style-name="T202"><text:s/></text:span><text:span text:style-name="T203">Komisijos komunikate „Gairės dėl valstybės pagalbos sunkumų patiriančioms ne finansų įmonėms sanuoti ir restruktūrizuoti“.</text:span><text:span text:style-name="T204"><text:s/>Šis reikalavimas netaikomas pareiškėjams – mažosioms bendrijoms, individualioms įmonėms,<text:s/></text:span><text:span text:style-name="T205">komanditinėms ūkinėms bendrijoms ir tikrosioms ūkinėms bendrijoms</text:span><text:span text:style-name="T206">, kurioms skiriama subsidija yra<text:s/></text:span><text:span text:style-name="T207">de minimis</text:span><text:span text:style-name="T208"><text:s/>pagalba.“</text:span></text:p>
      <text:p text:style-name="P209"><text:span text:style-name="T210">1.12</text:span><text:span text:style-name="T211">.</text:span><text:span text:style-name="T212"><text:tab/></text:span><text:span text:style-name="T213"><text:s/>Pakeisti 19 punktą ir jį išdėstyti taip:</text:span></text:p>
      <text:p text:style-name="P214"><text:span text:style-name="T215">„</text:span><text:span text:style-name="T216">19</text:span><text:span text:style-name="T217">. LVPA</text:span><text:span text:style-name="T218"><text:s/>pagal Juridinių asmenų registro duomenis turi įvertinti, ar pareiškėjas (išskyrus atvejus, kai pareiškėjas yra mažoji bendrija, individuali įmonė,<text:s/></text:span><text:span text:style-name="T219">komanditinė ūkinė bendrija ir tikroji ūkinė bendrija</text:span><text:span text:style-name="T220">) laikomas sunkumų patiriančia įmone, taip pat ar įmonė yra labai maža ir maža.“</text:span></text:p>
      <text:p text:style-name="P221"><text:span text:style-name="T222">1.13</text:span><text:span text:style-name="T223">.</text:span><text:span text:style-name="T224"><text:tab/></text:span><text:span text:style-name="T225"><text:s/>Pakeisti 21 punktą ir jį išdėstyti taip:</text:span></text:p>
      <text:p text:style-name="P226"><text:span text:style-name="T227">„</text:span><text:span text:style-name="T228">21</text:span><text:span text:style-name="T229">. Didžiausias galimos skirti subsidijos dydis:</text:span></text:p>
      <text:p text:style-name="P230"><text:span text:style-name="T231">21.1</text:span><text:span text:style-name="T232">. Aprašo 14.1 papunktyje nustatytas sąlygas atitinkantiems pareiškėjams:</text:span></text:p>
      <text:p text:style-name="P233"><text:span text:style-name="T234">21.1.1</text:span><text:span text:style-name="T235">. kai pareiškėjo 2019 metais sumokėta ir (arba) įskaityta GPM suma (visa ar jos dalis), kuri padengė<text:s/></text:span><text:span text:style-name="T236">2019 metų mokestinio laikotarpio GPM prievolę,</text:span><text:span text:style-name="T237"><text:s/>siekia daugiau kaip 2 000 Eur (du tūkstančius eurų), subsidijos suma sudaro<text:s/></text:span><text:span text:style-name="T238">25 procentus nuo sumokėtos ir (arba) įskaitytos GPM sumos (visos ar jos dalies), kuri padengė 2019 metų mokestinio laikotarpio GPM prievolę; vertinami iki</text:span><text:span text:style-name="T239"><text:s/></text:span><text:span text:style-name="T240">2020 m. sausio 31 d. atlikti mokėjimai ir (arba) įskaitymai. Tuo atveju, jeigu pareiškėjas vykdo ekonominę ir neekonominę veiklą, subsidijos dydis apskaičiuojamas 25 procentus nuo sumokėtos ir (arba) įskaitytos GPM sumos (visos ar jos dalies), kuri padengė 2019 metų mokestinio laikotarpio GPM prievolę, dauginant iš pareiškėjo 2019 m. pardavimo pajamų ir visų pajamų santykio. <text:s/>Jeigu perskaičiuota GPM prievolė yra<text:s/></text:span><text:span text:style-name="T241">ne didesnė kaip 2 000 Eur (du tūkstančiai eurų), skiriama 500 Eur (penkių šimtų eurų) subsidija.</text:span></text:p>
      <text:p text:style-name="P242"><text:span text:style-name="T243">Jei pareiškėjas yra m</text:span><text:span text:style-name="T244">ažoji bendrija, individuali įmonė, komanditinė ūkinė bendrija ar tikroji ūkinė bendrija, į GPM sumą, nuo kurios skaičiuojamas galimos skirti subsidijos dydis, įskaičiuojama ir GPM suma, apskaičiuota nuo pareiškėjo 2019 metų metinėje pajamų mokesčio deklaracijoje (formoje GPM312), patvirtintoje Valstybinės mokesčių inspekcijos prie Lietuvos Respublikos finansų ministerijos viršininko įsakymu (toliau – metinė pajamų mokesčio deklaracija (forma GPM312), deklaruotų individualių įmonių savininkams, mažųjų bendrijų nariams, komanditinių ūkinių bendrijų ir tikrųjų ūkinių bendrijų dalyviams išmokėtų 02, 26, 27, 77 rūšių išmokų, nustatytų Metinės gyventojams išmokėtų išmokų, priskiriamų A ir B klasės pajamoms, deklaracijos GPM312 formos, jos priedų GPM312L, GPM312U formų užpildymo ir pateikimo taisyklėse, patvirtintose Valstybinės mokesčių inspekcijos prie Lietuvos Respublikos finansų ministerijos viršininko įsakymu (toliau – 02, 26, 27, 77 rūšių<text:s/></text:span><text:soft-page-break/><text:span text:style-name="T245">išmokos), nuo kurių pareiškėjas nėra išskaičiavęs ar savo lėšomis sumokėjęs GPM, jeigu pareiškėjo dalyviai, nariai ir (ar) savininkai yra deklaravę šias pajamas 2019 metų metinėje pajamų mokesčio deklaracijoje (formoje GPM311), patvirtintoje Valstybinės mokesčių inspekcijos prie Lietuvos Respublikos finansų ministerijos viršininko įsakymu (toliau – metinė pajamų mokesčio deklaracija (forma GPM311). Ar fizinis asmuo yra pareiškėjo dalyvis, narys ir (ar) savininkas, nustatoma pagal VMI turimus Juridinių asmenų dalyvių informacinės sistemos duomenis</text:span><text:span text:style-name="T246">;</text:span></text:p>
      <text:p text:style-name="P247"><text:span text:style-name="T248">21.1.2</text:span><text:span text:style-name="T249">.<text:s/></text:span><text:span text:style-name="T250">kai pareiškėjo 2019 metais sumokėta ir (arba) įskaityta GPM suma (visa ar jos dalis), kuri padengė<text:s/></text:span><text:span text:style-name="T251">2019 metų mokestinio laikotarpio GPM prievolę,</text:span><text:span text:style-name="T252"><text:s/>yra ne didesnė kaip 2 000 Eur (du tūkstančiai eurų), skiriama 500 Eur (penkių šimtų eurų) subsidija;<text:s/></text:span><text:span text:style-name="T253">vertinami iki</text:span><text:span text:style-name="T254"><text:s/></text:span><text:span text:style-name="T255">2020 m. sausio 31 d. atlikti mokėjimai ir (arba) įskaitymai. Jei pareiškėjas yra m</text:span><text:span text:style-name="T256">ažoji bendrija, individuali įmonė, komanditinė ūkinė bendrija ar tikroji ūkinė bendrija, į GPM sumą, nuo kurios skaičiuojamas galimos skirti subsidijos dydis, įskaičiuojama ir GPM suma, apskaičiuota nuo pareiškėjo 2019 metų metinėje pajamų mokesčio deklaracijoje (formoje GPM312) deklaruotų individualių įmonių savininkams, mažųjų bendrijų nariams, komanditinių ūkinių bendrijų ir tikrųjų ūkinių bendrijų dalyviams išmokėtų 02, 26, 27, 77 rūšių išmokų, nuo kurių pareiškėjas nėra išskaičiavęs ar savo lėšomis sumokėjęs GPM, jeigu pareiškėjo dalyviai, nariai ir (ar) savininkai yra deklaravę šias pajamas 2019 metų metinėje pajamų mokesčio deklaracijoje (formoje GPM311). Ar fizinis asmuo yra pareiškėjo dalyvis, narys ir (ar) savininkas, nustatoma pagal VMI turimus Juridinių asmenų dalyvių informacinės sistemos duomenis.</text:span><text:span text:style-name="T257"><text:s/></text:span></text:p>
      <text:p text:style-name="P258"><text:span text:style-name="T259">21.2</text:span><text:span text:style-name="T260">. Aprašo 14.2 arba 14.3 papunkčiuose nustatytas sąlygas atitinkantiems pareiškėjams skiriama 500 Eur (penkių šimtų eurų) subsidijos suma.“</text:span></text:p>
      <text:p text:style-name="P261"><text:span text:style-name="T262">1.14</text:span><text:span text:style-name="T263">. Pakeisti 23 punktą ir jį išdėstyti taip:</text:span></text:p>
      <text:p text:style-name="P264"><text:span text:style-name="T265">„</text:span><text:span text:style-name="T266">23</text:span><text:span text:style-name="T267">.<text:s/></text:span><text:span text:style-name="T268">Vadovaujantis Aprašo nuostatomis, p</text:span><text:span text:style-name="T269">areiškėjams, išskyrus mažąsias bendrijas, individualias įmones, komanditines ūkines bendrijas ir tikrąsias ūkines bendrijas,</text:span><text:span text:style-name="T270"><text:s/>suteikta valstybės pagalba skiriant subsidiją gali būti sumuojama, kaip nustatyta Komunikato 20 punkte.“</text:span></text:p>
      <text:p text:style-name="P271"><text:span text:style-name="T272">1.15</text:span><text:span text:style-name="T273">. Papildyti 23</text:span><text:span text:style-name="T274">1<text:s/></text:span><text:span text:style-name="T275">punktu:</text:span></text:p>
      <text:p text:style-name="P276"><text:span text:style-name="T277">„</text:span><text:span text:style-name="T278">23</text:span><text:span text:style-name="T279">1</text:span><text:span text:style-name="T280">.<text:s/></text:span><text:span text:style-name="T281">Pareiškėjams – mažosioms bendrijoms, individualioms įmonėms, komanditinėms ūkinėms bendrijoms ir tikrosioms ūkinėms bendrijoms – suteikta</text:span><text:span text:style-name="T282"><text:s/>de minimis</text:span><text:span text:style-name="T283"><text:s/>pagalba nesumuojama su valstybės pagalba, skiriama toms pačioms tinkamoms finansuoti sąnaudoms, jeigu dėl tokio pagalbos sumavimo būtų viršytas Reglamente (ES) Nr. 651/2014 arba Europos Komisijos priimtame sprendime nustatytas didžiausias atitinkamas pagalbos intensyvumas arba kiekvienu atveju atskirai nustatyta pagalbos suma.“</text:span></text:p>
      <text:p text:style-name="P284"><text:span text:style-name="T285">1.16</text:span><text:span text:style-name="T286">. Pakeisti 24 punktą ir jį išdėstyti taip:</text:span></text:p>
      <text:p text:style-name="P287"><text:span text:style-name="T288">„</text:span><text:span text:style-name="T289">24</text:span><text:span text:style-name="T290">. Pareiškėjams, išskyrus mažąsias bendrijas, individualias įmones, komanditines ūkines bendrijas ir tikrąsias ūkines bendrijas, subsidija neskiriama arba atitinkamai mažinamas jos dydis, jei<text:s/></text:span><text:span text:style-name="T291">bendra vienai įmonei teikiamos valstybės pagalbos pagal Komunikatą (subsidijų, dotacijų, mokesčių lengvatų forma), įskaitant ir apskaičiuotą pagal Aprašą skiriamą subsidiją, suma viršytų 800 000 Eur (aštuonis šimtus tūkstančių eurų).“</text:span></text:p>
      <text:p text:style-name="P292"><text:span text:style-name="T293">1.17</text:span><text:span text:style-name="T294">. Papildyti 24</text:span><text:span text:style-name="T295">1<text:s/></text:span><text:span text:style-name="T296">punktu:</text:span></text:p>
      <text:p text:style-name="P297"><text:span text:style-name="T298">„</text:span><text:span text:style-name="T299">24</text:span><text:span text:style-name="T300">1</text:span><text:span text:style-name="T301">. Vadovaujantis Reglamento (ES) Nr. 1407/2013 nuostatomis,<text:s/></text:span><text:span text:style-name="T302">pareiškėjams – mažosioms bendrijoms, individualioms įmonėms, komanditinėms ūkinėms bendrijoms ir tikrosioms ūkinėms bendrijoms –</text:span><text:span text:style-name="T303"><text:s/>de minimis<text:s/></text:span><text:span text:style-name="T304">pagalbos, suteiktos vienai įmonei, suma neturi viršyti 200 000 Eur (dviejų šimtų tūkstančių eurų) per bet kurį trejų finansinių metų laikotarpį. Bendra<text:s/></text:span><text:span text:style-name="T305">de minimis</text:span><text:span text:style-name="T306"><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307">de minimis</text:span><text:span text:style-name="T308"><text:s/>pagalbos formą arba siekiamus tikslus ir į tai, ar valstybės suteikta pagalba yra visa arba iš dalies finansuojama Europos Sąjungos lėšomis.“</text:span></text:p>
      <text:p text:style-name="P309"><text:span text:style-name="T310">1.18</text:span><text:span text:style-name="T311">. Pakeisti 25 punktą ir jį išdėstyti taip:</text:span></text:p>
      <text:p text:style-name="P312"><text:span text:style-name="T313">„</text:span><text:span text:style-name="T314">25</text:span><text:span text:style-name="T315">. Skirtos subsidijos įmonė negali naudoti dividendams išsimokėti, kapitalui išmokant lėšas pareiškėjo dalyviams mažinti, savoms akcijoms supirkti ar kitokiems mokėjimams iš kapitalo pareiškėjo dalyviams atlikti, taip pat paskoloms pareiškėjo dalyviams grąžinti arba suteikti.<text:s/></text:span></text:p>
      <text:p text:style-name="P316"><text:span text:style-name="T317">Jei<text:s/></text:span><text:span text:style-name="T318">de minimis</text:span><text:span text:style-name="T319"><text:s/>pagalba suteikiama pareiškėjui, vykdančiam krovinių vežimo keliais veiklą, ji<text:s/></text:span><text:span text:style-name="T320">negali būti naudojama krovinių vežimo keliais transporto priemonėms įsigyti.“</text:span></text:p>
      <text:p text:style-name="P321"><text:span text:style-name="T322">1.19</text:span><text:span text:style-name="T323">. Pakeisti 33 punktą ir jį išdėstyti taip:</text:span></text:p>
      <text:p text:style-name="P324"><text:span text:style-name="T325">„</text:span><text:span text:style-name="T326">33</text:span><text:span text:style-name="T327">. VMI, gavusi subsidijų paraišką, nedelsdama, bet ne vėliau kaip per 5 darbo dienas, išskyrus Aprašo 35 punkte nurodytą atvejį, įvertina, ar pareiškėjas atitinka Aprašo 14.1 arba 14.2, arba 14.3 papunkčiuose, 15, 16 ir 17 punktuose nustatytus reikalavimus, ir apskaičiuoja galimos skirti subsidijos dydį.“</text:span></text:p>
      <text:p text:style-name="P328"><text:span text:style-name="T329">1.20</text:span><text:span text:style-name="T330">. Pakeisti 36 punktą ir jį išdėstyti taip:</text:span></text:p>
      <text:p text:style-name="P331"><text:span text:style-name="T332">„</text:span><text:span text:style-name="T333">36</text:span><text:span text:style-name="T334">. Jeigu<text:s/></text:span><text:span text:style-name="T335">VMI Aprašo 33 ir 35 punktuose nustatyta tvarka įvertina, kad pareiškėjai atitinka Aprašo 14.1 arba 14.2, arba 14.3 papunkčiuose, 15, 16 ir 17 punktuose nustatytus reikalavimus, ji informaciją apie šiuos pareiškėjus ne vėliau kaip per 1 darbo dieną pateikia LVPA.<text:s/></text:span></text:p>
      <text:p text:style-name="P336"><text:span text:style-name="T337">Jeigu VMI Aprašo 33 ir 35 punktuose nustatyta tvarka įvertina, kad pareiškėjai neatitinka Aprašo 14.1 arba 14.2, arba 14.3 papunkčiuose, 15, 16 ir 17 punktuose nustatytų reikalavimų, jų subsidijų paraiškos netenkinamos. VMI ne<text:s/></text:span><text:span text:style-name="T338">vėliau kaip per 5 darbo dienas nuo šiame punkte nustatytų reikalavimų įvertinimo dienos per „Mano VMI“ išsiunčia pareiškėjui informacinį pranešimą, kuriame nurodo subsidijų paraiškos netenkinimo teisinį pagrindą ir atlikto subsidijų paraiškos vertinimo apskundimo tvarką.</text:span><text:span text:style-name="T339">“</text:span></text:p>
      <text:p text:style-name="P340"><text:span text:style-name="T341">1.21</text:span><text:span text:style-name="T342">. Pakeisti 37 punktą ir jį išdėstyti taip:</text:span></text:p>
      <text:p text:style-name="P343"><text:span text:style-name="T344">„</text:span><text:span text:style-name="T345">37</text:span><text:span text:style-name="T346">. LVPA per 3 darbo dienas įvertina pareiškėjo atitiktį Komunikato ir valstybės pagalbos schemos reikalavimams arba<text:s/></text:span><text:span text:style-name="T347">Reglamento (ES) Nr. 1407/2013 nuostatoms</text:span><text:span text:style-name="T348">, Aprašo 16</text:span><text:span text:style-name="T349">1</text:span><text:span text:style-name="T350">, 18</text:span><text:span text:style-name="T351">,<text:s/></text:span><text:span text:style-name="T352">19<text:s/></text:span><text:span text:style-name="T353">ir 20 </text:span><text:span text:style-name="T354">punktuose</text:span><text:span text:style-name="T355"><text:s/>nustatytiems reikalavimams, nustato, ar skyrus subsidiją nebūtų viršyta didžiausia leistina valstybės pagalbos suma, nustatyta Aprašo 24 punkte, arba<text:s/></text:span><text:span text:style-name="T356">de minimis<text:s/></text:span><text:span text:style-name="T357">pagalbos suma,<text:s/></text:span><text:span text:style-name="T358">nustatyta Aprašo</text:span><text:span text:style-name="T359"><text:s/>24</text:span><text:span text:style-name="T360">1</text:span><text:span text:style-name="T361"><text:s/>punkte</text:span><text:span text:style-name="T362">, skaičiuojant valstybės pagalbą arba<text:s/></text:span><text:span text:style-name="T363">de minimis<text:s/></text:span><text:span text:style-name="T364">pagalbą vienai įmonei, kaip ji apibrėžta Aprašo 4.4 papunktyje.</text:span></text:p>
      <text:p text:style-name="P365"><text:span text:style-name="T366">LVPA pareiškėjo atitiktį šiame punkte nustatytiems reikalavimams įvertina per 10 darbo dienų, jei tokiam vertinimui būtina naudoti kitų informacinių sistemų (registrų) duomenis</text:span><text:span text:style-name="T367"><text:s/>arba pareiškėjo papildomai pateiktus duomenis (informaciją). LVPA turi teisę paprašyti pareiškėjo ne vėliau kaip per 5 darbo dienas pateikti papildomus duomenis (informaciją), reikalingus pareiškėjo atitikčiai Komunikato ir valstybės pagalbos schemos reikalavimams<text:s/></text:span><text:span text:style-name="T368">arba<text:s/></text:span><text:span text:style-name="T369">Reglamento (ES) Nr. 1407/2013 nuostatoms, Aprašo<text:s/></text:span><text:span text:style-name="T370">16</text:span><text:span text:style-name="T371">1</text:span><text:span text:style-name="T372">,<text:s/></text:span><text:span text:style-name="T373">18, 19 ir 20 punktuose nustatytiems reikalavimams įvertinti</text:span><text:span text:style-name="T374">.<text:s/></text:span><text:span text:style-name="T375">Jei dėl pareiškėjo atitikties Aprašo 20.2</text:span><text:span text:style-name="T376"> </text:span><text:span text:style-name="T377">papunktyje nustatytiems reikalavimams įvertinimo LVPA informacijos turi kreiptis į kitas institucijas, nurodytas Ekonominių ir kitų tarptautinių sankcijų įgyvendinimo įstatymo 12</text:span><text:span text:style-name="T378"> </text:span><text:span text:style-name="T379">straipsnyje, LVPA atitiktį šiam reikalavimui įvertina per 10 darbo dienų nuo prašomos informacijos gavimo dienos.</text:span><text:span text:style-name="T380">“</text:span></text:p>
      <text:p text:style-name="P381"><text:span text:style-name="T382">1.22</text:span><text:span text:style-name="T383">. Pakeisti 38 punktą ir jį išdėstyti taip:</text:span></text:p>
      <text:p text:style-name="P384"><text:span text:style-name="T385">„</text:span><text:span text:style-name="T386">38</text:span><text:span text:style-name="T387">. Konkurencijos taryba, kai LVPA kreipiasi į ją su prašymu, nedelsdama, bet ne vėliau kaip per 1 darbo dieną pateikia LVPA<text:s/></text:span><text:span text:style-name="T388">prašomus Suteiktos valstybės pagalbos ir nereikšmingos (</text:span><text:span text:style-name="T389">de minimis</text:span><text:span text:style-name="T390">) pagalbos registro duomenis,<text:s/></text:span><text:span text:style-name="T391">reikalingus pareiškėjams įvertinti dėl valstybės pagalbos arba<text:s/></text:span><text:span text:style-name="T392">de minimis</text:span><text:span text:style-name="T393"><text:s/>pagalbos teikimo.“</text:span></text:p>
      <text:p text:style-name="P394"><text:span text:style-name="T395">1.23</text:span><text:span text:style-name="T396">. Pakeisti 39 punktą ir jį išdėstyti taip:</text:span></text:p>
      <text:p text:style-name="P397"><text:span text:style-name="T398">„</text:span><text:span text:style-name="T399">39</text:span><text:span text:style-name="T400">. LVPA, įvertinusi pareiškėjų atitiktį Aprašo 37 punkte nustatytiems reikalavimams, nedelsdama, bet ne vėliau kaip per 1 darbo dieną pateikia VMI informaciją apie įvertintus pareiškėjus ir nurodo, kuriems pareiškėjams gali būti teikiama valstybės pagalba arba<text:s/></text:span><text:span text:style-name="T401">de minimis</text:span><text:span text:style-name="T402"><text:s/>pagalba ir kokio dydžio valstybės pagalba arba<text:s/></text:span><text:span text:style-name="T403">de minimis</text:span><text:span text:style-name="T404"><text:s/>pagalba gali būti skiriama kiekvienam iš pareiškėjų. Pareiškėjų, kuriems valstybės pagalba arba<text:s/></text:span><text:span text:style-name="T405">de minimis</text:span><text:span text:style-name="T406"><text:s/>pagalba negali būti teikiama, subsidijų paraiškos netenkinamos. VMI<text:s/></text:span><text:span text:style-name="T407">ne vėliau kaip<text:s/></text:span><text:soft-page-break/><text:span text:style-name="T408">per 3 darbo dienas nuo informacijos apie netinkamus finansuoti pareiškėjus gavimo iš LVPA dienos pareiškėjams išsiunčia informacinį pranešimą per „Mano VMI“, kuriame nurodo subsidijų paraiškos netenkinimo teisinį pagrindą ir atlikto subsidijų paraiškos vertinimo apskundimo tvarką</text:span><text:span text:style-name="T409">.“</text:span></text:p>
      <text:p text:style-name="P410"><text:span text:style-name="T411">1.24</text:span><text:span text:style-name="T412">. Pakeisti 41 punktą ir jį išdėstyti taip:</text:span></text:p>
      <text:p text:style-name="P413"><text:span text:style-name="T414">„</text:span><text:span text:style-name="T415">41</text:span><text:span text:style-name="T416">. VMI ne rečiau kaip kartą per savaitę sudaro ir Ministerijai teikia tinkamų finansuoti pareiškėjų sąrašus, kuriuose<text:s/></text:span><text:span text:style-name="T417">atskiria valstybės pagalbos ir<text:s/></text:span><text:span text:style-name="T418">de minimis</text:span><text:span text:style-name="T419"><text:s/>pagalbos gavėjus</text:span><text:span text:style-name="T420">. Tinkamų finansuoti pareiškėjų sąraše nurodomi šie duomenys:</text:span></text:p>
      <text:p text:style-name="P421"><text:span text:style-name="T422">41.1</text:span><text:span text:style-name="T423">.</text:span><text:span text:style-name="T424"><text:tab/>pareiškėjo juridinio asmens kodas;</text:span></text:p>
      <text:p text:style-name="P425"><text:span text:style-name="T426">41.2</text:span><text:span text:style-name="T427">.</text:span><text:span text:style-name="T428"><text:tab/>pareiškėjo pavadinimas;</text:span></text:p>
      <text:p text:style-name="P429"><text:span text:style-name="T430">41.3</text:span><text:span text:style-name="T431">.</text:span><text:span text:style-name="T432"><text:tab/>sąskaitos, į kurią bus pervedama subsidija, numeris;</text:span></text:p>
      <text:p text:style-name="P433"><text:span text:style-name="T434">41.4</text:span><text:span text:style-name="T435">.</text:span><text:span text:style-name="T436"><text:tab/></text:span><text:span text:style-name="T437">sumokėta (įskaityta) GPM suma, kuri padengė 2019 metų mokestinio laikotarpio GPM prievolę (vertinami mokėjimai ir (arba) įskaitymai, atlikti iki 2020 m. sausio 31 d.);<text:s/></text:span><text:span text:style-name="T438"><text:line-break/>jei pareiškėjas yra m</text:span><text:span text:style-name="T439">ažoji bendrija, individuali įmonė, komanditinė ūkinė bendrija ar tikroji ūkinė bendrija,</text:span><text:span text:style-name="T440"><text:s/>papildomai ir<text:s/></text:span><text:span text:style-name="T441">GPM suma, apskaičiuota nuo pareiškėjo 2019 metų metinėje pajamų mokesčio deklaracijoje (formoje GPM312) deklaruotų individualių įmonių savininkams, mažųjų bendrijų nariams, komanditinių ūkinių bendrijų ir tikrųjų ūkinių bendrijų dalyviams išmokėtų 02, 26, 27, 77 rūšių išmokų, nuo kurių pareiškėjas nėra išskaičiavęs ar savo lėšomis sumokėjęs GPM, jeigu pareiškėjo dalyviai, nariai ir (ar) savininkai yra deklaravę šias pajamas savo pateiktoje 2019 metų metinėje pajamų mokesčio deklaracijoje (formoje GPM311);</text:span></text:p>
      <text:p text:style-name="P442"><text:span text:style-name="T443">41.5</text:span><text:span text:style-name="T444">.</text:span><text:span text:style-name="T445"><text:tab/>LVPA nurodytas galimas teikti pareiškėjui valstybės pagalbos arba<text:s/></text:span><text:span text:style-name="T446">de minimis</text:span><text:span text:style-name="T447"><text:s/>pagalbos dydis;</text:span></text:p>
      <text:p text:style-name="P448"><text:span text:style-name="T449">41.6</text:span><text:span text:style-name="T450">.</text:span><text:span text:style-name="T451"><text:tab/>konkrečiam pareiškėjui apskaičiuotos galimos subsidijos suma. Jei ši suma didesnė kaip Aprašo 41.5 papunktyje nurodyta suma, tuomet ji mažinama iki Aprašo 41.5 papunktyje nurodytos sumos.“</text:span></text:p>
      <text:p text:style-name="P452"><text:span text:style-name="T453">1.25</text:span><text:span text:style-name="T454">. Pakeisti 47 punktą ir jį išdėstyti taip:</text:span></text:p>
      <text:p text:style-name="P455"><text:span text:style-name="T456">„</text:span><text:span text:style-name="T457">47</text:span><text:span text:style-name="T458">.<text:s/></text:span><text:span text:style-name="T459">Suteiktos valstybės pagalbos ir nereikšmingos (</text:span><text:span text:style-name="T460">de minimis</text:span><text:span text:style-name="T461">) pagalbos registro nuostatuose, patvirtintuose Lietuvos Respublikos Vyriausybės 2005 m. sausio 19 d. nutarimu Nr. 35 „Dėl Suteiktos valstybės pagalbos ir nereikšmingos (</text:span><text:span text:style-name="T462">de minimis</text:span><text:span text:style-name="T463">) pagalbos registro nuostatų patvirtinimo“, nustatyta tvarka duomenis apie suteiktą valstybės pagalbą ir<text:s/></text:span><text:span text:style-name="T464">de minimis</text:span><text:span text:style-name="T465"><text:s/>pagalbą</text:span><text:span text:style-name="T466"><text:s/>LVPA teikia Konkurencijos tarybai.“</text:span></text:p>
      <text:p text:style-name="P467"><text:span text:style-name="T468">1.26</text:span><text:span text:style-name="T469">. Pakeisti 55 punktą ir jį išdėstyti taip:</text:span></text:p>
      <text:p text:style-name="P470"><text:span text:style-name="T471">„</text:span><text:span text:style-name="T472">55</text:span><text:span text:style-name="T473">. Visi su subsidija susiję teisės aktai, dokumentai, informacija (duomenys) turi būti saugomi Lietuvos Respublikos teisės aktuose, Komunikate ir<text:s/></text:span><text:span text:style-name="T474">Reglamente (ES) Nr. 1407/2013<text:s/></text:span><text:span text:style-name="T475">nustatyta tvarka ir terminais. Dokumentai, kuriuose yra asmens duomenų, saugomi Lietuvos Respublikos dokumentų ir archyvų įstatymo nustatyta tvarka Lietuvos vyriausiojo archyvaro nustatytais terminais.“</text:span></text:p>
      <text:p text:style-name="P476"><text:span text:style-name="T477">2</text:span><text:span text:style-name="T478">.<text:s/></text:span><text:span text:style-name="T479">Šis nutarimas taikomas vertinant po šio nutarimo įsigaliojimo pateiktas subsidijų paraiškas. Pareiškėjai, kurių subsidijų paraiškos iki šio nutarimo įsigaliojimo buvo netenkintos, po šio nutarimo įsigaliojimo subsidijų paraiškas gali teikti pakartotinai iki kvietimų galiojimo pabaigos.</text:span></text:p>
      <text:p text:style-name="Normal"/>
      <text:p text:style-name="Normal"/>
      <text:p text:style-name="Normal"/>
      <text:p text:style-name="P480">Ministrė Pirmininkė<text:tab/>Ingrida Šimonytė</text:p>
      <text:p text:style-name="P481"/>
      <text:p text:style-name="P482"/>
      <text:p text:style-name="P483">Ekonomikos ir inovacijų ministrė<text:tab/>Aušrinė Armonaitė</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6T11:28:00Z</meta:creation-date>
    <dc:date>2021-04-06T11:28:00Z</dc:date>
    <meta:print-date>2017-06-01T05:28:00Z</meta:print-date>
    <meta:template xlink:href="Normal.dotm" xlink:type="simple"/>
    <meta:editing-cycles>2</meta:editing-cycles>
    <meta:editing-duration>PT0S</meta:editing-duration>
    <meta:document-statistic meta:page-count="6" meta:paragraph-count="134" meta:word-count="2647" meta:character-count="22056" meta:row-count="574" meta:non-whitespace-character-count="19543"/>
  </office:meta>
</office:document-meta>
</file>