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9847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0.9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ab-stops>
          <style:tab-stop style:type="left" style:position="0.984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ŠILUMOS ŪKIO ĮSTATYMO NR. IX-1565 10 STRAIPSNIO PAKEITIMO ĮSTATYMO PROJEKTO NR. XIIP-2392</text:span></text:p>
      <text:p text:style-name="P19"/>
      <text:p text:style-name="P20"><text:span text:style-name="T21">2015 m. rugpjūčio 5 d.</text:span><text:span text:style-name="T22"><text:s/>Nr.<text:s/></text:span><text:span text:style-name="T23">818</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gegužės 20 d. sprendimo Nr. SV-S-1059 „Dėl įstatymų ir Seimo nutarimo projektų išvadų“ 3 punktą,<text:s/></text:span><text:span text:style-name="T29">Lietuvos Respublikos Vyriausybė</text:span><text:span text:style-name="T30"><text:s/>nutari</text:span><text:span text:style-name="T31">a:</text:span></text:p>
      <text:p text:style-name="P32"><text:span text:style-name="T33">Nepritarti<text:s/></text:span><text:span text:style-name="T34">Lietuvos Respublikos šilumos ūkio įstatymo Nr. IX-1565 <text:s/>10 straipsnio pakeitimo įstatymo projektui Nr. XIIP-2392 (toliau – Įstatymo projektas) dėl šių priežasčių:</text:span></text:p>
      <text:p text:style-name="P35">1. Įstatymo projekto aiškinamajame rašte nurodyti Įstatymo projekto tikslai – sumažinti šilumos kainas vartotojams, mažiausiomis sąnaudomis užtikrinti patikimą ir kokybišką šilumos tiekimą vartotojams, užtikrinti subalansuotą šilumos gamybą, šilumos vartotojų teises ir teisėtus interesus, taip pat sudaryti sąlygas įvertinti realų šilumos poreikį ir optimaliausiai šilumos gamintojų plėtrai. Tačiau<text:s/><text:span text:style-name="T36">nėra skaičiavimų, rodančių, kokią įtaką Įstatymo projekte siūlomas teisinis reguliavimas turėtų esamiems šilumos gamintojų ir šilumos tiekėjų šilumos pirkimo–pardavimo teisiniams santykiams ir kokia tokios įtakos ekonominė nauda galutiniam šilumos vartotojui.</text:span></text:p>
      <text:p text:style-name="P37"><text:span text:style-name="T38">Siekiant užtikrinti Lietuvos Respublikos šilumos ūkio įstatymo (toliau – Šilumos ūkio įstatymas) 1 straipsnio 2 dalies 1 punkte nustatytą principą – mažiausiomis sąnaudomis užtikrinti patikimą ir kokybišką šilumos tiekimą šilumos vartotojams, kai vienoje šilumos gamybos ir tiekimo sistemoje veikia keletas nepriklausomų šilumos gamintojų, šiluma privalomai perkama iš to šilumos gamintojo, kurio šilumos gamybos sąnaudos mažiausios, vadovaujantis<text:s/></text:span><text:span text:style-name="T39">Šilumos supirkimo iš nepriklausomų šilumos gamintojų tvarkos ir sąlygų aprašo, patvirtinto Valstybinės kainų ir energetikos kontrolės komisijos (toliau – Komisija) 2010 m. spalio 4 d. nutarimu Nr. O3-202 „Dėl Šilumos supirkimo iš nepriklausomų šilumos gamintojų tvarkos ir sąlygų aprašo patvirtinimo“,<text:s/></text:span><text:span text:style-name="T40">19 punktu. Pagal šiuo metu galiojančią Šilumos ūkio įstatymo 10 straipsnio 3 dalį privaloma<text:s/></text:span><text:span text:style-name="T41">šilumos gamybos kainodara netaikoma nedideliems ir (ar) nedarantiems reikšmingos įtakos nepriklausomiems šilumos gamintojams. Kadangi brangesnės šilumos, vadovaujantis Šilumos ūkio įstatymo 10 straipsnio 1 dalimi, šilumos tiekėjas supirkti negali, nepriklausomi šilumos gamintojai, siekdami parduoti<text:s/></text:span><text:soft-page-break/><text:span text:style-name="T42">pagamintą šilumos energiją pigiau negu šilumos tiekėjo palyginamosios šilumos gamybos sąnaudos, privalo kiek įmanoma sumažinti šilumos gamybos sąnaudas.</text:span></text:p>
      <text:p text:style-name="P43"><text:span text:style-name="T44">Būtina atkreipti dėmesį į tai, kad priėmus įstatymą nepagrįstai padidėtų reguliavimo našta nedideliems ir (ar)<text:s/></text:span><text:span text:style-name="T45">nedarantiems reikšmingos įtakos<text:s/></text:span><text:span text:style-name="T46">nepriklausomiems šilumos gamintojams, nes privaloma šilumos gamybos kainodara didintų sąnaudas, o<text:s/></text:span><text:span text:style-name="T47">nepriklausomi šilumos gamintojai,<text:s/></text:span><text:span text:style-name="T48">vadovaudamiesi Lietuvos Respublikos energetikos įstatymo (toliau – Energetikos įstatymas) 15 straipsnio 3 dalimi,<text:s/></text:span><text:span text:style-name="T49">numatomas investicijas turėtų derinti su Komisija. Energetikos įmonių investicijos, nesuderintos su Komisija, negalėtų būti pripažintos pagrįstomis valstybės reguliuojamoms kainoms persvarstyti.<text:s/></text:span></text:p>
      <text:p text:style-name="P50"><text:span text:style-name="T51">2</text:span><text:span text:style-name="T52">. Energetikos įstatymo 4 straipsnio 3 dalies 8 punkte nustatyta, kad<text:s/></text:span><text:span text:style-name="T53">valstybės ir savivaldybių institucijos, atliekančios energetikos veiklos valdymo, reguliavimo, priežiūros ir kontrolės funkcijas, pagal kompetenciją privalo užtikrinti, kad jų priimami sprendimai nesukurtų sąlygų nepagrįstai bloginti konkurencijos sąlygas energetikos sektoriuje. Ši nuostata detalizuota Šilumos ūkio įstatymo 3 straipsnio 2 dalyje, nustatančioje, kad šilumos gamyba grindžiama šilumos gamintojų konkurencija.</text:span></text:p>
      <text:p text:style-name="P54"><text:span text:style-name="T55">Pagal Šilumos ūkio įstatymo 10 straipsnio 1, 3 ir 4 dalis ir 32 straipsnio 14 dalį nepriklausomi šilumos gamintojai šilumos tiekėjams parduoda šilumą už kainą, ne didesnę nei šilumos tiekėjo palyginamosios šilumos gamybos sąnaudos ir (arba) ne didesnę nei apskaičiuota pagal Šilumos kainų nustatymo metodiką, kai nepriklausomiems šilumos gamintojams Šilumos ūkio įstatymo 10 straipsnio 3 dalyje nustatyta tvarka taikoma privaloma šilumos gamybos kainodara. Tačiau visais atvejais šiluma, superkama iš nepriklausomų šilumos gamintojų, negali būti brangesnė negu šilumos tiekėjo palyginamosios šilumos gamybos sąnaudos. Priėmus įstatymą,<text:s/></text:span><text:span text:style-name="T56">Komisija, vadovaudamasi Energetikos įstatymo 8 straipsnio 9 dalies 7 punktu, turėtų nustatyti visiems šilumos sektoriuje veikiantiems šilumos gamintojams šilumos kainas, pagrįstas būtinosiomis sąnaudomis ir užtikrinančias investicijų grąžą. Taigi nedideli ir (ar)<text:s/></text:span><text:span text:style-name="T57">nedarantys reikšmingos įtakos galutinei šilumos kainai nepriklausomi šilumos gamintojai netektų galimybės lanksčiai konkuruoti su šilumos tiekėju, be to, privalėtų vienodomis sąlygomis konkuruoti su paramą, dotacijas, subsidijas gaunančiais ar kitaip skatinamais nepriklausomais šilumos gamintojais.<text:s/></text:span></text:p>
      <text:p text:style-name="P58"><text:span text:style-name="T59">Tenka pažymėti ir tai, kad Lietuvos Respublikos Seimas 2013 m. liepos 2 d. priėmė Lietuvos Respublikos šilumos ūkio įstatymo 2, 3, 7, 8, 10, 32 straipsnių pakeitimo ir papildymo ir Įstatymo papildymo 8</text:span><text:span text:style-name="T60">1</text:span><text:span text:style-name="T61"><text:s/>straipsniu įstatymą (toliau – Šilumos ūkio įstatymo pakeitimo įstatymas), kuriame nepriklausomiems šilumos gamintojams ir nustatyta Įstatymo projekte siūloma panaikinti kainodaros taikymo išimtis, aiškinamajame rašte nurodžius, kad siūlomas pakeitimas užtikrins, kad Europos Sąjungos struktūrinę paramą gavę nepriklausomi šilumos gamintojai vienodomis sąlygomis konkuruos su reguliuojamais šilumos gamintojais, o vartotojams tiekiama šilumos energija bus parduodama už kainą, grindžiamą šilumos gamintojo būtinosiomis sąnaudomis.<text:s/></text:span></text:p>
      <text:p text:style-name="P62"><text:span text:style-name="T63">Įstatymo projekto aiškinamajame rašte nenurodyta, kokia konkreti siūlomo galiojančio teisinio reguliavimo, nustatyto Šilumos ūkio įstatymo pakeitimo įstatyme, pakeitimo nauda,<text:s/></text:span><text:soft-page-break/><text:span text:style-name="T64">todėl neaišku, kodėl esamą teisinį reglamentavimą būtina keisti ir panaikinti Šilumos ūkio įstatymo pakeitimo įstatyme nustatytas skatinamąsias sąlygas nedideliems ir (ar)<text:s/></text:span><text:span text:style-name="T65">nedarantiems reikšmingos įtakos</text:span><text:span text:style-name="T66"><text:s/>nepriklausomiems šilumos gamintojams ir kaip šie pakeitimai padės pasiekti aiškinamajame rašte nurodytus Įstatymo projekto tikslus.</text:span></text:p>
      <text:p text:style-name="P67"/>
      <text:p text:style-name="P68"/>
      <text:p text:style-name="P69"/>
      <text:p text:style-name="P70"><text:span text:style-name="T71">Ministras Pirmininkas</text:span><text:span text:style-name="T72"><text:tab/>Algirdas Butkevičius</text:span></text:p>
      <text:p text:style-name="P73"/>
      <text:p text:style-name="P74"/>
      <text:p text:style-name="P75"/>
      <text:p text:style-name="P76"><text:span text:style-name="T77">Energetikos ministras</text:span><text:span text:style-name="T7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5:40:00Z</meta:creation-date>
    <dc:date>2015-08-11T05:40:00Z</dc:date>
    <meta:print-date>2014-03-25T14:35:00Z</meta:print-date>
    <meta:template xlink:href="Normal" xlink:type="simple"/>
    <meta:editing-cycles>2</meta:editing-cycles>
    <meta:editing-duration>PT0S</meta:editing-duration>
    <meta:document-statistic meta:page-count="3" meta:paragraph-count="63" meta:word-count="815" meta:character-count="6175" meta:row-count="208" meta:non-whitespace-character-count="5423"/>
  </office:meta>
</office:document-meta>
</file>