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fo:color="#0D0D0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D0D0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D0D0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D0D0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D0D0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0.1902in" fo:margin-left="0.0138in" fo:margin-right="0.0138in">
        <style:tab-stops>
          <style:tab-stop style:type="left" style:position="4.6131in"/>
        </style:tab-stops>
      </style:paragraph-properties>
    </style:style>
    <style:style style:name="P94" style:parent-style-name="Normal" style:family="paragraph">
      <style:paragraph-properties fo:widows="0" fo:orphans="0" fo:text-align="justify" fo:line-height="0.1902in" fo:margin-left="0.0138in" fo:margin-right="0.0138in">
        <style:tab-stops>
          <style:tab-stop style:type="left" style:position="4.6131in"/>
        </style:tab-stops>
      </style:paragraph-properties>
    </style:style>
    <style:style style:name="P95" style:parent-style-name="Normal" style:family="paragraph">
      <style:paragraph-properties fo:widows="0" fo:orphans="0" fo:text-align="justify" fo:line-height="0.1902in" fo:margin-left="0.0138in" fo:margin-right="0.0138in">
        <style:tab-stops>
          <style:tab-stop style:type="left" style:position="4.6131in"/>
        </style:tab-stops>
      </style:paragraph-properties>
    </style:style>
    <style:style style:name="P96" style:parent-style-name="Normal" style:family="paragraph">
      <style:paragraph-properties fo:widows="0" fo:orphans="0" fo:text-align="justify" fo:line-height="0.1902in" fo:margin-left="0.0138in" fo:margin-right="0.0138in">
        <style:tab-stops>
          <style:tab-stop style:type="left" style:position="4.6131in"/>
        </style:tab-stops>
      </style:paragraph-properties>
      <style:text-properties fo:color="#000000" style:font-size-complex="12pt" style:language-asian="lt" style:country-asian="LT" style:language-complex="lt" style:country-complex="LT"/>
    </style:style>
    <style:style style:name="P97" style:parent-style-name="Normal" style:family="paragraph">
      <style:paragraph-properties fo:widows="0" fo:orphans="0" fo:text-align="justify" fo:line-height="0.1902in" fo:margin-left="0.0138in" fo:margin-right="0.0138in">
        <style:tab-stops/>
      </style:paragraph-properties>
    </style:style>
    <style:style style:name="P98" style:parent-style-name="Normal" style:master-page-name="MPF1" style:family="paragraph">
      <style:paragraph-properties fo:widows="0" fo:orphans="0" fo:break-before="page" fo:line-height="0.1902in" fo:margin-left="3.9722in" fo:margin-right="0.0972in" style:page-number="1">
        <style:tab-stops/>
      </style:paragraph-properties>
      <style:text-properties fo:color="#000000" style:font-size-complex="12pt" style:language-asian="lt" style:country-asian="LT" style:language-complex="lt" style:country-complex="LT"/>
    </style:style>
    <style:style style:name="P105"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106"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107"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108"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109"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110" style:parent-style-name="Normal" style:family="paragraph">
      <style:paragraph-properties fo:widows="0" fo:orphans="0" fo:line-height="0.1902in" fo:margin-left="3.9722in" fo:margin-right="0.0138in">
        <style:tab-stops/>
      </style:paragraph-properties>
      <style:text-properties style:font-size-complex="12pt"/>
    </style:style>
    <style:style style:name="P111" style:parent-style-name="Normal" style:family="paragraph">
      <style:paragraph-properties fo:widows="0" fo:orphans="0" fo:text-align="center" fo:line-height="0.1458in" fo:margin-left="0.0138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1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1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15"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116"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17"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18"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style:font-size-complex="12pt"/>
    </style:style>
    <style:style style:name="P119"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120"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121" style:parent-style-name="Normal" style:family="paragraph">
      <style:paragraph-properties fo:widows="0" fo:orphans="0" fo:text-align="center" fo:line-height="0.1458in" fo:margin-left="0.0138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2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2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125"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text-properties fo:font-size="1pt" style:font-size-asian="1pt" style:font-size-complex="1pt"/>
    </style:style>
    <style:style style:name="P130" style:parent-style-name="Normal" style:family="paragraph">
      <style:paragraph-properties fo:widows="0" fo:orphans="0" fo:text-align="center" fo:line-height="0.1458in" fo:margin-left="0.0138in">
        <style:tab-stops/>
      </style:paragraph-properties>
    </style:style>
    <style:style style:name="T131" style:parent-style-name="DefaultParagraphFont" style:family="text">
      <style:text-properties fo:color="#000000" style:font-size-complex="12pt" style:language-asian="lt" style:country-asian="LT" style:language-complex="lt" style:country-complex="LT"/>
    </style:style>
    <style:style style:name="P132" style:parent-style-name="Normal" style:family="paragraph">
      <style:text-properties fo:font-size="9pt" style:font-size-asian="9pt" style:font-size-complex="9pt"/>
    </style:style>
    <style:style style:name="P133" style:parent-style-name="Normal" style:family="paragraph">
      <style:paragraph-properties fo:widows="0" fo:orphans="0" fo:text-align="justify" fo:line-height="0.1902in" fo:margin-left="0.75in" fo:text-indent="-0.25in">
        <style:tab-stops>
          <style:tab-stop style:type="center" style:leader-style="solid" style:leader-text="_" style:position="5.846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widows="0" fo:orphans="0" fo:text-align="justify" fo:line-height="0.1902in" fo:margin-left="4.7777in">
        <style:tab-stops/>
      </style:paragraph-properties>
    </style:style>
    <style:style style:name="T13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140" style:parent-style-name="Normal" style:family="paragraph">
      <style:paragraph-properties fo:widows="0" fo:orphans="0" fo:text-align="justify" fo:line-height="0.1902in" fo:margin-left="0.0138in">
        <style:tab-stops/>
      </style:paragraph-properties>
    </style:style>
    <style:style style:name="T141" style:parent-style-name="DefaultParagraphFont" style:family="text">
      <style:text-properties fo:color="#000000" style:font-size-complex="12pt" style:language-asian="lt" style:country-asian="LT" style:language-complex="lt" style:country-complex="LT"/>
    </style:style>
    <style:style style:name="P142" style:parent-style-name="Normal" style:family="paragraph">
      <style:paragraph-properties fo:widows="0" fo:orphans="0" fo:text-align="justify" fo:line-height="0.1902in" fo:margin-left="0.0138in" fo:margin-right="0.0138in" fo:text-indent="0.4861in">
        <style:tab-stops/>
      </style:paragraph-properties>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P145" style:parent-style-name="Normal" style:family="paragraph">
      <style:paragraph-properties fo:widows="0" fo:orphans="0" fo:text-align="justify" fo:line-height="0.1902in" fo:margin-left="0.0138in" fo:margin-right="0.0138in" fo:text-indent="0.4861in">
        <style:tab-stops/>
      </style:paragraph-properties>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P148" style:parent-style-name="Normal" style:family="paragraph">
      <style:paragraph-properties fo:widows="0" fo:orphans="0" fo:text-align="justify" fo:line-height="0.1902in" fo:margin-left="0.0138in" fo:text-indent="0.4861in">
        <style:tab-stops/>
      </style:paragraph-properties>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P151" style:parent-style-name="Normal" style:family="paragraph">
      <style:paragraph-properties fo:widows="0" fo:orphans="0" fo:text-align="justify" fo:line-height="0.1902in" fo:margin-left="0.0138in" fo:text-indent="0.4861in">
        <style:tab-stops/>
      </style:paragraph-properties>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P154" style:parent-style-name="Normal" style:family="paragraph">
      <style:paragraph-properties fo:widows="0" fo:orphans="0" fo:text-align="justify" fo:line-height="0.1902in" fo:margin-left="0.0138in" fo:text-indent="0.4861in">
        <style:tab-stops/>
      </style:paragraph-properties>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P157" style:parent-style-name="Normal" style:family="paragraph">
      <style:paragraph-properties fo:widows="0" fo:orphans="0" fo:text-align="justify" fo:line-height="0.1902in" fo:margin-left="0.0138in" fo:margin-right="0.0138in" fo:text-indent="0.4861in">
        <style:tab-stops/>
      </style:paragraph-properties>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P160" style:parent-style-name="Normal" style:family="paragraph">
      <style:paragraph-properties fo:widows="0" fo:orphans="0" fo:text-align="justify" fo:line-height="0.1902in" fo:margin-left="0.0138in" fo:margin-right="0.0138in" fo:text-indent="0.4861in">
        <style:tab-stops/>
      </style:paragraph-properties>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P163" style:parent-style-name="Normal" style:family="paragraph">
      <style:text-properties fo:font-size="25pt" style:font-size-asian="25pt" style:font-size-complex="25pt"/>
    </style:style>
    <style:style style:name="TableColumn165" style:family="table-column">
      <style:table-column-properties style:column-width="2.2263in"/>
    </style:style>
    <style:style style:name="TableColumn166" style:family="table-column">
      <style:table-column-properties style:column-width="1.7958in"/>
    </style:style>
    <style:style style:name="TableColumn167" style:family="table-column">
      <style:table-column-properties style:column-width="2.6576in"/>
    </style:style>
    <style:style style:name="Table164" style:family="table">
      <style:table-properties style:width="6.6798in" fo:margin-left="0.0138in" table:align="left"/>
    </style:style>
    <style:style style:name="TableRow168" style:family="table-row">
      <style:table-row-properties/>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widows="0" fo:orphans="0" fo:text-align="center" fo:line-height="0.1902in" fo:margin-right="0.0138in"/>
    </style:style>
    <style:style style:name="T175" style:parent-style-name="DefaultParagraphFont" style:family="text">
      <style:text-properties fo:color="#000000" style:font-size-complex="12pt" style:language-asian="lt" style:country-asian="LT" style:language-complex="lt" style:country-complex="LT"/>
    </style:style>
    <style:style style:name="P176" style:parent-style-name="Normal" style:master-page-name="MPF2" style:family="paragraph">
      <style:paragraph-properties fo:widows="0" fo:orphans="0" fo:break-before="page" fo:line-height="0.1902in" fo:margin-left="3.9722in" fo:margin-right="0.0138in" style:page-number="1">
        <style:tab-stops/>
      </style:paragraph-properties>
      <style:text-properties fo:color="#000000" style:font-size-complex="12pt" style:language-asian="lt" style:country-asian="LT" style:language-complex="lt" style:country-complex="LT"/>
    </style:style>
    <style:style style:name="P183"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184"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185"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186"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187" style:parent-style-name="Normal" style:family="paragraph">
      <style:paragraph-properties fo:widows="0" fo:orphans="0" fo:line-height="0.1902in" fo:margin-left="3.9722in" fo:margin-right="0.0138in">
        <style:tab-stops/>
      </style:paragraph-properties>
      <style:text-properties style:font-size-complex="12pt"/>
    </style:style>
    <style:style style:name="P188" style:parent-style-name="Normal" style:family="paragraph">
      <style:paragraph-properties fo:widows="0" fo:orphans="0" fo:line-height="0.1902in" fo:margin-left="3.9722in" fo:margin-right="0.0138in">
        <style:tab-stops/>
      </style:paragraph-properties>
      <style:text-properties style:font-size-complex="12pt"/>
    </style:style>
    <style:style style:name="P189"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90"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9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9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9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194"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195"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196"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197"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98"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99"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P203" style:parent-style-name="Normal" style:family="paragraph">
      <style:text-properties fo:font-size="1pt" style:font-size-asian="1pt" style:font-size-complex="1pt"/>
    </style:style>
    <style:style style:name="P204" style:parent-style-name="Normal" style:family="paragraph">
      <style:paragraph-properties fo:widows="0" fo:orphans="0" fo:text-align="center" fo:line-height="0.1458in" fo:margin-left="0.0138in">
        <style:tab-stops/>
      </style:paragraph-properties>
    </style:style>
    <style:style style:name="T205" style:parent-style-name="DefaultParagraphFont" style:family="text">
      <style:text-properties fo:color="#000000" style:font-size-complex="12pt" style:language-asian="lt" style:country-asian="LT" style:language-complex="lt" style:country-complex="LT"/>
    </style:style>
    <style:style style:name="P206" style:parent-style-name="Normal" style:family="paragraph">
      <style:text-properties fo:font-size="9pt" style:font-size-asian="9pt" style:font-size-complex="9pt"/>
    </style:style>
    <style:style style:name="P207" style:parent-style-name="Normal" style:family="paragraph">
      <style:paragraph-properties fo:widows="0" fo:orphans="0" fo:text-align="justify" fo:line-height="0.1902in" fo:margin-left="0.7638in" fo:text-indent="-0.25in">
        <style:tab-stops>
          <style:tab-stop style:type="center" style:leader-style="solid" style:leader-text="_" style:position="5.846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font-size="10.5pt" style:font-size-asian="10.5pt" style:font-size-complex="10.5pt"/>
    </style:style>
    <style:style style:name="T212" style:parent-style-name="DefaultParagraphFont" style:family="text">
      <style:text-properties fo:color="#000000" style:font-size-complex="12pt" style:language-asian="lt" style:country-asian="LT" style:language-complex="lt" style:country-complex="LT"/>
    </style:style>
    <style:style style:name="P213" style:parent-style-name="Normal" style:family="paragraph">
      <style:paragraph-properties fo:widows="0" fo:orphans="0" fo:text-align="justify" fo:line-height="0.1902in" fo:margin-left="4.7916in">
        <style:tab-stops/>
      </style:paragraph-properties>
    </style:style>
    <style:style style:name="T21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215" style:parent-style-name="Normal" style:family="paragraph">
      <style:paragraph-properties fo:widows="0" fo:orphans="0" fo:text-align="justify" fo:line-height="0.1902in" fo:margin-left="0.0138in">
        <style:tab-stops/>
      </style:paragraph-properties>
    </style:style>
    <style:style style:name="T216" style:parent-style-name="DefaultParagraphFont" style:family="text">
      <style:text-properties fo:color="#000000" style:font-size-complex="12pt" style:language-asian="lt" style:country-asian="LT" style:language-complex="lt" style:country-complex="LT"/>
    </style:style>
    <style:style style:name="P217" style:parent-style-name="Normal" style:family="paragraph">
      <style:paragraph-properties fo:widows="0" fo:orphans="0" fo:text-align="justify" fo:line-height="0.1902in" fo:margin-right="0.0138in" fo:text-indent="0.4923in"/>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P220" style:parent-style-name="Normal" style:family="paragraph">
      <style:paragraph-properties fo:widows="0" fo:orphans="0" fo:text-align="justify" fo:text-indent="0.4923in"/>
      <style:text-properties style:font-size-complex="12pt" style:language-asian="lt" style:country-asian="LT"/>
    </style:style>
    <style:style style:name="P221" style:parent-style-name="Normal" style:family="paragraph">
      <style:paragraph-properties fo:widows="0" fo:orphans="0" fo:text-align="justify" fo:text-indent="0.4923in"/>
      <style:text-properties style:font-size-complex="12pt" style:language-asian="lt" style:country-asian="LT"/>
    </style:style>
    <style:style style:name="P222" style:parent-style-name="Normal" style:family="paragraph">
      <style:paragraph-properties fo:widows="0" fo:orphans="0" fo:text-align="justify" fo:text-indent="0.4923in"/>
      <style:text-properties style:font-size-complex="12pt" style:language-asian="lt" style:country-asian="LT"/>
    </style:style>
    <style:style style:name="P223" style:parent-style-name="Normal" style:family="paragraph">
      <style:paragraph-properties fo:widows="0" fo:orphans="0" fo:text-align="justify" fo:text-indent="0.4923in"/>
      <style:text-properties style:font-size-complex="12pt" style:language-asian="lt" style:country-asian="LT"/>
    </style:style>
    <style:style style:name="P224" style:parent-style-name="Normal" style:family="paragraph">
      <style:paragraph-properties fo:widows="0" fo:orphans="0" fo:text-align="justify" fo:text-indent="0.4923in"/>
      <style:text-properties style:font-size-complex="12pt" style:language-asian="lt" style:country-asian="LT"/>
    </style:style>
    <style:style style:name="P225" style:parent-style-name="Normal" style:family="paragraph">
      <style:paragraph-properties fo:widows="0" fo:orphans="0" fo:text-align="justify" fo:text-indent="0.4923in"/>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0.1902in" fo:margin-left="0.5138in" fo:margin-right="0.0138in">
        <style:tab-stops/>
      </style:paragraph-properties>
      <style:text-properties fo:color="#000000" style:font-size-complex="12pt" style:language-asian="lt" style:country-asian="LT" style:language-complex="lt" style:country-complex="LT"/>
    </style:style>
    <style:style style:name="P230" style:parent-style-name="Normal" style:family="paragraph">
      <style:text-properties fo:font-size="23pt" style:font-size-asian="23pt" style:font-size-complex="23pt"/>
    </style:style>
    <style:style style:name="TableColumn232" style:family="table-column">
      <style:table-column-properties style:column-width="2.2263in"/>
    </style:style>
    <style:style style:name="TableColumn233" style:family="table-column">
      <style:table-column-properties style:column-width="1.7958in"/>
    </style:style>
    <style:style style:name="TableColumn234" style:family="table-column">
      <style:table-column-properties style:column-width="2.6576in"/>
    </style:style>
    <style:style style:name="Table231" style:family="table">
      <style:table-properties style:width="6.6798in" fo:margin-left="0.0138in" table:align="left"/>
    </style:style>
    <style:style style:name="TableRow235" style:family="table-row">
      <style:table-row-properties/>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widows="0" fo:orphans="0" fo:text-align="center" fo:line-height="0.1902in" fo:margin-right="0.0138in"/>
    </style:style>
    <style:style style:name="T242" style:parent-style-name="DefaultParagraphFont" style:family="text">
      <style:text-properties fo:color="#000000" style:font-size-complex="12pt" style:language-asian="lt" style:country-asian="LT" style:language-complex="lt" style:country-complex="LT"/>
    </style:style>
    <style:style style:name="P243" style:parent-style-name="Normal" style:master-page-name="MPF3" style:family="paragraph">
      <style:paragraph-properties fo:widows="0" fo:orphans="0" fo:break-before="page"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250"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251"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252"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253"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254" style:parent-style-name="Normal" style:family="paragraph">
      <style:paragraph-properties fo:text-align="justify" fo:margin-left="4.5284in" fo:text-indent="-0.9229in">
        <style:tab-stops/>
      </style:paragraph-properties>
      <style:text-properties style:font-name-asian="Calibri" style:font-size-complex="12pt"/>
    </style:style>
    <style:style style:name="P255" style:parent-style-name="Normal" style:family="paragraph">
      <style:paragraph-properties fo:text-align="justify" fo:margin-left="4.5284in" fo:text-indent="-0.9229in">
        <style:tab-stops/>
      </style:paragraph-properties>
      <style:text-properties style:font-name-asian="Calibri"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indent="0.7319in"/>
    </style:style>
    <style:style style:name="T261" style:parent-style-name="DefaultParagraphFont" style:family="text">
      <style:text-properties fo:font-weight="bold" style:font-weight-asian="bold" style:font-weight-complex="bold" fo:font-style="italic" style:font-style-asian="italic"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margin-left="4.5284in" fo:text-indent="-0.9229in">
        <style:tab-stops/>
      </style:paragraph-properties>
      <style:text-properties style:font-name-asian="Calibri" style:font-size-complex="12pt"/>
    </style:style>
    <style:style style:name="P267" style:parent-style-name="Normal" style:family="paragraph">
      <style:paragraph-properties fo:text-align="center"/>
      <style:text-properties fo:font-weight="bold" style:font-weight-asian="bold" style:font-weight-complex="bold" style:font-size-complex="12pt"/>
    </style:style>
    <style:style style:name="P268" style:parent-style-name="Normal" style:family="paragraph">
      <style:paragraph-properties fo:text-align="center"/>
      <style:text-properties fo:font-weight="bold" style:font-weight-asian="bold" style:font-weight-complex="bold" style:font-size-complex="12pt"/>
    </style:style>
    <style:style style:name="P269" style:parent-style-name="Normal" style:family="paragraph">
      <style:paragraph-properties fo:text-align="center"/>
      <style:text-properties fo:font-weight="bold" style:font-weight-asian="bold" style:font-weight-complex="bold" style:font-size-complex="12pt"/>
    </style:style>
    <style:style style:name="T270" style:parent-style-name="DefaultParagraphFont" style:family="text">
      <style:text-properties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font-style="italic" style:font-style-asian="italic"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ext-properties style:font-weight-complex="bold" fo:text-transform="uppercase" style:font-size-complex="12pt"/>
    </style:style>
    <style:style style:name="P279"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P283" style:parent-style-name="Normal" style:family="paragraph">
      <style:text-properties fo:font-size="1pt" style:font-size-asian="1pt" style:font-size-complex="1pt"/>
    </style:style>
    <style:style style:name="P284" style:parent-style-name="Normal" style:family="paragraph">
      <style:paragraph-properties fo:widows="0" fo:orphans="0" fo:text-align="center" fo:line-height="0.1458in" fo:margin-left="0.0138in">
        <style:tab-stops/>
      </style:paragraph-properties>
    </style:style>
    <style:style style:name="T285" style:parent-style-name="DefaultParagraphFont" style:family="text">
      <style:text-properties fo:color="#000000" style:font-size-complex="12pt" style:language-asian="lt" style:country-asian="LT" style:language-complex="lt" style:country-complex="LT"/>
    </style:style>
    <style:style style:name="P286" style:parent-style-name="Normal" style:family="paragraph">
      <style:text-properties fo:font-size="9pt" style:font-size-asian="9pt" style:font-size-complex="9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ext-properties style:font-weight-complex="bold" style:font-size-complex="12pt"/>
    </style:style>
    <style:style style:name="TableColumn302" style:family="table-column">
      <style:table-column-properties style:column-width="0.3958in"/>
    </style:style>
    <style:style style:name="TableColumn303" style:family="table-column">
      <style:table-column-properties style:column-width="4.1326in"/>
    </style:style>
    <style:style style:name="TableColumn304" style:family="table-column">
      <style:table-column-properties style:column-width="0.984in"/>
    </style:style>
    <style:style style:name="TableColumn305" style:family="table-column">
      <style:table-column-properties style:column-width="1.1881in"/>
    </style:style>
    <style:style style:name="Table301" style:family="table">
      <style:table-properties style:width="6.7006in" fo:margin-left="-0.0034in" table:align="left"/>
    </style:style>
    <style:style style:name="TableRow306" style:family="table-row">
      <style:table-row-properties style:min-row-height="0.2236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text-properties fo:font-weight="bold" style:font-weight-asian="bold" style:font-weight-complex="bold" fo:color="#000000" style:font-size-complex="12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7" style:family="table-row">
      <style:table-row-properties style:min-row-height="0.2187in"/>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style>
    <style:style style:name="T320" style:parent-style-name="DefaultParagraphFont" style:family="text">
      <style:text-properties style:font-weight-complex="bold" fo:color="#000000" style:font-size-complex="12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justify"/>
    </style:style>
    <style:style style:name="T323" style:parent-style-name="DefaultParagraphFont" style:family="text">
      <style:text-properties style:font-name-asian="Arial Unicode MS" style:font-size-complex="12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328" style:family="table-row">
      <style:table-row-properties style:min-row-height="0.2187in"/>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style:font-weight-complex="bold" fo:color="#000000" style:font-size-complex="12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justify"/>
    </style:style>
    <style:style style:name="T333" style:parent-style-name="DefaultParagraphFont" style:family="text">
      <style:text-properties style:font-name-asian="Arial Unicode MS" style:font-size-complex="12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style:font-weight-complex="bold"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justify"/>
      <style:text-properties style:font-weight-complex="bold" fo:color="#000000" style:font-size-complex="12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47" style:family="table-row">
      <style:table-row-properties style:min-row-height="0.2187in"/>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style:font-weight-complex="bold"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justify"/>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ableCell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style:font-weight-complex="bold" fo:color="#000000" style:font-size-complex="12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text-indent="0.5909in"/>
      <style:text-properties style:font-name-asian="Calibri" style:font-size-complex="12pt"/>
    </style:style>
    <style:style style:name="P369" style:parent-style-name="Normal" style:family="paragraph">
      <style:paragraph-properties fo:text-align="justify" fo:text-indent="0.5909in"/>
      <style:text-properties style:font-name-asian="Calibri" style:font-size-complex="12pt"/>
    </style:style>
    <style:style style:name="P370" style:parent-style-name="Normal" style:family="paragraph">
      <style:paragraph-properties fo:text-align="justify"/>
      <style:text-properties style:font-name-asian="Calibri" style:font-size-complex="12pt"/>
    </style:style>
    <style:style style:name="P371" style:parent-style-name="Normal" style:family="paragraph">
      <style:paragraph-properties fo:text-align="justify"/>
      <style:text-properties style:font-name-asian="Calibri" style:font-size-complex="12pt"/>
    </style:style>
    <style:style style:name="TableColumn373" style:family="table-column">
      <style:table-column-properties style:column-width="2.8548in"/>
    </style:style>
    <style:style style:name="TableColumn374" style:family="table-column">
      <style:table-column-properties style:column-width="1.0826in"/>
    </style:style>
    <style:style style:name="TableColumn375" style:family="table-column">
      <style:table-column-properties style:column-width="0.1965in"/>
    </style:style>
    <style:style style:name="TableColumn376" style:family="table-column">
      <style:table-column-properties style:column-width="2.5597in"/>
    </style:style>
    <style:style style:name="Table372" style:family="table">
      <style:table-properties style:width="6.6937in" fo:margin-left="0in" table:align="left"/>
    </style:style>
    <style:style style:name="TableRow377" style:family="table-row">
      <style:table-row-properties style:min-row-height="0.1006in"/>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justify"/>
      <style:text-properties style:font-name-asian="Calibri" fo:font-style="italic" style:font-style-asian="italic"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style:font-name-asian="Calibri" fo:font-style="italic" style:font-style-asian="italic" style:font-size-complex="12p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center"/>
      <style:text-properties style:font-name-asian="Calibri" fo:font-style="italic" style:font-style-asian="italic" style:font-size-complex="12p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style:text-properties style:font-name-asian="Calibri" style:font-size-complex="12pt"/>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2pt"/>
    </style:style>
    <style:style style:name="TableColumn391" style:family="table-column">
      <style:table-column-properties style:column-width="2.8548in"/>
    </style:style>
    <style:style style:name="TableColumn392" style:family="table-column">
      <style:table-column-properties style:column-width="1.0826in"/>
    </style:style>
    <style:style style:name="TableColumn393" style:family="table-column">
      <style:table-column-properties style:column-width="0.1965in"/>
    </style:style>
    <style:style style:name="TableColumn394" style:family="table-column">
      <style:table-column-properties style:column-width="2.5597in"/>
    </style:style>
    <style:style style:name="Table390" style:family="table">
      <style:table-properties style:width="6.6937in" fo:margin-left="0in" table:align="left"/>
    </style:style>
    <style:style style:name="TableRow395" style:family="table-row">
      <style:table-row-properties style:min-row-height="0.1006in"/>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text-align="justify"/>
      <style:text-properties style:font-name-asian="Calibri" fo:font-style="italic" style:font-style-asian="italic"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name-asian="Calibri" fo:font-style="italic" style:font-style-asian="italic" style:font-size-complex="12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text-properties style:font-name-asian="Calibri" fo:font-style="italic" style:font-style-asian="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text:s/></text:span><text:span text:style-name="T18">VALSTYBINĖS LIGONIŲ KASOS</text:span><text:span text:style-name="T19"><text:s/></text:span><text:span text:style-name="T20">PRIE SVEIKATOS APSAUGOS MINISTERIJOS</text:span><text:span text:style-name="T21"><text:s/></text:span><text:span text:style-name="T22">DIREKTORIAUS</text:span><text:span text:style-name="T23"><text:s/>2019 M. VASARIO 22 D. ĮSAKYMO NR. 1K-50 „DĖL ORTOPEDIJOS ĮMONIŲ PARAIŠKŲ SUDARYTI SUTARTĮ VERTINIMO IR INFORMACIJOS APIE ŠIŲ PARAIŠKŲ TEIKIMĄ IR VERTINIMĄ VIEŠINIMO TVARKOS APRAŠO PATVIRTINIMO“ PAKEITIMO</text:span></text:p>
      <text:p text:style-name="P24"/>
      <text:p text:style-name="P25">2020 m. spalio 9 d. Nr. 1K-281</text:p>
      <text:p text:style-name="P26">Vilnius</text:p>
      <text:p text:style-name="P27"/>
      <text:p text:style-name="P28"/>
      <text:p text:style-name="P29"><text:span text:style-name="T30">1</text:span><text:span text:style-name="T31">. Pakeičiu</text:span><text:span text:style-name="T32"><text:s/></text:span><text:span text:style-name="T33">Ortopedijos įmonių paraiškų sudaryti sutartį vertinimo ir informacijos apie šių paraiškų teikimą ir vertinimą viešinimo tvarkos aprašą</text:span><text:span text:style-name="T34">, patvirtintą Valstybinės ligonių kasos prie Sveikatos apsaugos ministerijos direktoriaus 2020 m. vasario 22 d. įsakymu Nr. 1K-50 „Dėl<text:s/></text:span><text:span text:style-name="T35">Ortopedijos įmonių paraiškų sudaryti sutartį vertinimo ir informacijos apie šių paraiškų teikimą ir vertinimą viešinimo tvarkos aprašo<text:s/></text:span><text:span text:style-name="T36">patvirtinimo“:</text:span></text:p>
      <text:p text:style-name="P37">1.1. Pakeičiu 1 punktą ir jį išdėstau taip:</text:p>
      <text:p text:style-name="P38"><text:span text:style-name="T39">„</text:span><text:span text:style-name="T40">1</text:span><text:span text:style-name="T41">. Ortopedijos įmonių paraiškų sudaryti sutartį vertinimo ir informacijos apie šių paraiškų teikimą ir vertinimą viešinimo tvarkos aprašas (toliau – Aprašas) nustato Lietuvos Respublikoje įsteigtų juridinių asmenų, užsienio valstybėje įsteigtų juridinių asmenų ar kitų organizacijų filialų, įsteigtų Lietuvos Respublikoje, gaminančių ir (ar) parduodančių ortopedijos technines priemones (toliau – ortopedijos įmonės), teikiamų Valstybinei ligonių kasai prie Sveikatos apsaugos ministerijos (toliau – VLK) paraiškų sudaryti sutartį dėl apdraustųjų privalomuoju sveikatos draudimu (toliau – apdraustieji) aprūpinimo ortopedijos techninėmis priemonėmis, kurių gamybos ir pritaikymo išlaidos apmokamos Privalomojo sveikatos draudimo fondo biudžeto lėšomis (toliau – kompensuojamosios ortopedijos techninės priemonės), vertinimo principus, informacijos apie šių paraiškų teikimą ir vertinimą viešinimo VLK interneto svetainėje tvarką, VLK Medicinos priemonių kompensavimo skyriaus specialistų, vertinančių šias paraiškas, kompetenciją ir jų darbo organizavimą.“</text:span></text:p>
      <text:p text:style-name="P42"><text:span text:style-name="T43">1.2</text:span><text:span text:style-name="T44">. Pakeičiu 3 punktą ir jį išdėstau taip:</text:span></text:p>
      <text:p text:style-name="P45"><text:span text:style-name="T46">„</text:span><text:span text:style-name="T47">3</text:span><text:span text:style-name="T48">.<text:s/></text:span>Ortopedijos įmonių<text:s/><text:span text:style-name="T49">paraiškas vertina</text:span><text:s/>ir sprendimus dėl jų priima VLK Medicinos priemonių kompensavimo skyrius Aprašo nustatyta tvarka.“</text:p>
      <text:p text:style-name="P50">1.3.Pakeičiu 4 punktą ir jį išdėstau taip:</text:p>
      <text:p text:style-name="P51"><text:span text:style-name="T52">„</text:span><text:span text:style-name="T53">4</text:span><text:span text:style-name="T54">. Prieš pradėdami nagrinėti ortopedijos įmonių paraiškas, VLK Medicinos priemonių kompensavimo skyriaus darbuotojai, Aprašo nustatyta tvarka atsakingi už sprendimų priėmimą, užpildo nustatytos formos konfidencialumo pasižadėjimą (1 priedas) ir nešališkumo deklaraciją (2 priedas). Pasikeitus šiuose dokumentuose nurodytai informacijai, jie turi nedelsiant (per 3 darbo dienas) iš naujo juos užpildyti.“</text:span></text:p>
      <text:p text:style-name="P55">1.4. Pakeičiu 6 punktą ir jį išdėstau taip:</text:p>
      <text:p text:style-name="P56"><text:span text:style-name="T57">„</text:span><text:span text:style-name="T58">6</text:span><text:span text:style-name="T59">. VLK Medicinos priemonių kompensavimo skyriaus specialistas, kuriam pagal pareiginius nuostatus yra priskirta ši funkcija ir kuriam pavedama nagrinėti paraiškas:“.</text:span></text:p>
      <text:p text:style-name="P60">1.5. Pakeičiu 6.4 papunktį ir jį išdėstau taip:</text:p>
      <text:p text:style-name="P61"><text:span text:style-name="T62">„</text:span><text:span text:style-name="T63">6.4</text:span><text:span text:style-name="T64">. pagal turimus duomenis parengia paraiškų vertinimo pažymą ir pateikia ją VLK Medicinos priemonių kompensavimo skyriaus vedėjui;“.</text:span></text:p>
      <text:p text:style-name="P65">1.6. Pakeičiu 7 punktą ir jį išdėstau taip:</text:p>
      <text:p text:style-name="P66"><text:span text:style-name="T67">„</text:span><text:span text:style-name="T68">7</text:span><text:span text:style-name="T69">. VLK Medicinos priemonių kompensavimo skyriaus<text:s/></text:span>vedėjas šio<text:span text:style-name="T70"><text:s/>skyriaus specialisto užpildytą ir pasirašytą pažymos apie paraiškos vertinimą projektą</text:span><text:s/>išnagrinėja ir priima vieną iš šių sprendimų:“.</text:p>
      <text:p text:style-name="P71">1.7. Pakeičiu 12 punktą ir jį išdėstau taip:</text:p>
      <text:p text:style-name="P72"><text:span text:style-name="T73">„</text:span><text:span text:style-name="T74">12</text:span><text:span text:style-name="T75">.<text:s/></text:span>VLK Medicinos priemonių kompensavimo skyrius VLK interneto svetainėje skelbia šią aktualią informaciją:“.</text:p>
      <text:p text:style-name="P76">1.8. Pakeičiu 14 punktą ir jį išdėstau taip:</text:p>
      <text:p text:style-name="P77"><text:span text:style-name="T78">„</text:span><text:span text:style-name="T79">14</text:span><text:span text:style-name="T80">.<text:s/></text:span>Ginčai dėl VLK Medicinos priemonių kompensavimo skyriaus priimtų sprendimų nagrinėjami Lietuvos Respublikos viešojo administravimo įstatymo nustatyta tvarka.“</text:p>
      <text:p text:style-name="P81"><text:span text:style-name="T82">1.9</text:span><text:span text:style-name="T83">. Pakeičiu 1 priedą ir jį išdėstau nauja redakcija (pridedama).</text:span></text:p>
      <text:p text:style-name="P84"><text:span text:style-name="T85">1.10</text:span><text:span text:style-name="T86">. Pakeičiu 2 priedą ir jį išdėstau nauja redakcija (pridedama).</text:span></text:p>
      <text:p text:style-name="P87"><text:span text:style-name="T88">1.11</text:span><text:span text:style-name="T89">. Pakeičiu 3 priedą ir jį išdėstau nauja redakcija (pridedama).</text:span></text:p>
      <text:p text:style-name="P90"><text:span text:style-name="T91">2</text:span><text:span text:style-name="T92">.<text:s/></text:span>S k e l b i u šį įsakymą Teisės aktų registre.</text:p>
      <text:p text:style-name="P93"/>
      <text:p text:style-name="P94"/>
      <text:p text:style-name="P95"/>
      <text:p text:style-name="P96">Direktorius<text:s/><text:tab/><text:s text:c="3"/>Gintaras Kacevičius</text:p>
      <text:p text:style-name="P97"/>
      <text:soft-page-break/>
      <text:p text:style-name="P98">Ortopedijos įmonių paraiškų sudaryti<text:s/></text:p>
      <text:p text:style-name="P105">sutartį vertinimo ir informacijos apie<text:s/></text:p>
      <text:p text:style-name="P106">šių paraiškų teikimą ir vertinimą<text:s/></text:p>
      <text:p text:style-name="P107">viešinimo tvarkos aprašo<text:s/></text:p>
      <text:p text:style-name="P108">1 priedas</text:p>
      <text:p text:style-name="P109"/>
      <text:p text:style-name="P110"/>
      <text:p text:style-name="P111"><text:span text:style-name="T112">(Medicinos priemonių kompensavimo skyriaus vedėjo ar specialisto konfidencialumo</text:span></text:p>
      <text:p text:style-name="P113">pasižadėjimo forma)</text:p>
      <text:p text:style-name="P114"/>
      <text:p text:style-name="P115"/>
      <text:p text:style-name="P116">VALSTYBINĖ LIGONIŲ KASA PRIE SVEIKATOS APSAUGOS MINISTERIJOS</text:p>
      <text:p text:style-name="P117"/>
      <text:p text:style-name="P118"/>
      <text:p text:style-name="P119">(Medicinos priemonių kompensavimo skyriaus vedėjo ar specialisto vardas, pavardė, gimimo metai)</text:p>
      <text:p text:style-name="P120"/>
      <text:p text:style-name="P121"><text:span text:style-name="T122">MEDICINOS PRIEMONIŲ KOMPENSAVIMO SKYRIAUS VEDĖJO AR SPECIALISTO</text:span></text:p>
      <text:p text:style-name="P123">KONFIDENCIALUMO PASIŽADĖJIMAS</text:p>
      <text:p text:style-name="P124"/>
      <text:p text:style-name="P125"><text:span text:style-name="T126">20 <text:s text:c="5"/>m.</text:span><text:span text:style-name="T127"><text:tab/>mėn.</text:span><text:span text:style-name="T128"><text:tab/><text:s/>d.</text:span></text:p>
      <text:p text:style-name="P129"/>
      <text:p text:style-name="P130"><text:span text:style-name="T131">Vilnius</text:span></text:p>
      <text:p text:style-name="P132"/>
      <text:p text:style-name="P133"><text:span text:style-name="T134">1.</text:span><text:span text:style-name="T135"><text:tab/></text:span><text:span text:style-name="T136">Būdamas Medicinos priemonių kompensavimo skyriaus<text:s/></text:span><text:span text:style-name="T137"><text:tab/>ir</text:span></text:p>
      <text:p text:style-name="P138"><text:span text:style-name="T139">(vedėju, specialistu)</text:span></text:p>
      <text:p text:style-name="P140"><text:span text:style-name="T141">priimdamas sprendimus dėl paraiškų sudaryti sutartį (toliau – paraiška) atitikties teisės aktų reikalavimams, pasižadu:</text:span></text:p>
      <text:p text:style-name="P142"><text:span text:style-name="T143">1.1.</text:span><text:span text:style-name="T144"><text:tab/>saugoti ir tik įstatymų bei kitų teisės aktų nustatytais tikslais ir tvarka naudoti konfidencialią informaciją, kuri man taps žinoma dirbant Medicinos priemonių kompensavimo skyriuje, ir priimti sprendimus dėl paraiškų;</text:span></text:p>
      <text:p text:style-name="P145"><text:span text:style-name="T146">1.2.</text:span><text:span text:style-name="T147"><text:tab/>man patikėtus dokumentus, kuriuose yra konfidencialios informacijos, saugoti tokiu būdu, kad tretieji asmenys neturėtų galimybės su jais susipažinti ar jais pasinaudoti.</text:span></text:p>
      <text:p text:style-name="P148"><text:span text:style-name="T149">2.</text:span><text:span text:style-name="T150"><text:tab/>Man išaiškinta, kad konfidencialią informaciją sudaro:</text:span></text:p>
      <text:p text:style-name="P151"><text:span text:style-name="T152">2.1.</text:span><text:span text:style-name="T153"><text:tab/>ortopedijos įmonių kartu su paraiška pateikti dokumentai;</text:span></text:p>
      <text:p text:style-name="P154"><text:span text:style-name="T155">2.2.</text:span><text:span text:style-name="T156"><text:tab/>kita informacija, jei jos atskleidimas prieštarauja įstatymams.</text:span></text:p>
      <text:p text:style-name="P157"><text:span text:style-name="T158">3.</text:span><text:span text:style-name="T159"><text:tab/>Man žinoma, kad informaciją, susijusią su priimtais sprendimais, galėsiu teikti tik įpareigotas Medicinos priemonių kompensavimo skyriaus vedėjo arba Valstybinės ligonių kasos prie Sveikatos apsaugos ministerijos vadovo. Konfidencialią informaciją galėsiu atskleisti tik Lietuvos Respublikos įstatymų nustatytais atvejais.</text:span></text:p>
      <text:p text:style-name="P160"><text:span text:style-name="T161">4.</text:span><text:span text:style-name="T162"><text:tab/>Esu perspėtas, kad, pažeidęs šį pasižadėjimą, padarytus nuostolius turėsiu atlyginti pacientui, Valstybinei ligonių kasai prie Sveikatos apsaugos ministerijos ir Lietuvos ar užsienio įmonei (arba šios įmonės įgaliotai atstovybei Lietuvoje), gaminančiai ortopedijos technines priemones.</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Parašas)</text:p>
          </table:table-cell>
          <table:table-cell table:style-name="TableCell171">
            <text:p text:style-name="P172"/>
          </table:table-cell>
          <table:table-cell table:style-name="TableCell173">
            <text:p text:style-name="P174"><text:span text:style-name="T175">(Vardas, pavardė)</text:span></text:p>
          </table:table-cell>
        </table:table-row>
      </table:table>
      <text:soft-page-break/>
      <text:p text:style-name="P176">Ortopedijos įmonių paraiškų sudaryti<text:s/></text:p>
      <text:p text:style-name="P183">sutartį vertinimo ir informacijos apie šių<text:s/></text:p>
      <text:p text:style-name="P184">paraiškų teikimą ir vertinimą viešinimo<text:s/></text:p>
      <text:p text:style-name="P185">tvarkos aprašo<text:s/></text:p>
      <text:p text:style-name="P186">2 priedas</text:p>
      <text:p text:style-name="P187"/>
      <text:p text:style-name="P188"/>
      <text:p text:style-name="P189">(Medicinos priemonių kompensavimo skyriaus vedėjo ar specialisto nešališkumo deklaracijos forma)</text:p>
      <text:p text:style-name="P190"/>
      <text:p text:style-name="P191">VALSTYBINĖ LIGONIŲ KASA PRIE SVEIKATOS APSAUGOS MINISTERIJOS</text:p>
      <text:p text:style-name="P192"/>
      <text:p text:style-name="P193"/>
      <text:p text:style-name="P194">(Medicinos priemonių kompensavimo skyriaus vedėjo ar specialisto vardas, pavardė, gimimo metai)</text:p>
      <text:p text:style-name="P195"/>
      <text:p text:style-name="P196"/>
      <text:p text:style-name="P197">MEDICINOS PRIEMONIŲ KOMPENSAVIMO SKYRIAUS VEDĖJO AR SPECIALISTO NEŠALIŠKUMO DEKLARACIJA</text:p>
      <text:p text:style-name="P198"/>
      <text:p text:style-name="P199"><text:span text:style-name="T200">20 <text:s text:c="5"/>m.</text:span><text:span text:style-name="T201"><text:tab/>mėn.</text:span><text:span text:style-name="T202"><text:tab/><text:s/>d.</text:span></text:p>
      <text:p text:style-name="P203"/>
      <text:p text:style-name="P204"><text:span text:style-name="T205">Vilnius</text:span></text:p>
      <text:p text:style-name="P206"/>
      <text:p text:style-name="P207"><text:span text:style-name="T208">1.</text:span><text:span text:style-name="T209"><text:tab/></text:span><text:span text:style-name="T210">Būdamas Medicinos priemonių kompensavimo skyriaus<text:s/></text:span><text:span text:style-name="T211"><text:tab/></text:span><text:span text:style-name="T212">ir</text:span></text:p>
      <text:p text:style-name="P213"><text:span text:style-name="T214">(vedėju, specialistu)</text:span></text:p>
      <text:p text:style-name="P215"><text:span text:style-name="T216">priimdamas sprendimus dėl paraiškų sudaryti sutartį (toliau – paraiška) atitikties teisės aktų reikalavimams, pasižadu:</text:span></text:p>
      <text:p text:style-name="P217"><text:span text:style-name="T218">1.1.</text:span><text:span text:style-name="T219"><text:tab/>objektyviai, dalykiškai, be išankstinio nusistatymo, vadovaudamasis visų pacientų ir ortopedijos įmonių lygiateisiškumo principu, priimti sprendimus dėl paraiškų;</text:span></text:p>
      <text:p text:style-name="P220">1.2.<text:tab/>raštu informuoti Valstybinės ligonių kasos prie Sveikatos apsaugos ministerijos direktoriaus pavaduotoją, jei paaiškėtų, kad:</text:p>
      <text:p text:style-name="P221">1.2.1.<text:tab/>asmuo (ortopedijos įmonės darbuotojas), pateikęs paraišką, yra susijęs su manimi artimos giminystės ar svainystės ryšiais;</text:p>
      <text:p text:style-name="P222">1.2.2.<text:tab/>ortopedijos įmonei, pateikusiai paraišką, vadovauja asmuo, susijęs su manimi artimos giminystės ar svainystės ryšiais ir (ar) turintis daugiau kaip 50 proc. šios įmonės akcijų;</text:p>
      <text:p text:style-name="P223">1.2.3.<text:tab/>esu ortopedijos įmonės, pateikusios paraišką, valdymo organų narys;</text:p>
      <text:p text:style-name="P224">1.2.4.<text:tab/>turiu ortopedijos įmonės, pateikusios paraišką, įstatinio kapitalo dalį arba turtinį įnašą;</text:p>
      <text:p text:style-name="P225">1.2.5. aš, mano artimi asmenys ar kiti man žinomi asmenys kitaip yra susiję su įmone, pateikusia paraišką, dėl ko gali kilti interesų konfliktas.</text:p>
      <text:p text:style-name="P226"><text:span text:style-name="T227">2.<text:s/></text:span><text:span text:style-name="T228">Man išaiškinta, kad asmenys, susiję su manimi artimos giminystės ar svainystės ryšiais, yra: sutuoktinis, sugyventinis, partneris, kai partnerystė įregistruota įstatymų nustatyta tvarka (toliau – partneris), taip pat jų tėvai (įtėviai), vaikai (įvaikiai), broliai (įbroliai), seserys (įseserės), seneliai, vaikaičiai ir jų sutuoktiniai, sugyventiniai ar partneriai.</text:span></text:p>
      <text:p text:style-name="P229"/>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Parašas)</text:p>
          </table:table-cell>
          <table:table-cell table:style-name="TableCell238">
            <text:p text:style-name="P239"/>
          </table:table-cell>
          <table:table-cell table:style-name="TableCell240">
            <text:p text:style-name="P241"><text:span text:style-name="T242">(Vardas, pavardė)</text:span></text:p>
          </table:table-cell>
        </table:table-row>
      </table:table>
      <text:soft-page-break/>
      <text:p text:style-name="P243">Ortopedijos įmonių paraiškų sudaryti<text:s/></text:p>
      <text:p text:style-name="P250">sutartį vertinimo ir informacijos apie<text:s/></text:p>
      <text:p text:style-name="P251">šių paraiškų teikimą ir vertinimą<text:s/></text:p>
      <text:p text:style-name="P252">viešinimo tvarkos aprašo<text:s/></text:p>
      <text:p text:style-name="P253">3 priedas</text:p>
      <text:p text:style-name="P254"/>
      <text:p text:style-name="P255"/>
      <text:p text:style-name="P256"><text:span text:style-name="T257">(</text:span><text:span text:style-name="T258">________________________________________________</text:span><text:span text:style-name="T259"><text:s/>pateiktos paraiškos</text:span></text:p>
      <text:p text:style-name="P260"><text:span text:style-name="T261">(Ortopedijos įmonės pavadinimas, paraiškos gavimo data)</text:span></text:p>
      <text:p text:style-name="P262"><text:span text:style-name="T263">sudaryti 20__</text:span><text:span text:style-name="T264"><text:s/>metų sutartį atitikties teisės aktų reikalavimams<text:s/></text:span><text:span text:style-name="T265">pažymos forma)</text:span></text:p>
      <text:p text:style-name="P266"/>
      <text:p text:style-name="P267">VALSTYBINĖ LIGONIŲ KASA PRIE SVEIKATOS APSAUGOS MINISTERIJOS</text:p>
      <text:p text:style-name="P268">MEDICINOS PRIEMONIŲ KOMPENSAVIMO SKYRIUS</text:p>
      <text:p text:style-name="P269"/>
      <text:p text:style-name="Normal"><text:span text:style-name="T270">________________________________________________</text:span><text:span text:style-name="T271"><text:s/>PATEIKTOS PARAIŠKOS</text:span></text:p>
      <text:p text:style-name="Normal"><text:span text:style-name="T272">(Ortopedijos įmonės pavadinimas, paraiškos gavimo data)</text:span><text:span text:style-name="T273"><text:s/></text:span></text:p>
      <text:p text:style-name="P274"><text:span text:style-name="T275">SUDARYTI 20__</text:span><text:span text:style-name="T276"><text:s/>METŲ SUTARTĮ ATITIKTIES TEISĖS AKTŲ REIKALAVIMAMS<text:s/></text:span><text:span text:style-name="T277">PAŽYMA<text:s/></text:span></text:p>
      <text:p text:style-name="P278"/>
      <text:p text:style-name="P279"><text:span text:style-name="T280">20 <text:s text:c="5"/>m.</text:span><text:span text:style-name="T281"><text:tab/>mėn.</text:span><text:span text:style-name="T282"><text:tab/><text:s/>d.</text:span></text:p>
      <text:p text:style-name="P283"/>
      <text:p text:style-name="P284"><text:span text:style-name="T285">Vilnius</text:span></text:p>
      <text:p text:style-name="P286"/>
      <text:p text:style-name="P287"><text:span text:style-name="T288">Vadovaujantis Ortopedijos techninių priemonių kompensavimo Privalomojo sveikatos draudimo fondo biudžeto lėšomis tvarkos aprašu, patvirtintu Lietuvos Respublikos sveikatos apsaugos ministro 2006 m. kovo 31 d. įsakymu Nr. V-234 „Dėl Ortopedijos techninių priemonių kompensavimo Privalomojo sveikatos draudimo fondo biudžeto lėšomis tvarkos aprašo patvirtinimo“ (toliau –<text:s/></text:span><text:span text:style-name="T289">Tvarkos aprašas</text:span><text:span text:style-name="T290">),</text:span></text:p>
      <text:p text:style-name="P291"><text:span text:style-name="T292">pateikta paraiška<text:s/></text:span><text:span text:style-name="T293">atitinka, neatitinka<text:s/></text:span><text:span text:style-name="T294">(reikiamą pabraukti)</text:span><text:span text:style-name="T295"><text:s/></text:span><text:span text:style-name="T296">Tvarkos</text:span><text:span text:style-name="T297"><text:s/>apraše</text:span><text:span text:style-name="T298"><text:s/></text:span><text:span text:style-name="T299">numatytus (-ų), reikalavimus (-ų):</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Dokumentų, teikiamų kartu su paraiška, sąrašas (pagal Tvarkos aprašo nuostatas)</text:p>
          </table:table-cell>
          <table:table-cell table:style-name="TableCell311">
            <text:p text:style-name="P312">Pateikta /</text:p>
            <text:p text:style-name="P313"><text:span text:style-name="T314">nepateikta</text:span></text:p>
          </table:table-cell>
          <table:table-cell table:style-name="TableCell315">
            <text:p text:style-name="P316">Pastabos</text:p>
          </table:table-cell>
        </table:table-row>
        <table:table-row table:style-name="TableRow317">
          <table:table-cell table:style-name="TableCell318">
            <text:p text:style-name="P319"><text:span text:style-name="T320">1</text:span></text:p>
          </table:table-cell>
          <table:table-cell table:style-name="TableCell321">
            <text:p text:style-name="P322"><text:span text:style-name="T323">Valstybinės akreditavimo sveikatos priežiūros veiklai tarnybos prie Sveikatos apsaugos ministerijos išduotas pranešimas apie individualiai pagal užsakymą gaminamoms ortopedijos techninėms priemonėms suteiktus registracijos numerius</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text:p>
          </table:table-cell>
          <table:table-cell table:style-name="TableCell331">
            <text:p text:style-name="P332"><text:span text:style-name="T333">Sutartis (-ys), patvirtinanti (-čios) ortopedijos įmonės veiklos vykdymą nurodytu (-ais) adresu (-ais) (nuomos, panaudos sutartis su nekilnojamojo turto savininku ar nuomotoju)</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3</text:p>
          </table:table-cell>
          <table:table-cell table:style-name="TableCell341">
            <text:p text:style-name="P342">Ortopedijos įmonės vadovo patvirtintas asmenų aptarnavimo ortopedijos įmonėje tvarkos aprašymas. Šiame aprašyme turi būti nurodyta apdraustųjų privalomuoju sveikatos draudimu (toliau – apdraustieji) registravimo, ortopedijos techninės priemonės užsakymo lapo B dalies pildymo tvarka, ortopedijos techninės priemonės atidavimo užsakovui tvarka, už kiekvieną apdraustojo aptarnavimo etapą atsakingi asmenys, užsakymo įvykdymo terminai, numatyta skundų nagrinėjimo tvarka</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4</text:p>
          </table:table-cell>
          <table:table-cell table:style-name="TableCell350">
            <text:p text:style-name="P351"><text:span text:style-name="T352">Ortopedijos įmonės vadovo patvirtintas ortopedijos<text:s/></text:span><text:soft-page-break/><text:span text:style-name="T353">techninių priemonių katalogas</text:span></text:p>
          </table:table-cell>
          <table:table-cell table:style-name="TableCell354">
            <text:p text:style-name="P355"/>
          </table:table-cell>
          <table:table-cell table:style-name="TableCell356">
            <text:p text:style-name="P357"/>
          </table:table-cell>
        </table:table-row>
        <text:soft-page-break/>
        <table:table-row table:style-name="TableRow358">
          <table:table-cell table:style-name="TableCell359">
            <text:p text:style-name="P360">5</text:p>
          </table:table-cell>
          <table:table-cell table:style-name="TableCell361">
            <text:p text:style-name="P362"><text:span text:style-name="T363">Originalūs klausos aparatų ir ausies įdėklų katalogai (aprašymai) – pateikia ortopedijos įmonės, aprūpinančios apdraustuosius klausos aparatais ir ausies įdėklais (standartiniais ar individualiais). Kataloguose (aprašymuose) turi būti pažymėti apdraustiesiems siūlomi klausos aparatai ir ausies įdėklai</text:span></text:p>
          </table:table-cell>
          <table:table-cell table:style-name="TableCell364">
            <text:p text:style-name="P365"/>
          </table:table-cell>
          <table:table-cell table:style-name="TableCell366">
            <text:p text:style-name="P367"/>
          </table:table-cell>
        </table:table-row>
      </table:table>
      <text:p text:style-name="P368"/>
      <text:p text:style-name="P369">Pažyma parengta dviem egzemplioriais, po vieną Valstybinei ligonių kasai prie Sveikatos apsaugos ministerijos ir ortopedijos įmonei.<text:s/></text:p>
      <text:p text:style-name="P370"/>
      <text:p text:style-name="P371">Medicinos priemonių kompensavimo</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skyriaus vedėjas</text:p>
          </table:table-cell>
          <table:table-cell table:style-name="TableCell380">
            <text:p text:style-name="P381">(Parašas)</text:p>
          </table:table-cell>
          <table:table-cell table:style-name="TableCell382">
            <text:p text:style-name="P383"/>
          </table:table-cell>
          <table:table-cell table:style-name="TableCell384">
            <text:p text:style-name="P385">(Vardas, pavardė)</text:p>
          </table:table-cell>
        </table:table-row>
      </table:table>
      <text:p text:style-name="P386"/>
      <text:p text:style-name="P387"/>
      <text:p text:style-name="P388"><text:span text:style-name="T389">Rengėjas</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Parašas)</text:p>
          </table:table-cell>
          <table:table-cell table:style-name="TableCell400">
            <text:p text:style-name="P401"/>
          </table:table-cell>
          <table:table-cell table:style-name="TableCell402">
            <text:p text:style-name="P403">(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25in"/>
          <style:tab-stop style:type="right" style:position="6.5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text-align="center">
        <style:tab-stops>
          <style:tab-stop style:type="center" style:position="3.25in"/>
          <style:tab-stop style:type="right" style:position="6.5in"/>
        </style:tab-stops>
      </style:paragraph-properties>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style:tab-stops>
          <style:tab-stop style:type="center" style:position="3.25in"/>
          <style:tab-stop style:type="right" style:position="6.5in"/>
        </style:tab-stops>
      </style:paragraph-properties>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2</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177"><text:span text:style-name="T178"><text:page-number text:fixed="false">2</text:page-number></text:span></text:p>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244"><text:span text:style-name="T245"><text:page-number text:fixed="false">2</text:page-number></text:span></text:p>
        <text:p text:style-name="P246"/>
      </style:header>
      <style:footer>
        <text:p text:style-name="P247"/>
      </style:footer>
    </style:master-page>
    <style:master-page style:next-style-name="MP3" style:name="MPF3" style:page-layout-name="PL3">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anauskas</meta:initial-creator>
    <dc:creator>adlibuser</dc:creator>
    <meta:creation-date>2020-10-12T05:25:00Z</meta:creation-date>
    <dc:date>2020-10-12T05:25:00Z</dc:date>
    <meta:print-date>2018-11-29T07:29:00Z</meta:print-date>
    <meta:template xlink:href="Normal.dotm" xlink:type="simple"/>
    <meta:editing-cycles>2</meta:editing-cycles>
    <meta:editing-duration>PT0S</meta:editing-duration>
    <meta:document-statistic meta:page-count="6" meta:paragraph-count="136" meta:word-count="1319" meta:character-count="10767" meta:row-count="273" meta:non-whitespace-character-count="9584"/>
  </office:meta>
</office:document-meta>
</file>