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ab-stops>
          <style:tab-stop style:type="left" style:position="1.477in"/>
        </style:tab-stops>
      </style:paragraph-properties>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fo:letter-spacing="0.0277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1.47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1.47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1.47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1.47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TimesLT"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ableColumn62" style:family="table-column">
      <style:table-column-properties style:column-width="0.2243in" style:use-optimal-column-width="false"/>
    </style:style>
    <style:style style:name="TableColumn63" style:family="table-column">
      <style:table-column-properties style:column-width="0.8604in" style:use-optimal-column-width="false"/>
    </style:style>
    <style:style style:name="TableColumn64" style:family="table-column">
      <style:table-column-properties style:column-width="0.6881in" style:use-optimal-column-width="false"/>
    </style:style>
    <style:style style:name="TableColumn65" style:family="table-column">
      <style:table-column-properties style:column-width="0.8076in" style:use-optimal-column-width="false"/>
    </style:style>
    <style:style style:name="TableColumn66" style:family="table-column">
      <style:table-column-properties style:column-width="0.5763in" style:use-optimal-column-width="false"/>
    </style:style>
    <style:style style:name="TableColumn67" style:family="table-column">
      <style:table-column-properties style:column-width="1.6395in" style:use-optimal-column-width="false"/>
    </style:style>
    <style:style style:name="TableColumn68" style:family="table-column">
      <style:table-column-properties style:column-width="1.6958in" style:use-optimal-column-width="false"/>
    </style:style>
    <style:style style:name="TableColumn69" style:family="table-column">
      <style:table-column-properties style:column-width="0.2951in" style:use-optimal-column-width="false"/>
    </style:style>
    <style:style style:name="Table61" style:family="table">
      <style:table-properties style:width="6.7875in" fo:margin-left="0.0013in" table:align="left"/>
    </style:style>
    <style:style style:name="TableRow70" style:family="table-row">
      <style:table-row-properties style:use-optimal-row-height="false"/>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none" fo:border-left="0.0069in solid #000000" fo:border-bottom="none" fo:border-right="none"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use-optimal-row-height="false"/>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top="none" fo:border-left="0.0069in solid #000000" fo:border-bottom="none" fo:border-right="none"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0.2243in"/>
    </style:style>
    <style:style style:name="TableColumn115" style:family="table-column">
      <style:table-column-properties style:column-width="0.5597in"/>
    </style:style>
    <style:style style:name="TableColumn116" style:family="table-column">
      <style:table-column-properties style:column-width="5.7097in"/>
    </style:style>
    <style:style style:name="TableColumn117" style:family="table-column">
      <style:table-column-properties style:column-width="0.2951in"/>
    </style:style>
    <style:style style:name="Table113" style:family="table">
      <style:table-properties style:width="6.7888in" fo:margin-left="0in" table:align="left"/>
    </style:style>
    <style:style style:name="TableRow118" style:family="table-row">
      <style:table-row-properties/>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top="none" fo:border-left="0.0069in solid #000000" fo:border-bottom="none" fo:border-right="none" style:writing-mode="lr-tb"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top="none" fo:border-left="0.0069in solid #000000" fo:border-bottom="none" fo:border-right="none"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top="none" fo:border-left="0.0069in solid #000000" fo:border-bottom="none" fo:border-right="none"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top="none" fo:border-left="0.0069in solid #000000" fo:border-bottom="none" fo:border-right="none" style:writing-mode="lr-tb"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fo:margin-left="0.4923in">
        <style:tab-stops>
          <style:tab-stop style:type="left" style:position="0.2951in"/>
        </style:tab-stops>
      </style:paragraph-properties>
    </style:style>
    <style:style style:name="P156" style:parent-style-name="Normal" style:family="paragraph">
      <style:paragraph-properties fo:text-align="justify" fo:margin-left="0.4923in">
        <style:tab-stops>
          <style:tab-stop style:type="left" style:position="0.295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complex="TimesLT" style:font-size-complex="12pt"/>
    </style:style>
    <style:style style:name="T163" style:parent-style-name="DefaultParagraphFont" style:family="text">
      <style:text-properties style:font-name-complex="TimesLT"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complex="TimesLT" style:font-size-complex="12pt"/>
    </style:style>
    <style:style style:name="T166" style:parent-style-name="DefaultParagraphFont" style:family="text">
      <style:text-properties style:font-name-complex="TimesLT" style:font-size-complex="12pt"/>
    </style:style>
    <style:style style:name="T167" style:parent-style-name="DefaultParagraphFont" style:family="text">
      <style:text-properties style:font-name-complex="TimesLT" style:font-size-complex="12pt"/>
    </style:style>
    <style:style style:name="P168" style:parent-style-name="Normal" style:family="paragraph">
      <style:paragraph-properties fo:keep-with-next="always" fo:text-align="justify" fo:text-indent="0.4923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ableColumn172" style:family="table-column">
      <style:table-column-properties style:column-width="0.2243in"/>
    </style:style>
    <style:style style:name="TableColumn173" style:family="table-column">
      <style:table-column-properties style:column-width="0.8298in"/>
    </style:style>
    <style:style style:name="TableColumn174" style:family="table-column">
      <style:table-column-properties style:column-width="0.4972in"/>
    </style:style>
    <style:style style:name="TableColumn175" style:family="table-column">
      <style:table-column-properties style:column-width="0.5743in"/>
    </style:style>
    <style:style style:name="TableColumn176" style:family="table-column">
      <style:table-column-properties style:column-width="0.4798in"/>
    </style:style>
    <style:style style:name="TableColumn177" style:family="table-column">
      <style:table-column-properties style:column-width="1.5243in"/>
    </style:style>
    <style:style style:name="TableColumn178" style:family="table-column">
      <style:table-column-properties style:column-width="2.3625in"/>
    </style:style>
    <style:style style:name="TableColumn179" style:family="table-column">
      <style:table-column-properties style:column-width="0.2951in"/>
    </style:style>
    <style:style style:name="Table171" style:family="table">
      <style:table-properties style:width="6.7875in" fo:margin-left="0.0013in" table:align="lef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with-next="always" fo:text-align="justify" fo:text-indent="0.4923in">
        <style:tab-stops>
          <style:tab-stop style:type="left" style:position="0.7875in"/>
        </style:tab-stops>
      </style:paragraph-properties>
    </style:style>
    <style:style style:name="P202" style:parent-style-name="Normal" style:family="paragraph">
      <style:paragraph-properties fo:keep-with-next="alway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ableColumn206" style:family="table-column">
      <style:table-column-properties style:column-width="0.225in"/>
    </style:style>
    <style:style style:name="TableColumn207" style:family="table-column">
      <style:table-column-properties style:column-width="0.8784in"/>
    </style:style>
    <style:style style:name="TableColumn208" style:family="table-column">
      <style:table-column-properties style:column-width="0.5763in"/>
    </style:style>
    <style:style style:name="TableColumn209" style:family="table-column">
      <style:table-column-properties style:column-width="0.5923in"/>
    </style:style>
    <style:style style:name="TableColumn210" style:family="table-column">
      <style:table-column-properties style:column-width="0.4458in"/>
    </style:style>
    <style:style style:name="TableColumn211" style:family="table-column">
      <style:table-column-properties style:column-width="0.9194in"/>
    </style:style>
    <style:style style:name="TableColumn212" style:family="table-column">
      <style:table-column-properties style:column-width="2.8562in"/>
    </style:style>
    <style:style style:name="TableColumn213" style:family="table-column">
      <style:table-column-properties style:column-width="0.2937in"/>
    </style:style>
    <style:style style:name="Table205" style:family="table">
      <style:table-properties style:width="6.7875in" fo:margin-left="0.0013in" table:align="lef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text-align="justify" fo:text-indent="0.4923in">
        <style:tab-stops>
          <style:tab-stop style:type="left" style:position="0.7875in"/>
        </style:tab-stops>
      </style:paragraph-properties>
    </style:style>
    <style:style style:name="P237" style:parent-style-name="Normal" style:family="paragraph">
      <style:paragraph-properties fo:keep-with-next="alway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ableColumn241" style:family="table-column">
      <style:table-column-properties style:column-width="0.225in"/>
    </style:style>
    <style:style style:name="TableColumn242" style:family="table-column">
      <style:table-column-properties style:column-width="0.8583in"/>
    </style:style>
    <style:style style:name="TableColumn243" style:family="table-column">
      <style:table-column-properties style:column-width="0.5708in"/>
    </style:style>
    <style:style style:name="TableColumn244" style:family="table-column">
      <style:table-column-properties style:column-width="0.5694in"/>
    </style:style>
    <style:style style:name="TableColumn245" style:family="table-column">
      <style:table-column-properties style:column-width="0.4395in"/>
    </style:style>
    <style:style style:name="TableColumn246" style:family="table-column">
      <style:table-column-properties style:column-width="0.9743in"/>
    </style:style>
    <style:style style:name="TableColumn247" style:family="table-column">
      <style:table-column-properties style:column-width="2.8548in"/>
    </style:style>
    <style:style style:name="TableColumn248" style:family="table-column">
      <style:table-column-properties style:column-width="0.2951in"/>
    </style:style>
    <style:style style:name="Table240" style:family="table">
      <style:table-properties style:width="6.7875in" fo:margin-left="0.0013in" table:align="left"/>
    </style:style>
    <style:style style:name="TableRow249" style:family="table-row">
      <style:table-row-properties/>
    </style:style>
    <style:style style:name="TableCell250" style:family="table-cell">
      <style:table-cell-properties fo:border-top="none" fo:border-left="none" fo:border-bottom="none" fo:border-right="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top="none" fo:border-left="0.0069in solid #000000" fo:border-bottom="none" fo:border-right="none"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keep-with-next="always" fo:text-align="justify" fo:text-indent="0.4923in">
        <style:tab-stops>
          <style:tab-stop style:type="left" style:position="0.7875in"/>
        </style:tab-stops>
      </style:paragraph-properties>
    </style:style>
    <style:style style:name="P270" style:parent-style-name="Normal" style:family="paragraph">
      <style:paragraph-properties fo:keep-with-next="alway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ableColumn274" style:family="table-column">
      <style:table-column-properties style:column-width="0.2243in"/>
    </style:style>
    <style:style style:name="TableColumn275" style:family="table-column">
      <style:table-column-properties style:column-width="0.9048in"/>
    </style:style>
    <style:style style:name="TableColumn276" style:family="table-column">
      <style:table-column-properties style:column-width="0.584in"/>
    </style:style>
    <style:style style:name="TableColumn277" style:family="table-column">
      <style:table-column-properties style:column-width="0.5951in"/>
    </style:style>
    <style:style style:name="TableColumn278" style:family="table-column">
      <style:table-column-properties style:column-width="0.4548in"/>
    </style:style>
    <style:style style:name="TableColumn279" style:family="table-column">
      <style:table-column-properties style:column-width="0.9194in"/>
    </style:style>
    <style:style style:name="TableColumn280" style:family="table-column">
      <style:table-column-properties style:column-width="2.8097in"/>
    </style:style>
    <style:style style:name="TableColumn281" style:family="table-column">
      <style:table-column-properties style:column-width="0.2951in"/>
    </style:style>
    <style:style style:name="Table273" style:family="table">
      <style:table-properties style:width="6.7875in" fo:margin-left="0.0013in" table:align="left"/>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top="none" fo:border-left="0.0069in solid #000000" fo:border-bottom="none" fo:border-right="none"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keep-with-next="always" fo:text-align="justify" fo:text-indent="0.4923in">
        <style:tab-stops>
          <style:tab-stop style:type="left" style:position="0.7875in"/>
        </style:tab-stops>
      </style:paragraph-properties>
    </style:style>
    <style:style style:name="P302" style:parent-style-name="Normal" style:family="paragraph">
      <style:paragraph-properties fo:keep-with-next="alway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ableColumn306" style:family="table-column">
      <style:table-column-properties style:column-width="0.2243in"/>
    </style:style>
    <style:style style:name="TableColumn307" style:family="table-column">
      <style:table-column-properties style:column-width="0.8548in"/>
    </style:style>
    <style:style style:name="TableColumn308" style:family="table-column">
      <style:table-column-properties style:column-width="0.5659in"/>
    </style:style>
    <style:style style:name="TableColumn309" style:family="table-column">
      <style:table-column-properties style:column-width="0.5604in"/>
    </style:style>
    <style:style style:name="TableColumn310" style:family="table-column">
      <style:table-column-properties style:column-width="0.4333in"/>
    </style:style>
    <style:style style:name="TableColumn311" style:family="table-column">
      <style:table-column-properties style:column-width="0.9986in"/>
    </style:style>
    <style:style style:name="TableColumn312" style:family="table-column">
      <style:table-column-properties style:column-width="2.8569in"/>
    </style:style>
    <style:style style:name="TableColumn313" style:family="table-column">
      <style:table-column-properties style:column-width="0.293in"/>
    </style:style>
    <style:style style:name="Table305" style:family="table">
      <style:table-properties style:width="6.7875in" fo:margin-left="0.0013in" table:align="left"/>
    </style:style>
    <style:style style:name="TableRow314" style:family="table-row">
      <style:table-row-properties/>
    </style:style>
    <style:style style:name="TableCell315" style:family="table-cell">
      <style:table-cell-properties fo:border-top="none" fo:border-left="none" fo:border-bottom="none" fo:border-right="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top="none" fo:border-left="0.0069in solid #000000" fo:border-bottom="none" fo:border-right="none"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keep-with-next="always" fo:text-align="justify">
        <style:tab-stops>
          <style:tab-stop style:type="left" style:position="0.7875in"/>
        </style:tab-stops>
      </style:paragraph-properties>
    </style:style>
    <style:style style:name="P338" style:parent-style-name="Normal" style:family="paragraph">
      <style:paragraph-properties fo:keep-with-next="alway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ableColumn342" style:family="table-column">
      <style:table-column-properties style:column-width="0.2534in"/>
    </style:style>
    <style:style style:name="TableColumn343" style:family="table-column">
      <style:table-column-properties style:column-width="0.7152in"/>
    </style:style>
    <style:style style:name="TableColumn344" style:family="table-column">
      <style:table-column-properties style:column-width="0.7187in"/>
    </style:style>
    <style:style style:name="TableColumn345" style:family="table-column">
      <style:table-column-properties style:column-width="0.8076in"/>
    </style:style>
    <style:style style:name="TableColumn346" style:family="table-column">
      <style:table-column-properties style:column-width="0.6576in"/>
    </style:style>
    <style:style style:name="TableColumn347" style:family="table-column">
      <style:table-column-properties style:column-width="0.993in"/>
    </style:style>
    <style:style style:name="TableColumn348" style:family="table-column">
      <style:table-column-properties style:column-width="2.3465in"/>
    </style:style>
    <style:style style:name="TableColumn349" style:family="table-column">
      <style:table-column-properties style:column-width="0.2951in"/>
    </style:style>
    <style:style style:name="Table341" style:family="table">
      <style:table-properties style:width="6.7875in" fo:margin-left="0.0013in" table:align="left"/>
    </style:style>
    <style:style style:name="TableRow350" style:family="table-row">
      <style:table-row-properties style:min-row-height="0.6472in"/>
    </style:style>
    <style:style style:name="TableCell351" style:family="table-cell">
      <style:table-cell-properties fo:border-top="none" fo:border-left="none" fo:border-bottom="none" fo:border-right="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fo:text-indent="0.1854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ableCell372" style:family="table-cell">
      <style:table-cell-properties fo:border-top="none" fo:border-left="0.0069in solid #000000" fo:border-bottom="none" fo:border-right="none" style:writing-mode="lr-tb" fo:padding-top="0in" fo:padding-left="0.075in" fo:padding-bottom="0in" fo:padding-right="0.075in"/>
    </style:style>
    <style:style style:name="P373" style:parent-style-name="Normal" style:family="paragraph">
      <style:paragraph-properties fo:text-align="justify" fo:text-indent="0.1854in"/>
      <style:text-properties style:font-size-complex="12pt"/>
    </style:style>
    <style:style style:name="TableRow374" style:family="table-row">
      <style:table-row-properties style:min-row-height="0.6472in"/>
    </style:style>
    <style:style style:name="TableCell375" style:family="table-cell">
      <style:table-cell-properties fo:border-top="none" fo:border-left="none" fo:border-bottom="none" fo:border-right="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text-indent="0.1854in"/>
      <style:text-properties style:font-size-complex="12pt"/>
    </style:style>
    <style:style style:name="TableCell389" style:family="table-cell">
      <style:table-cell-properties fo:border-top="none" fo:border-left="0.0069in solid #000000" fo:border-bottom="none" fo:border-right="none" style:writing-mode="lr-tb" fo:padding-top="0in" fo:padding-left="0.075in" fo:padding-bottom="0in" fo:padding-right="0.075in"/>
    </style:style>
    <style:style style:name="P390" style:parent-style-name="Normal" style:family="paragraph">
      <style:paragraph-properties fo:text-align="justify" fo:text-indent="0.1854in"/>
      <style:text-properties style:font-size-complex="12pt"/>
    </style:style>
    <style:style style:name="TableRow391" style:family="table-row">
      <style:table-row-properties style:min-row-height="0.6472in"/>
    </style:style>
    <style:style style:name="TableCell392" style:family="table-cell">
      <style:table-cell-properties fo:border-top="none" fo:border-left="none" fo:border-bottom="none" fo:border-right="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fo:text-indent="0.1854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ableCell410" style:family="table-cell">
      <style:table-cell-properties fo:border-top="none" fo:border-left="0.0069in solid #000000" fo:border-bottom="none" fo:border-right="none" style:writing-mode="lr-tb" fo:padding-top="0in" fo:padding-left="0.075in" fo:padding-bottom="0in" fo:padding-right="0.075in"/>
    </style:style>
    <style:style style:name="P411" style:parent-style-name="Normal" style:family="paragraph">
      <style:paragraph-properties fo:text-align="justify" fo:text-indent="0.1854in"/>
      <style:text-properties style:font-size-complex="12pt"/>
    </style:style>
    <style:style style:name="TableRow412" style:family="table-row">
      <style:table-row-properties style:min-row-height="0.6472in"/>
    </style:style>
    <style:style style:name="TableCell413" style:family="table-cell">
      <style:table-cell-properties fo:border-top="none" fo:border-left="none" fo:border-bottom="none" fo:border-right="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fo:text-indent="0.1854in"/>
      <style:text-properties style:font-size-complex="12pt"/>
    </style:style>
    <style:style style:name="TableCell427" style:family="table-cell">
      <style:table-cell-properties fo:border-top="none" fo:border-left="0.0069in solid #000000" fo:border-bottom="none" fo:border-right="none"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Row432" style:family="table-row">
      <style:table-row-properties style:min-row-height="0.0486in"/>
    </style:style>
    <style:style style:name="TableCell433" style:family="table-cell">
      <style:table-cell-properties fo:border-top="none" fo:border-left="none" fo:border-bottom="none" fo:border-right="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fo:text-indent="0.1854in"/>
      <style:text-properties style:font-size-complex="12pt"/>
    </style:style>
    <style:style style:name="TableCell437" style:family="table-cell">
      <style:table-cell-properties fo:border-top="none" fo:border-left="0.0069in solid #000000" fo:border-bottom="none" fo:border-right="none"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margin-left="0.4923in">
        <style:tab-stops>
          <style:tab-stop style:type="left" style:position="0.2951in"/>
        </style:tab-stops>
      </style:paragraph-properties>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5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font-style="italic" style:font-style-asian="italic"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text-properties style:font-weight-complex="bold" style:font-size-complex="12pt"/>
    </style:style>
    <style:style style:name="P471" style:parent-style-name="Normal" style:family="paragraph">
      <style:paragraph-properties fo:text-align="justify" fo:text-indent="0.4923in"/>
      <style:text-properties style:font-weight-complex="bold"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ext-properties style:font-weight-complex="bold" style:font-size-complex="12pt"/>
    </style:style>
    <style:style style:name="P488" style:parent-style-name="Normal" style:family="paragraph">
      <style:paragraph-properties fo:text-align="justify" fo:text-indent="0.4923in"/>
      <style:text-properties style:font-weight-complex="bold"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ext-properties style:font-weight-complex="bold"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weight-complex="bold" style:font-size-complex="12pt"/>
    </style:style>
    <style:style style:name="P512" style:parent-style-name="Normal" style:family="paragraph">
      <style:paragraph-properties fo:text-align="justify" fo:text-indent="0.4923in"/>
      <style:text-properties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text-properties style:font-weight-complex="bold" style:font-size-complex="12pt"/>
    </style:style>
    <style:style style:name="P522" style:parent-style-name="Normal" style:family="paragraph">
      <style:paragraph-properties fo:text-align="justify" fo:text-indent="0.4923in"/>
      <style:text-properties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text-properties style:font-weight-complex="bold"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4923in"/>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text-properties style:font-weight-complex="bold" style:font-size-complex="12pt"/>
    </style:style>
    <style:style style:name="P537" style:parent-style-name="Normal" style:family="paragraph">
      <style:paragraph-properties fo:text-align="justify" fo:text-indent="0.4923in"/>
      <style:text-properties style:font-weight-complex="bold" style:font-size-complex="12pt"/>
    </style:style>
    <style:style style:name="P538" style:parent-style-name="Normal" style:family="paragraph">
      <style:paragraph-properties fo:text-align="justify" fo:text-indent="0.4923in"/>
      <style:text-properties style:font-weight-complex="bold"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TimesLT"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omplex="TimesLT"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fo:language="en" fo:country="US"/>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complex="TimesLT"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625in"/>
    </style:style>
    <style:style style:name="P577" style:parent-style-name="Normal" style:family="paragraph">
      <style:paragraph-properties fo:text-align="justify" fo:text-indent="0.4923in">
        <style:tab-stops>
          <style:tab-stop style:type="left" style:position="0.6895in"/>
        </style:tab-stops>
      </style:paragraph-properties>
    </style:style>
    <style:style style:name="T578" style:parent-style-name="DefaultParagraphFont" style:family="text">
      <style:text-properties style:font-name-asian="Calibri" fo:letter-spacing="0.0277in" style:font-size-complex="12pt"/>
    </style:style>
    <style:style style:name="T579" style:parent-style-name="DefaultParagraphFont" style:family="text">
      <style:text-properties style:font-name-asian="Calibri" fo:letter-spacing="0.0277in"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margin-left="0.4923in">
        <style:tab-stops>
          <style:tab-stop style:type="left" style:position="0.1972in"/>
        </style:tab-stops>
      </style:paragraph-properties>
    </style:style>
    <style:style style:name="T588" style:parent-style-name="DefaultParagraphFont" style:family="text">
      <style:text-properties style:font-name-asian="Calibri" fo:letter-spacing="0.0277in" style:font-size-complex="12pt"/>
    </style:style>
    <style:style style:name="T589" style:parent-style-name="DefaultParagraphFont" style:family="text">
      <style:text-properties style:font-name-asian="Calibri" fo:letter-spacing="0.0277in" style:font-size-complex="12p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left" style:position="5.0208in"/>
        </style:tab-stops>
      </style:paragraph-properties>
    </style:style>
    <style:style style:name="P610" style:parent-style-name="Normal" style:family="paragraph">
      <style:paragraph-properties>
        <style:tab-stops>
          <style:tab-stop style:type="left" style:position="5.0208in"/>
        </style:tab-stops>
      </style:paragraph-properties>
    </style:style>
    <style:style style:name="P611" style:parent-style-name="Normal" style:family="paragraph">
      <style:paragraph-properties>
        <style:tab-stops>
          <style:tab-stop style:type="left" style:position="5.0208in"/>
        </style:tab-stops>
      </style:paragraph-properties>
    </style:style>
    <style:style style:name="P612" style:parent-style-name="Normal" style:family="paragraph">
      <style:paragraph-properties>
        <style:tab-stops>
          <style:tab-stop style:type="left" style:position="5.020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text:span text:style-name="T15">ĮSAKYMAS</text:span></text:p>
      <text:p text:style-name="P16"><text:span text:style-name="T17">DĖL Valstybinio socialinio draudimo fondo valdybos prie Socialinės apsaugos ir darbo ministerijos direktoriaus 2020 m. balandžio 27 d. įsakymo Nr. V-177 „Dėl<text:s/></text:span><text:span text:style-name="T18">TIPINĖS VALSTYBINIO SOCIALINIO DRAUDIMO FONDO VALDYBOS PRIE SOCIALINĖS APSAUGOS IR DARBO MINISTERIJOS IR PENSIJŲ KAUPIMO BENDROVIŲ DUOMENŲ TEIKIMO IR PENSIJŲ ĮMOKŲ PERVEDIMO SUTARTIES FORMOS PATVIRTINIMO</text:span><text:span text:style-name="T19">“ pakeitimo</text:span></text:p>
      <text:p text:style-name="P20"/>
      <text:p text:style-name="P21">2022 m. balandžio 28 d. Nr. V-163</text:p>
      <text:p text:style-name="P22">Vilnius</text:p>
      <text:p text:style-name="P23"/>
      <text:p text:style-name="P24"/>
      <text:p text:style-name="P25"><text:span text:style-name="T26">1</text:span><text:span text:style-name="T27">. Pakeičiu</text:span><text:span text:style-name="T28"><text:s/>Valstybinio socialinio draudimo fondo valdybos prie Socialinės apsaugos ir darbo ministerijos (toliau – Fondo valdyba) direktoriaus 2020 m. balandžio 3 d. įsakymu Nr. V-177 „Dėl tipinės Valstybinio socialinio draudimo fondo valdybos prie Socialinės apsaugos ir darbo ministerijos ir pensijų kaupimo bendrovių duomenų teikimo ir pensijų įmokų pervedimo sutarties formos patvirtinimo</text:span><text:span text:style-name="T29">“ tipinės<text:s/></text:span><text:span text:style-name="T30">Valstybinio socialinio draudimo fondo valdybos prie Socialinės<text:s/></text:span><text:soft-page-break/><text:span text:style-name="T31">apsaugos ir darbo ministerijos ir pensijų kaupimo bendrovių<text:s/></text:span><text:span text:style-name="T32">duomenų teikimo ir pensijų įmokų pervedimo sutarties<text:s/></text:span><text:span text:style-name="T33">formą (toliau – Sutartis):</text:span></text:p>
      <text:p text:style-name="P34"><text:span text:style-name="T35">1.1</text:span><text:span text:style-name="T36">. Pripažįstu netekusiu galios <text:s/>13 punktą.</text:span></text:p>
      <text:p text:style-name="P37"><text:span text:style-name="T38">1.2</text:span><text:span text:style-name="T39">. Pakeičiu 8.3 punktą ir jį išdėstau taip:</text:span></text:p>
      <text:p text:style-name="P40"><text:span text:style-name="T41">„</text:span><text:span text:style-name="T42">8.3</text:span><text:span text:style-name="T43">. sprendimo dėl pensijų anuiteto mokėjimo priėmimo tikslu.“</text:span></text:p>
      <text:p text:style-name="P44"><text:span text:style-name="T45">1.3</text:span><text:span text:style-name="T46">. Papildau 14.17 punktu:</text:span></text:p>
      <text:p text:style-name="P47"><text:span text:style-name="T48">„</text:span><text:span text:style-name="T49">14.17</text:span><text:span text:style-name="T50"><text:s/>dalyvio Bendrovei pateikto<text:s/></text:span><text:span text:style-name="T51">prašymo dėl pensijų anuitetų įsigijimo duomenis, numatytus Sutarties 1 ir 2 prieduose (duomenys naudojami pensijų anuiteto skyrimo užtikrinimui).</text:span><text:span text:style-name="T52">“</text:span></text:p>
      <text:p text:style-name="P53"><text:span text:style-name="T54">1.4</text:span><text:span text:style-name="T55">.<text:s/></text:span><text:span text:style-name="T56">Pakeičiu Sutarties 1 priedą „Duomenų teikimo sąlygos-Paketinis režimas“:</text:span></text:p>
      <text:p text:style-name="P57"><text:span text:style-name="T58">1.4.1</text:span><text:span text:style-name="T59">. Pakeičiu<text:s/></text:span><text:span text:style-name="T60">4 punkte esančios lentelės Atributo Nr. 2 eilutę ir ją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p>
          </table:table-cell>
          <table:table-cell table:style-name="TableCell73">
            <text:p text:style-name="P74">Atributo Nr.</text:p>
          </table:table-cell>
          <table:table-cell table:style-name="TableCell75">
            <text:p text:style-name="P76">Pozicija</text:p>
          </table:table-cell>
          <table:table-cell table:style-name="TableCell77">
            <text:p text:style-name="P78">Duomenų</text:p>
            <text:p text:style-name="P79">tipas</text:p>
          </table:table-cell>
          <table:table-cell table:style-name="TableCell80">
            <text:p text:style-name="P81">Lauko</text:p>
            <text:p text:style-name="P82">ilgis</text:p>
          </table:table-cell>
          <table:table-cell table:style-name="TableCell83">
            <text:p text:style-name="P84">Atributo pavadinimas</text:p>
          </table:table-cell>
          <table:table-cell table:style-name="TableCell85">
            <text:p text:style-name="P86">Trumpas aprašymas</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2</text:p>
          </table:table-cell>
          <table:table-cell table:style-name="TableCell94">
            <text:p text:style-name="P95">2</text:p>
          </table:table-cell>
          <table:table-cell table:style-name="TableCell96">
            <text:p text:style-name="P97">S</text:p>
          </table:table-cell>
          <table:table-cell table:style-name="TableCell98">
            <text:p text:style-name="P99">12</text:p>
          </table:table-cell>
          <table:table-cell table:style-name="TableCell100">
            <text:p text:style-name="P101">Bendrovės Juridinių asmenų registro kodas</text:p>
          </table:table-cell>
          <table:table-cell table:style-name="TableCell102">
            <text:p text:style-name="P103">Tikrinamas pagal bb reikšmę elektroninės bylos pavadinime.</text:p>
          </table:table-cell>
          <table:table-cell table:style-name="TableCell104">
            <text:p text:style-name="P105"/>
            <text:p text:style-name="P106"/>
            <text:p text:style-name="P107"><text:span text:style-name="T108">“.</text:span></text:p>
          </table:table-cell>
        </table:table-row>
      </table:table>
      <text:p text:style-name="P109"/>
      <text:p text:style-name="P110"><text:span text:style-name="T111">1.4.2</text:span><text:span text:style-name="T112">. Papildau 4 punkte esančią lentelę naujomis eilutėmis, įterpiant jas po Atributo Nr. 48 eilutės:</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p>
          </table:table-cell>
          <table:table-cell table:style-name="TableCell121">
            <text:p text:style-name="P122">49</text:p>
          </table:table-cell>
          <table:table-cell table:style-name="TableCell123">
            <text:p text:style-name="P124">Sprendimas skirti anuitetą nutrauktas dėl asmens mirties<text:s/></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50</text:p>
          </table:table-cell>
          <table:table-cell table:style-name="TableCell132">
            <text:p text:style-name="P133">Neužpildyti 28, 29 ir 30 8.1 punkte nurodyti rekvizitai</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87</text:p>
          </table:table-cell>
          <table:table-cell table:style-name="TableCell141">
            <text:p text:style-name="P142">Asmeniui nepaskirta išankstinė socialinio draudimo senatvės pensija</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88</text:p>
          </table:table-cell>
          <table:table-cell table:style-name="TableCell150">
            <text:p text:style-name="P151">Inicijuota prašymo dėl pensijų anuiteto įsigijimo anuliavimo procedūra<text:s/></text:p>
          </table:table-cell>
          <table:table-cell table:style-name="TableCell152">
            <text:p text:style-name="P153"/>
            <text:p text:style-name="P154">“.</text:p>
          </table:table-cell>
        </table:table-row>
      </table:table>
      <text:p text:style-name="P155"/>
      <text:p text:style-name="P156"><text:span text:style-name="T157">1.4.3</text:span><text:span text:style-name="T158">. Pakeičiu 4.2 papunkčio trečiąją pastraipą ir ją išdėstau taip:</text:span></text:p>
      <text:p text:style-name="P159"><text:span text:style-name="T160">„Atributas 10 – užpildomas pirmosios asmens PK sutarties sudarymo data arba, atitinkamai, prašymo dėl pensijų anuiteto įsigijimo gavimo VSDF valdyboje data. Jeigu prašymas dėl pensijų anuiteto įsigijimo neužregistruotas arba nuo gavimo dienos praėjo 3 darbo dienos, data neįrašoma.“</text:span></text:p>
      <text:p text:style-name="P161"><text:span text:style-name="T162">1.4.4</text:span><text:span text:style-name="T163">. Pakeičiu 8 punkto pirmąją pastraipą ir ją išdėstau taip:</text:span></text:p>
      <text:p text:style-name="P164"><text:span text:style-name="T165">„</text:span><text:span text:style-name="T166">8</text:span><text:span text:style-name="T167">. Pensijų kaupimo dalyvio prašymo dėl pensijų anuiteto įsigijimo, prašymo dėl pensijų išmokos sutarties sudarymo ir šių prašymų pagrindu sudarytos išmokos sutarties duomenys formuojami ir teikiami „KFyymmddbb.Vnn“, „KFyymmddbb.Ann“ ir „KFyymmddbb.Pnn“ tipo failuose (Sutarties 1 priedo 3 punktas).“</text:span></text:p>
      <text:p text:style-name="P168"><text:span text:style-name="T169">1.4.5</text:span><text:span text:style-name="T170">. Pakeičiu 8.1 papunktyje esančios lentelės Atributo Nr. 2 eilutę ir ją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p>
          </table:table-cell>
          <table:table-cell table:style-name="TableCell184">
            <text:p text:style-name="P185">2</text:p>
          </table:table-cell>
          <table:table-cell table:style-name="TableCell186">
            <text:p text:style-name="P187">2</text:p>
          </table:table-cell>
          <table:table-cell table:style-name="TableCell188">
            <text:p text:style-name="P189">S</text:p>
          </table:table-cell>
          <table:table-cell table:style-name="TableCell190">
            <text:p text:style-name="P191">12</text:p>
          </table:table-cell>
          <table:table-cell table:style-name="TableCell192">
            <text:p text:style-name="P193">Bendrovės Juridinių asmenų registro kodas</text:p>
          </table:table-cell>
          <table:table-cell table:style-name="TableCell194">
            <text:p text:style-name="P195">Tikrinamas pagal bb reikšmę elektroninės bylos pavadinime.</text:p>
          </table:table-cell>
          <table:table-cell table:style-name="TableCell196">
            <text:p text:style-name="P197"/>
            <text:p text:style-name="P198"/>
            <text:p text:style-name="P199"><text:span text:style-name="T200">“.</text:span></text:p>
          </table:table-cell>
        </table:table-row>
      </table:table>
      <text:p text:style-name="P201"/>
      <text:p text:style-name="P202"><text:span text:style-name="T203">1.4.6</text:span><text:span text:style-name="T204">. Pakeičiu 8.1 papunktyje esančios lentelės Atributo Nr. 11 eilutę ir ją išdėstau taip:</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text:span></text:p>
          </table:table-cell>
          <table:table-cell table:style-name="TableCell218">
            <text:p text:style-name="P219">11</text:p>
          </table:table-cell>
          <table:table-cell table:style-name="TableCell220">
            <text:p text:style-name="P221">175</text:p>
          </table:table-cell>
          <table:table-cell table:style-name="TableCell222">
            <text:p text:style-name="P223">D</text:p>
          </table:table-cell>
          <table:table-cell table:style-name="TableCell224">
            <text:p text:style-name="P225">8</text:p>
          </table:table-cell>
          <table:table-cell table:style-name="TableCell226">
            <text:p text:style-name="P227">Data</text:p>
          </table:table-cell>
          <table:table-cell table:style-name="TableCell228">
            <text:p text:style-name="P229">Prašymo dėl pensijų anuiteto įsigijimo, atsisakymo įsigyti pensijų anuitetą gavimo data arba sprendimo dėl pensijų anuiteto mokėjimo data, priklausomai nuo įrašo paskirties</text:p>
          </table:table-cell>
          <table:table-cell table:style-name="TableCell230">
            <text:p text:style-name="P231"/>
            <text:p text:style-name="P232"/>
            <text:p text:style-name="P233"/>
            <text:p text:style-name="P234"><text:span text:style-name="T235">“.</text:span></text:p>
          </table:table-cell>
        </table:table-row>
      </table:table>
      <text:p text:style-name="P236"/>
      <text:p text:style-name="P237"><text:span text:style-name="T238">1.4.7</text:span><text:span text:style-name="T239">. Pakeičiu 8.1 papunktyje esančios lentelės Atributo Nr. 13 eilutę ir ją išdėstau taip:</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text:span></text:p>
          </table:table-cell>
          <table:table-cell table:style-name="TableCell253">
            <text:p text:style-name="P254">13</text:p>
          </table:table-cell>
          <table:table-cell table:style-name="TableCell255">
            <text:p text:style-name="P256">191</text:p>
          </table:table-cell>
          <table:table-cell table:style-name="TableCell257">
            <text:p text:style-name="P258">S</text:p>
          </table:table-cell>
          <table:table-cell table:style-name="TableCell259">
            <text:p text:style-name="P260">2</text:p>
          </table:table-cell>
          <table:table-cell table:style-name="TableCell261">
            <text:p text:style-name="P262">Reikšmė (atsakymas)</text:p>
          </table:table-cell>
          <table:table-cell table:style-name="TableCell263">
            <text:p text:style-name="P264">Atsakymo kodas pagal 4 punkto duomenų elementų lentelę.</text:p>
          </table:table-cell>
          <table:table-cell table:style-name="TableCell265">
            <text:p text:style-name="P266"/>
            <text:p text:style-name="P267"><text:span text:style-name="T268">“.</text:span></text:p>
          </table:table-cell>
        </table:table-row>
      </table:table>
      <text:p text:style-name="P269"/>
      <text:p text:style-name="P270"><text:span text:style-name="T271">1.4.8</text:span><text:span text:style-name="T272">. Pakeičiu 8.1 papunktyje esančios lentelės Atributo Nr. 16 eilutę ir ją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text:span></text:p>
          </table:table-cell>
          <table:table-cell table:style-name="TableCell286">
            <text:p text:style-name="P287">16</text:p>
          </table:table-cell>
          <table:table-cell table:style-name="TableCell288">
            <text:p text:style-name="P289">213</text:p>
          </table:table-cell>
          <table:table-cell table:style-name="TableCell290">
            <text:p text:style-name="P291">S</text:p>
          </table:table-cell>
          <table:table-cell table:style-name="TableCell292">
            <text:p text:style-name="P293">1</text:p>
          </table:table-cell>
          <table:table-cell table:style-name="TableCell294">
            <text:p text:style-name="P295">-</text:p>
          </table:table-cell>
          <table:table-cell table:style-name="TableCell296">
            <text:p text:style-name="P297">Nepildomas</text:p>
          </table:table-cell>
          <table:table-cell table:style-name="TableCell298">
            <text:p text:style-name="P299"><text:span text:style-name="T300">“.</text:span></text:p>
          </table:table-cell>
        </table:table-row>
      </table:table>
      <text:p text:style-name="P301"/>
      <text:p text:style-name="P302"><text:span text:style-name="T303">1.4.9</text:span><text:span text:style-name="T304">. Pakeičiu 8.1 papunktyje esančios lentelės Atributo Nr. 26 eilutę ir ją išdėstau taip:</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xt:span></text:p>
          </table:table-cell>
          <table:table-cell table:style-name="TableCell318">
            <text:p text:style-name="P319">26</text:p>
          </table:table-cell>
          <table:table-cell table:style-name="TableCell320">
            <text:p text:style-name="P321">662</text:p>
          </table:table-cell>
          <table:table-cell table:style-name="TableCell322">
            <text:p text:style-name="P323">S</text:p>
          </table:table-cell>
          <table:table-cell table:style-name="TableCell324">
            <text:p text:style-name="P325">1</text:p>
          </table:table-cell>
          <table:table-cell table:style-name="TableCell326">
            <text:p text:style-name="P327">Anuiteto mokėjimo būdas<text:s/></text:p>
          </table:table-cell>
          <table:table-cell table:style-name="TableCell328">
            <text:p text:style-name="P329">VSDF valdyba reikšmes apie mokėjimo būdus ar kitus žymėjimus praneš PK bendrovės nurodytiems kontaktiniams asmenims prieš 20 darbo dienų pradedant juos naudoti</text:p>
          </table:table-cell>
          <table:table-cell table:style-name="TableCell330">
            <text:p text:style-name="P331"/>
            <text:p text:style-name="P332"/>
            <text:p text:style-name="P333"/>
            <text:p text:style-name="P334"/>
            <text:p text:style-name="P335"><text:span text:style-name="T336">“.</text:span></text:p>
          </table:table-cell>
        </table:table-row>
      </table:table>
      <text:p text:style-name="P337"/>
      <text:p text:style-name="P338"><text:span text:style-name="T339">1.4.10</text:span><text:span text:style-name="T340">. Papildau 8.1 papunktyje esančią lentelę naujomis eilutėmis, įterpiant jas po Atributo Nr. 26 eilute:</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p>
          </table:table-cell>
          <table:table-cell table:style-name="TableCell353">
            <text:p text:style-name="P354">27</text:p>
          </table:table-cell>
          <table:table-cell table:style-name="TableCell355">
            <text:p text:style-name="P356">663</text:p>
          </table:table-cell>
          <table:table-cell table:style-name="TableCell357">
            <text:p text:style-name="P358">S</text:p>
          </table:table-cell>
          <table:table-cell table:style-name="TableCell359">
            <text:p text:style-name="P360">34</text:p>
          </table:table-cell>
          <table:table-cell table:style-name="TableCell361">
            <text:p text:style-name="P362">Sąskaita</text:p>
          </table:table-cell>
          <table:table-cell table:style-name="TableCell363">
            <text:p text:style-name="P364"><text:span text:style-name="T365">Pensijų anuiteto gavėjo</text:span><text:span text:style-name="T366"><text:s/></text:span><text:span text:style-name="T367">prašyme</text:span><text:span text:style-name="T368"><text:s/>dėl pensijų anuiteto įsigijimo<text:s/></text:span><text:span text:style-name="T369">nurodyta užsienio sąskaita<text:s/></text:span><text:span text:style-name="T370">kredito, mokėjimo ar elektroninių pinigų įstaigoje<text:s/></text:span><text:span text:style-name="T371">(privaloma, kai nurodoma sąskaita užsienyje ir nurodoma kartu su valstybės kodu)</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28</text:p>
          </table:table-cell>
          <table:table-cell table:style-name="TableCell379">
            <text:p text:style-name="P380">697</text:p>
          </table:table-cell>
          <table:table-cell table:style-name="TableCell381">
            <text:p text:style-name="P382">S</text:p>
          </table:table-cell>
          <table:table-cell table:style-name="TableCell383">
            <text:p text:style-name="P384">60</text:p>
          </table:table-cell>
          <table:table-cell table:style-name="TableCell385">
            <text:p text:style-name="P386">Valstybės pavadinimas<text:s/></text:p>
          </table:table-cell>
          <table:table-cell table:style-name="TableCell387">
            <text:p text:style-name="P388">Privaloma, kai nurodoma sąskaita užsienyje (jei Lietuvoje, nepildoma)</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29</text:p>
          </table:table-cell>
          <table:table-cell table:style-name="TableCell396">
            <text:p text:style-name="P397">757</text:p>
          </table:table-cell>
          <table:table-cell table:style-name="TableCell398">
            <text:p text:style-name="P399">S</text:p>
          </table:table-cell>
          <table:table-cell table:style-name="TableCell400">
            <text:p text:style-name="P401">300</text:p>
          </table:table-cell>
          <table:table-cell table:style-name="TableCell402">
            <text:p text:style-name="P403"><text:span text:style-name="T404">Kredito, mokėjimo ar elektroninių pinigų įstaiga</text:span></text:p>
          </table:table-cell>
          <table:table-cell table:style-name="TableCell405">
            <text:p text:style-name="P406"><text:span text:style-name="T407">Užsienio<text:s/></text:span><text:span text:style-name="T408">kredito, mokėjimo ar elektroninių pinigų įstaigos pavadinimas (</text:span><text:span text:style-name="T409">privaloma, kai nurodoma sąskaita užsienyje)</text:span></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30</text:p>
          </table:table-cell>
          <table:table-cell table:style-name="TableCell417">
            <text:p text:style-name="P418">1057</text:p>
          </table:table-cell>
          <table:table-cell table:style-name="TableCell419">
            <text:p text:style-name="P420">S</text:p>
          </table:table-cell>
          <table:table-cell table:style-name="TableCell421">
            <text:p text:style-name="P422">300</text:p>
          </table:table-cell>
          <table:table-cell table:style-name="TableCell423">
            <text:p text:style-name="P424">Adresas valstybėje, kurioje yra sąskaita</text:p>
          </table:table-cell>
          <table:table-cell table:style-name="TableCell425">
            <text:p text:style-name="P426">Anuiteto gavėjo adresas valstybėje, kurioje yra sąskaita (privaloma, kai nurodoma sąskaita užsienyje)</text:p>
          </table:table-cell>
          <table:table-cell table:style-name="TableCell427">
            <text:p text:style-name="P428"/>
            <text:p text:style-name="P429"/>
            <text:p text:style-name="P430"/>
            <text:p text:style-name="P431"/>
          </table:table-cell>
        </table:table-row>
        <table:table-row table:style-name="TableRow432">
          <table:table-cell table:style-name="TableCell433">
            <text:p text:style-name="P434"/>
          </table:table-cell>
          <table:table-cell table:style-name="TableCell435" table:number-columns-spanned="6">
            <text:p text:style-name="P436">Bendras eilutės ilgis – 1357 simboliai;</text:p>
          </table:table-cell>
          <table:covered-table-cell/>
          <table:covered-table-cell/>
          <table:covered-table-cell/>
          <table:covered-table-cell/>
          <table:covered-table-cell/>
          <table:table-cell table:style-name="TableCell437">
            <text:p text:style-name="P438">“.</text:p>
          </table:table-cell>
        </table:table-row>
      </table:table>
      <text:p text:style-name="P439"/>
      <text:p text:style-name="P440"><text:span text:style-name="T441">1.4.11</text:span><text:span text:style-name="T442">. Pakeičiu 8.2.2 papunkčio antrąją pastraipą ir ją išdėstau taip:</text:span></text:p>
      <text:p text:style-name="P443"><text:span text:style-name="T444">„9“ tipo</text:span><text:span text:style-name="T445"><text:s/>įraše 1-8, 11 ir 13 atributai užpildomi pagal 8.1 papunktyje nurodytą struktūrą.</text:span><text:span text:style-name="T446">“</text:span></text:p>
      <text:p text:style-name="P447"/>
      <text:p text:style-name="P448"><text:span text:style-name="T449">1.4.12</text:span><text:span text:style-name="T450">. Pakeičiu 8.2.3 papunkčio antrąją pastraipą ir ją išdėstau taip:</text:span></text:p>
      <text:p text:style-name="P451"><text:span text:style-name="T452">„</text:span><text:span text:style-name="T453">„9“ tipo</text:span><text:span text:style-name="T454"><text:s/>įraše 1-8, 11, 14 ir 17 atributai teikiami pagal 8.1 punkte nurodyta struktūrą:“</text:span></text:p>
      <text:p text:style-name="P455"/>
      <text:p text:style-name="P456"><text:span text:style-name="T457">1.4.13</text:span><text:span text:style-name="T458">. Papildau 8.2.4 papunkčiu:</text:span></text:p>
      <text:p text:style-name="P459"><text:span text:style-name="T460">„</text:span><text:span text:style-name="T461">8.2.4</text:span><text:span text:style-name="T462">. kai dalyvis miršta neįsigaliojus sprendimui skirti anuitetą:</text:span></text:p>
      <text:p text:style-name="P463"><text:span text:style-name="T464">„9“ tipo</text:span><text:span text:style-name="T465"><text:s/>įraše 1-8, 11 atributai užpildomi pagal 8.1 papunktyje nurodytą struktūrą.</text:span></text:p>
      <text:p text:style-name="P466"><text:span text:style-name="T467">Atributas 9 užpildomas prašymo dėl pensijų anuiteto įsigijimo</text:span><text:span text:style-name="T468"><text:s/></text:span><text:span text:style-name="T469">arba sprendimo dėl pensijų anuiteto mokėjimo numeriu;</text:span></text:p>
      <text:p text:style-name="P470">Atributas 13 užpildomas atsakymo kodu „49“</text:p>
      <text:p text:style-name="P471">Atributas 19 užpildomas įrašu: „NEGALIOJA“;</text:p>
      <text:p text:style-name="P472">Kiti atributai nepildomi.“</text:p>
      <text:p text:style-name="P473"/>
      <text:p text:style-name="P474"><text:span text:style-name="T475">1.4.14</text:span><text:span text:style-name="T476">. Papildau 8.2.5 papunkčiu:</text:span></text:p>
      <text:p text:style-name="P477"><text:span text:style-name="T478">„</text:span><text:span text:style-name="T479">8.2.5</text:span><text:span text:style-name="T480">. kai patvirtinamas PKB teiktas „7 tipo“ įrašas su 19 atribute įrašytu <text:s/></text:span><text:span text:style-name="T481">„ANULIUOJA“</text:span><text:span text:style-name="T482">:<text:s/></text:span></text:p>
      <text:p text:style-name="P483"><text:span text:style-name="T484">Atributas 9 užpildomas prašymo dėl pensijų anuiteto įsigijimo</text:span><text:span text:style-name="T485"><text:s/></text:span><text:span text:style-name="T486">arba sprendimo dėl pensijų anuiteto mokėjimo numeriu;</text:span></text:p>
      <text:p text:style-name="P487">Atributas 13 užpildomas atsakymo kodu „00“</text:p>
      <text:p text:style-name="P488">Atributas 19 užpildomas įrašu: „NEGALIOJA“;</text:p>
      <text:p text:style-name="P489">Kiti atributai nepildomi.“</text:p>
      <text:p text:style-name="P490"/>
      <text:p text:style-name="P491"><text:span text:style-name="T492">1.4.15</text:span><text:span text:style-name="T493">. Pakeičiu 8.4 papunktį ir jį išdėstau taip:</text:span></text:p>
      <text:p text:style-name="P494"><text:span text:style-name="T495">„</text:span><text:span text:style-name="T496">8.4</text:span><text:span text:style-name="T497">.<text:s/></text:span><text:span text:style-name="T498">„7“ tipo įrašas</text:span><text:span text:style-name="T499"><text:s/>yra Bendrovės informacija apie gautą prašymą dėl pensijų anuiteto įsigijimo ir anuiteto išmokos sutarties sudarymo:</text:span></text:p>
      <text:p text:style-name="P500"><text:span text:style-name="T501">8.4.1</text:span><text:span text:style-name="T502">. Kai Bendrovė teikia prašymo dėl pensijų anuiteto įsigijimo duomenis.</text:span></text:p>
      <text:p text:style-name="P503">Tais atvejais, kai kartu teikiami ir prašymo dėl pensijų anuiteto įsigijimo, ir pensijų išmokos sutarties duomenys vienu įrašu , gali būti teikiamas tik 8.4.2 punkte numatytas įrašas:</text:p>
      <text:p text:style-name="P504"><text:span text:style-name="T505">„7“ tipo</text:span><text:span text:style-name="T506"><text:s/>įraše 1-11, 14, 16 ir 21-30 atributai teikiami pagal 8.1 punkte nurodyta struktūrą, kai:</text:span></text:p>
      <text:p text:style-name="P507">Atributas 18 užpildomas šiomis reikšmėmis:</text:p>
      <text:p text:style-name="P508">- ANUITETAS – dalyvis pasirinko standartinį pensijų anuitetą;<text:s/></text:p>
      <text:p text:style-name="P509">- GMLSANUIT – dalyvis pasirinko standartinį pensijų anuitetą su garantuojamu mokėjimo laikotarpiu;</text:p>
      <text:p text:style-name="P510">- ATIDETANUI - dalyvis pasirinko atidėtąjį pensijų anuitetą.</text:p>
      <text:p text:style-name="P511">Atribute 19 įrašoma „ANPRASYMAS“;</text:p>
      <text:p text:style-name="P512">Atributai 22, 27 – 30 pildomi tik tada, kai asmuo pageidauja gauti pensijų išmokas į užsienyje esančią sąskaitą, kitais atvejais - nepildomi.</text:p>
      <text:p text:style-name="P513"><text:span text:style-name="T514">Kiti atributai nepildomi.</text:span></text:p>
      <text:p text:style-name="P515"><text:span text:style-name="T516">8.4.2</text:span><text:span text:style-name="T517">. Kai Bendrovė sudaro pensijų <text:s/>išmokos sutartį:</text:span></text:p>
      <text:p text:style-name="P518"><text:span text:style-name="T519">„7“ tipo</text:span><text:span text:style-name="T520"><text:s/>įraše 1-12, 14-17, 20-30 atributai teikiami pagal 8.1 papunktyje nurodytą struktūrą:</text:span></text:p>
      <text:p text:style-name="P521">Atributas 18 užpildomas šiomis reikšmėmis:</text:p>
      <text:p text:style-name="P522">- ANUITETAS – dalyvis pasirinko standartinį pensijų anuitetą;<text:s/></text:p>
      <text:p text:style-name="P523">- GMLSANUI – dalyvis pasirinko standartinį pensijų anuitetą su garantuojamu mokėjimo laikotarpiu;</text:p>
      <text:p text:style-name="P524">- ATIDETANUI - dalyvis pasirinko atidėtąjį pensijų anuitetą.</text:p>
      <text:p text:style-name="P525">Atribute <text:s/>19 įrašoma „ANSUTARTIS“;</text:p>
      <text:p text:style-name="P526">Kiti atributai nepildomi.</text:p>
      <text:soft-page-break/>
      <text:p text:style-name="P527">Atributai 22, 27 – 30 pildomi tik tada, kai asmuo pageidauja gauti pensijų išmokas į užsienyje esančią sąskaitą, kitais atvejais - nepildomi.</text:p>
      <text:p text:style-name="P528"><text:span text:style-name="T529">Pastaba: jeigu Dalyvių ir sutarčių registre yra įregistruotas galiojantis prašymas dėl pensijų anuiteto įsigijimo ir „9“ atributas nesutampa su pensijų kaupimo bendrovės teikiamu „9 atributu“ – pensijų išmokos sutartis neregistruojama ir teikiamas klaidos kodas „48“.</text:span></text:p>
      <text:p text:style-name="P530"><text:span text:style-name="T531">8.4.3</text:span><text:span text:style-name="T532">. Kai dalyvis atsisako įsigyti pensijų anuitetą (anuliuojamas prašymas dėl pensijų anuiteto įsigijimo ar pensijų išmokos sutartis, jei nėra priimto sprendimo):</text:span></text:p>
      <text:p text:style-name="P533"><text:span text:style-name="T534">„7“ tipo</text:span><text:span text:style-name="T535"><text:s/>įraše 1-9 ir 11 atributai teikiami pagal 8.1 papunktyje nurodyta struktūrą.</text:span></text:p>
      <text:p text:style-name="P536">Visi atributai tikrinami (validuojami) pagal įregistruotos prašymo skirti anuitetą arba pensijų išmokos sutarties duomenis: jiems nesutapus, teikiamas atitinkamas klaidos kodas, o jei duomenys teisingi, teikiamas atsakymas („9 tipo įrašas“) su atsakymo kodu „88“ 13 atribute.</text:p>
      <text:p text:style-name="P537">Atributas 17 pildomas jei yra pensijų išmokos sutartis;</text:p>
      <text:p text:style-name="P538">Atribute 19 įrašoma „ANULIUOJA“;</text:p>
      <text:p text:style-name="P539">Kiti atributai nepildomi.“</text:p>
      <text:p text:style-name="P540"/>
      <text:p text:style-name="P541"><text:span text:style-name="T542">1.5</text:span><text:span text:style-name="T543">.<text:s/></text:span><text:span text:style-name="T544">Pakeičiu Sutarties 2 priedą „Duomenų teikimo sąlygos – realaus laiko (online) režimas“:</text:span></text:p>
      <text:p text:style-name="P545"><text:span text:style-name="T546">1.5.1</text:span><text:span text:style-name="T547">.<text:s/></text:span><text:span text:style-name="T548">Pakeičiu 5.4 papunkčio devintąją pastraipą ir ją išdėstau taip:</text:span></text:p>
      <text:p text:style-name="P549"><text:span text:style-name="T550">„p_sut_nr – nutraukiamos PK sutarties numeris. Tikrinamas Bendrovės identifikatorius, reikšmės ilgis ir PK sutarties egzistavimas VSDF valdybos Dalyvių ir sutarčių registre“.</text:span></text:p>
      <text:p text:style-name="P551"><text:span text:style-name="T552">1.5.2</text:span><text:span text:style-name="T553">.<text:s/></text:span><text:span text:style-name="T554">Pripažįstu netekusiu galios 5.8 papunkčio</text:span><text:span text:style-name="T555"><text:s/>penkioliktąją pastraipą</text:span><text:span text:style-name="T556">,<text:s/></text:span><text:span text:style-name="T557">o šešioliktąją–trisdešimtąją pastraipas atitinkamai laikau penkioliktąja–dvidešimt devintąja pastraipomis;</text:span></text:p>
      <text:p text:style-name="P558"><text:span text:style-name="T559">1.5.3</text:span><text:span text:style-name="T560">.<text:s/></text:span><text:span text:style-name="T561">Papildau 5.8 papunktį <text:s/>trisdešimta– trisdešimt trečia pastraipomis:</text:span></text:p>
      <text:p text:style-name="P562"><text:span text:style-name="T563">„p_anu_usasakaita – pensijų anuiteto gavėjo</text:span><text:span text:style-name="T564"><text:s/></text:span><text:span text:style-name="T565">prašyme dėl pensijų anuiteto įsigijimo</text:span><text:span text:style-name="T566"><text:s/></text:span><text:span text:style-name="T567">nurodyta sąskaita užsienio<text:s/></text:span><text:span text:style-name="T568">kredito, mokėjimo ar elektroninių pinigų įstaigoje.<text:s/></text:span><text:span text:style-name="T569">Privaloma, kai nurodoma sąskaita užsienyje. Nurodoma kartu su valstybės kodu (34 simboliai);</text:span></text:p>
      <text:soft-page-break/>
      <text:p text:style-name="P570">p_anu_uvalstybe – valstybės pavadinimas (privaloma, jei sąskaita užsienyje – 60 simbolių);</text:p>
      <text:p text:style-name="P571"><text:span text:style-name="T572">p_anu_uistaiga - užsienio<text:s/></text:span><text:span text:style-name="T573">kredito, mokėjimo ar elektroninių pinigų įstaigos pavadinimas (</text:span><text:span text:style-name="T574">Privaloma, kai nurodoma sąskaita užsienyje – 300 simbolių);</text:span></text:p>
      <text:p text:style-name="P575">p_anu_uadr - Anuiteto gavėjo adresas valstybėje, kurioje yra sąskaita (privaloma, kai nurodoma sąskaita užsienyje – 300 simbolių).“</text:p>
      <text:p text:style-name="P576"/>
      <text:p text:style-name="P577"><text:span text:style-name="T578">2</text:span><text:span text:style-name="T579">. Nustatau</text:span><text:span text:style-name="T580">, kad:</text:span></text:p>
      <text:p text:style-name="P581"><text:span text:style-name="T582">2.1</text:span><text:span text:style-name="T583">. šio įsakymo 1 punktas įsigalioja 2022 m. liepos 1 d.;</text:span></text:p>
      <text:p text:style-name="P584"><text:span text:style-name="T585">2.2</text:span><text:span text:style-name="T586">. pensijų kaupimo bendrovei nepasirašius iki 2022 m. birželio 30 d. susitarimo su Fondo valdyba dėl duomenų teikimo ir pensijų įmokų pervedimo sutarties pakeitimo, apimančio šio įsakymo 1 punkte nustatytus tipinės duomenų teikimo ir pensijų įmokų pervedimo sutarties pakeitimus, atitinkama duomenų teikimo ir pensijų kaupimo įmokų pervedimo sutartis nutraukiama 2022 m. liepos 1 d.</text:span></text:p>
      <text:p text:style-name="P587"><text:span text:style-name="T588">3</text:span><text:span text:style-name="T589">. Įpareigoju:</text:span></text:p>
      <text:p text:style-name="P590"><text:span text:style-name="T591">3.1</text:span><text:span text:style-name="T592">. Fondo valdybos Teisės skyrių šį įsakymą pateikti Teisės aktų registrui;<text:s/></text:span></text:p>
      <text:p text:style-name="P593"><text:span text:style-name="T594">3.2</text:span><text:span text:style-name="T595">. Fondo valdybos Klientų aptarnavimo valdymo skyrių šį įsakymą paskelbti Fondo valdybos interneto svetainėje;<text:s/></text:span></text:p>
      <text:p text:style-name="P596"><text:span text:style-name="T597">3.3</text:span><text:span text:style-name="T598">. Fondo valdybos Registrų tvarkymo skyrių:</text:span></text:p>
      <text:p text:style-name="P599"><text:span text:style-name="T600">3.3.1</text:span><text:span text:style-name="T601">. šį įsakymą paskelbti Valstybinio socialinio draudimo fondo administravimo įstaigų intraneto svetainėje;<text:s/></text:span></text:p>
      <text:p text:style-name="P602"><text:span text:style-name="T603">3.3.2</text:span><text:span text:style-name="T604">. iki 2022 m. birželio 1 d. pateikti pensijų kaupimo bendrovėms, su kuriomis Fondo valdyba yra sudariusi tipines duomenų teikimo ir pensijų įmokų pervedimo sutartis, neapimančias šio įsakymo 1 punkte nustatytus tipinės duomenų teikimo ir pensijų įmokų pervedimo sutarties pakeitimus, pasirašymui susitarimo dėl duomenų teikimo ir pensijų įmokų pervedimo sutarties<text:s/></text:span><text:soft-page-break/><text:span text:style-name="T605">pakeitimo, apimančio šio įsakymo 1 punkte nustatytus tipinės duomenų teikimo ir pensijų įmokų pervedimo sutarties pakeitimus, projektą.</text:span></text:p>
      <text:p text:style-name="P606"><text:span text:style-name="T607">3.4</text:span><text:span text:style-name="T608">. Fondo valdybos Dokumentų tvarkymo skyrių šį įsakymą išsiųsti Fondo valdybos direktoriaus pavaduotojams, Fondo valdybos skyriams, Valstybinio socialinio draudimo fondo valdybos teritoriniams skyriams ir Lietuvos Respublikos socialinės apsaugos ir darbo ministerijai.</text:span></text:p>
      <text:p text:style-name="P609"/>
      <text:p text:style-name="P610"/>
      <text:p text:style-name="P611"/>
      <text:p text:style-name="P612"><text:span text:style-name="T613">Direktorė</text:span><text:span text:style-name="T614"><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5-03T04:08:00Z</meta:creation-date>
    <dc:date>2022-05-03T04:08:00Z</dc:date>
    <meta:print-date>2022-04-19T12:05:00Z</meta:print-date>
    <meta:template xlink:href="Normal.dotm" xlink:type="simple"/>
    <meta:editing-cycles>2</meta:editing-cycles>
    <meta:editing-duration>PT0S</meta:editing-duration>
    <meta:document-statistic meta:page-count="9" meta:paragraph-count="164" meta:word-count="1503" meta:character-count="11500" meta:row-count="317" meta:non-whitespace-character-count="10161"/>
  </office:meta>
</office:document-meta>
</file>