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style:vertical-align="baseline" fo:line-height="150%" fo:text-indent="0.5in"/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text-position="super 62.5%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2.5%" style:font-size-complex="12pt"/>
    </style:style>
    <style:style style:name="T106" style:parent-style-name="DefaultParagraphFont" style:family="text">
      <style:text-properties fo:font-weight="bold" style:font-weight-asian="bold" style:text-position="super 62.5%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vertical-align="baseline" fo:line-height="150%" fo:text-indent="0.5in"/>
      <style:text-properties fo:hyphenate="false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SISTEMOS ĮSTATYMO NR. I-552 3, 29, 47, 74 STRAIPSNIŲ PAKEITIMO IR 67</text:span><text:span text:style-name="T15">1</text:span><text:span text:style-name="T16"><text:s/>STRAIPSNIO PRIPAŽINIMO NETEKUSIU GALIOS</text:span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21 punktą ir jį išdėstyti taip:</text:span></text:p>
        <text:p text:style-name="P38"><text:span text:style-name="T39">„</text:span><text:span text:style-name="T40">21</text:span><text:span text:style-name="T41">) odontologinės priežiūros<text:s/></text:span><text:span text:style-name="T42">sąlygas, jos</text:span><text:span text:style-name="T43"><text:s/></text:span><text:span text:style-name="T44">organizavimo bei valdymo teisinius pagrindus;“.</text:span></text:p>
        <text:p text:style-name="P45"/>
        <text:p text:style-name="P46"><text:span text:style-name="T47">2</text:span><text:span text:style-name="T48"><text:s/>straipsnis.<text:s/></text:span><text:span text:style-name="T49">29 straipsnio pakeitimas</text:span></text:p>
        <text:p text:style-name="P50"><text:span text:style-name="T51">Pakeisti 29 straipsnį ir jį išdėstyti taip:<text:s/></text:span></text:p>
        <text:p text:style-name="P52"><text:span text:style-name="T53">„</text:span><text:span text:style-name="T54">29</text:span><text:span text:style-name="T55"><text:s/>straipsnis.<text:s/></text:span><text:span text:style-name="T56">Teismo psichiatrijos ir teismo psichologijos ekspertizės</text:span></text:p>
        <text:p text:style-name="P57"><text:span text:style-name="T58">1</text:span><text:span text:style-name="T59">. Teismo psichiatr</text:span><text:span text:style-name="T60">ijos ir teismo psichologijos ekspertizės atliekamos</text:span><text:span text:style-name="T61"><text:s/></text:span><text:span text:style-name="T62">pagal ikiteisminio tyrimo teisėjo ar teismo nutartį. Stacionarines ekspertizes</text:span><text:span text:style-name="T63"><text:s/></text:span><text:span text:style-name="T64">atlieka Valstybinė teismo psichiatrijos tarnyba prie Sveikatos apsaugos ministerijos.</text:span><text:span text:style-name="T65"><text:s/></text:span><text:span text:style-name="T66">Ambulatorines ekspertizes atlieka Valst</text:span><text:span text:style-name="T67">ybinė teismo psichiatrijos tarnyba prie Sveikatos apsaugos ministerijos ir</text:span><text:span text:style-name="T68"><text:s/></text:span><text:span text:style-name="T69">kiti asmenys, turintys teismo psichiatro eksperto ar teismo psichologo eksperto</text:span><text:span text:style-name="T70"><text:s/></text:span><text:span text:style-name="T71">kvalifikaciją ir įrašyti į Lietuvos Respublikos teismo ekspertų sąrašą. Teismo psichiatrijos ir teism</text:span><text:span text:style-name="T72">o psichologijos ekspertizių organizavimo ir atlikimo tvarką nustato Vyriausybė ar jos įgaliota institucija.</text:span></text:p>
        <text:p text:style-name="P73"><text:span text:style-name="T74">2</text:span>. Stacionarinių teismo psichiatrijos ir teismo psichologijos ekspertizių atlikimo metu ūmiai sutrikus paciento<text:span text:style-name="T75"><text:s/></text:span>psichikos būklei teismo psichiatrijos ir teismo psichologijos ekspertizės atlikimas sustabdomas:</text:p>
        <text:p text:style-name="P76">1) jeigu pacientui Lietuvos Respublikos baudžiamojo kodekso nustatyta tvarka taikomos priverčiamosios medicinos priemonės, – iki tol, kol jos bus baigtos taikyti;<text:s/></text:p>
        <text:p text:style-name="P77">2) šios dalies 1 punkte nenurodytais atvejais – iki tol, kol<text:s/><text:span text:style-name="T78">pacientui bus baigtos teikti asmens<text:s/></text:span>psichikos sveikatos priežiūros paslaugos, reikalingos dėl ūmaus paciento<text:span text:style-name="T79"><text:s/></text:span>psichikos būklės sutrikimo.“</text:p>
        <text:p text:style-name="P80"/>
        <text:p text:style-name="P81"><text:span text:style-name="T82">3</text:span><text:span text:style-name="T83"><text:s/>straipsnis.<text:s/></text:span><text:span text:style-name="T84">47 straipsnio pakeitimas</text:span></text:p>
        <text:p text:style-name="P85"><text:span text:style-name="T86">Pakeisti 47 straipsnio 2 dalies 7 punktą ir jį išdėstyti taip:</text:span></text:p>
        <text:p text:style-name="P87"><text:span text:style-name="T88">„</text:span><text:span text:style-name="T89">7</text:span><text:span text:style-name="T90">) asmenų, sergančių tuberkulioze, lytiniu keliu plintančiomis ligomis, ŽIV (AIDS), užkrečiamosiomis, endokrininėmis, onkologinėmis ligomis, turinčių psichikos ir elgesio sutrikimų ir sergan</text:span><text:span text:style-name="T91">čių kitomis sveikatos apsaugos ministro</text:span><text:span text:style-name="T92"><text:s/></text:span><text:span text:style-name="T93">nustatyto sąrašo ligomis, taip pat nėščiųjų asmens sveikatos priežiūra;“.</text:span></text:p>
        <text:p text:style-name="P94"/>
        <text:p text:style-name="P95"><text:span text:style-name="T96">4</text:span><text:span text:style-name="T97"><text:s/>straipsnis.<text:s/></text:span><text:span text:style-name="T98">67</text:span><text:span text:style-name="T99">1<text:s/></text:span><text:span text:style-name="T100">straipsnio<text:s/></text:span><text:span text:style-name="T101">pripažinimas netekusiu galios</text:span></text:p>
        <text:p text:style-name="P102"><text:span text:style-name="T103">Pripažinti netekusiu galios<text:s/></text:span><text:span text:style-name="T104">67</text:span><text:span text:style-name="T105">1</text:span><text:span text:style-name="T106"><text:s/></text:span><text:span text:style-name="T107">straipsnį.</text:span></text:p>
        <text:p text:style-name="P108"/>
        <text:p text:style-name="P109"><text:span text:style-name="T110">5</text:span><text:span text:style-name="T111"><text:s/>straipsnis.<text:s/></text:span><text:span text:style-name="T112">74 str</text:span><text:span text:style-name="T113">aipsnio pakeitimas</text:span></text:p>
        <text:p text:style-name="P114"><text:span text:style-name="T115">Pakeisti 74 straipsnio 2 dalies 1 punktą ir jį išdėstyti taip:</text:span></text:p>
        <text:p text:style-name="P116"><text:span text:style-name="T117">„</text:span><text:span text:style-name="T118">1</text:span><text:span text:style-name="T119">) atlieka teismo medicinos, teismo psichiatrijos ir teismo psichologijos ekspertizes teismams;“.</text:span></text:p>
        <text:p text:style-name="P120"/>
        <text:p text:style-name="P121"><text:span text:style-name="T122">6</text:span><text:span text:style-name="T123"><text:s/>straipsnis.<text:s/></text:span><text:span text:style-name="T124">Įstatymo įsigaliojimas ir įgyvendinimas<text:s/></text:span></text:p>
        <text:p text:style-name="P125"><text:span text:style-name="T126">1</text:span><text:span text:style-name="T127">. Šis įstatymas, išskyrus šio straipsnio 2 dalį, įsigalioja<text:s/></text:span>2019 m. gegužės 1 d.</text:p>
        <text:p text:style-name="P128">2. Lietuvos Respublikos Vyriausybė ar jos įgaliota institucija iki 2019 m. balandžio 30 d. priima šio įstatymo įgyvendinamuosius teisės aktus.</text:p>
        <text:p text:style-name="P129"/>
        <text:p text:style-name="P130"><text:span text:style-name="T131">Skelbiu šį Lietuvos Res</text:span><text:span text:style-name="T132">publikos Seimo priimtą įstatymą.</text:span></text:p>
        <text:p text:style-name="P133"/>
        <text:p text:style-name="P134"/>
        <text:p text:style-name="P135"/>
        <text:p text:style-name="P136">Respublikos Prezidentė<text:span text:style-name="T13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21T06:35:00Z</meta:creation-date>
    <dc:date>2019-01-21T06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78" meta:character-count="2921" meta:row-count="67" meta:non-whitespace-character-count="2573"/>
  </office:meta>
</office:document-meta>
</file>