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8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86" style:parent-style-name="Normal" style:family="paragraph">
      <style:paragraph-properties>
        <style:tab-stops>
          <style:tab-stop style:type="left" style:position="-0.1972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ŠILALĖS RAJONO SAVIVALDYBĖS</text:span><text:span text:style-name="T19"><text:s/></text:span><text:span text:style-name="T20">GYVENAMŲJŲ VIETOVIŲ NUSTATYMO IR PANAIKINIMO, PAVADINIMŲ SUTEIKIMO, TERITORIJŲ RIBŲ NUSTATYMO IR PAKEITIMO</text:span></text:p>
      <text:p text:style-name="P21"/>
      <text:p text:style-name="P22"><text:span text:style-name="T23">2015 m. balandžio 29 d.</text:span><text:span text:style-name="T24"><text:s/>Nr.<text:s/></text:span><text:span text:style-name="T25">446</text:span><text:span text:style-name="T26"><text:line-break/>Vilnius</text:span></text:p>
      <text:p text:style-name="P27"/>
      <text:p text:style-name="P28"/>
      <text:p text:style-name="P29"><text:span text:style-name="T30">Vadovaudamasi Lietuvos Respublikos teritorijos administracinių vienetų ir jų ribų įstatymo 9 straipsnio 1 dalimi ir 10 straipsniu ir atsižvelgdama į Šilalės rajono savivaldybės tarybos 2014 m. lapkričio 27 d. sprendime Nr. T1-264 „Dėl Šilalės rajono savivaldybės kai kurių gyvenamųjų vietovių naikinimo, nustatymo ir pavadinimų suteikimo“ išdėstytą pasiūlymą, pateiktą įvertinus vietos gyventojų nuomonę,<text:s/></text:span><text:span text:style-name="T31">Lietuvos Respublikos Vyriausybė</text:span><text:span text:style-name="T32"><text:s/>nutari</text:span><text:span text:style-name="T33">a:</text:span></text:p>
      <text:p text:style-name="P34"><text:span text:style-name="T35">1</text:span><text:span text:style-name="T36">. Nustatyti šias Šilalės rajono savivaldybės gyvenamąsias vietoves:</text:span></text:p>
      <text:p text:style-name="P37"><text:span text:style-name="T38">1.1</text:span><text:span text:style-name="T39">. Bijotų seniūnijos gyvenamąją vietovę ir suteikti jai Gerčalių kaimo pavadinimą;</text:span></text:p>
      <text:p text:style-name="P40"><text:span text:style-name="T41">1.2</text:span><text:span text:style-name="T42">. Didkiemio seniūnijos gyvenamąją vietovę ir suteikti jai Spraudaičių kaimo pavadinimą;</text:span></text:p>
      <text:p text:style-name="P43"><text:span text:style-name="T44">1.3</text:span><text:span text:style-name="T45">. Laukuvos seniūnijos gyvenamąją vietovę ir suteikti jai Jankaičių kaimo pavadinimą;</text:span></text:p>
      <text:p text:style-name="P46"><text:span text:style-name="T47">1.4</text:span><text:span text:style-name="T48">. Pajūrio seniūnijos:</text:span></text:p>
      <text:p text:style-name="P49"><text:span text:style-name="T50">1.4.1</text:span><text:span text:style-name="T51">. gyvenamąją vietovę ir suteikti jai Juodšakių kaimo pavadinimą;</text:span></text:p>
      <text:p text:style-name="P52"><text:span text:style-name="T53">1.4.2</text:span><text:span text:style-name="T54">. gyvenamąją vietovę ir suteikti jai Pajūriškių kaimo pavadinimą;</text:span></text:p>
      <text:p text:style-name="P55"><text:span text:style-name="T56">1.4.3</text:span><text:span text:style-name="T57">. gyvenamąją vietovę ir suteikti jai Rauško kaimo pavadinimą;</text:span></text:p>
      <text:p text:style-name="P58"><text:span text:style-name="T59">1.5</text:span><text:span text:style-name="T60">. Šilalės kaimiškosios seniūnijos gyvenamąją vietovę ir suteikti jai Plerpių kaimo pavadinimą;<text:s/></text:span></text:p>
      <text:p text:style-name="P61"><text:span text:style-name="T62">1.6</text:span><text:span text:style-name="T63">. Tenenių seniūnijos gyvenamąją vietovę ir suteikti jai Juškiškės kaimo pavadinimą;</text:span></text:p>
      <text:p text:style-name="P64"><text:span text:style-name="T65">1.7</text:span><text:span text:style-name="T66">. Upynos seniūnijos gyvenamąją vietovę ir suteikti jai Dvyliškės kaimo pavadinimą;</text:span></text:p>
      <text:p text:style-name="P67"><text:span text:style-name="T68">1.8</text:span><text:span text:style-name="T69">. Žadeikių seniūnijos gyvenamąją vietovę ir suteikti jai Girininkų kaimo pavadinimą.</text:span></text:p>
      <text:p text:style-name="P70"><text:span text:style-name="T71">2</text:span><text:span text:style-name="T72">. Panaikinti šias Šilalės rajono savivaldybės gyvenamąsias vietoves:</text:span></text:p>
      <text:p text:style-name="P73"><text:span text:style-name="T74">2.1</text:span><text:span text:style-name="T75">. Upynos seniūnijos:</text:span></text:p>
      <text:p text:style-name="P76"><text:span text:style-name="T77">2.1.1</text:span><text:span text:style-name="T78">. Dvyliškės I kaimą ir Dvyliškės II kaimą, o jų teritorijas – atitinkamai 106,80 hektaro ir 78,83 hektaro, priskirti nustatomai Upynos seniūnijos gyvenamajai vietovei Dvyliškės kaimui;</text:span></text:p>
      <text:p text:style-name="P79"><text:span text:style-name="T80">2.2</text:span><text:span text:style-name="T81">. Žadeikių seniūnijos:</text:span></text:p>
      <text:p text:style-name="P82"><text:span text:style-name="T83">2.2.1</text:span><text:span text:style-name="T84">. Girininkų I kaimą, o jo teritoriją (104,54 hektaro) priskirti nustatomai Žadeikių seniūnijos gyvenamajai vietovei Girininkų kaimui;</text:span></text:p>
      <text:p text:style-name="P85"><text:span text:style-name="T86">2.2.2</text:span><text:span text:style-name="T87">. Girininkų II kaimą, o jo teritoriją (31,70 hektaro) priskirti Žadeikių seniūnijos Klabų kaimui.</text:span></text:p>
      <text:p text:style-name="P88"><text:span text:style-name="T89">3</text:span><text:span text:style-name="T90">. Nustatyti Šilalės rajono savivaldybės gyvenamųjų vietovių teritorijų ribas pagal pridedamus planus:</text:span></text:p>
      <text:p text:style-name="P91"><text:span text:style-name="T92">3.1</text:span><text:span text:style-name="T93">. Bijotų seniūnijos:<text:s/></text:span><text:span text:style-name="T94">Antininkų kaimo (822,82 hektaro), Bardžių kaimo (238,92</text:span><text:span text:style-name="T95"> </text:span><text:span text:style-name="T96">hektaro), Bijotų kaimo (154,76 hektaro), Cipkiškių kaimo (53,58 hektaro), Daubos kaimo (41,17 hektaro), Gaudvaišų kaimo (82,96 hektaro), Gedeikių kaimo (99,49 hektaro), Gerčalių kaimo (230,92 hektaro), Girdiškės kaimo (331,25 hektaro), Kalniškių kaimo (29,39</text:span><text:span text:style-name="T97"> </text:span><text:span text:style-name="T98">hektaro), Kazokų kaimo (21,42 hektaro), Klabų kaimo (152,88 hektaro), Košių I kaimo (661,70 hektaro), Košių II kaimo (228,81 hektaro), Kumečių kaimo (71,31 hektaro), Maldūnų kaimo (387,56 hektaro), Mankiškės kaimo (238,81 hektaro), Padvarių kaimo (150,80</text:span><text:span text:style-name="T99"> </text:span><text:span text:style-name="T100">hektaro), Pagirdiškės kaimo (108,00 hektaro), Pakarčemio kaimo (529,55 hektaro), Palaimos kaimo (206,47 hektaro), Palyženio kaimo (83,51 hektaro), Pavėrių kaimo (300,21</text:span><text:span text:style-name="T101"> </text:span><text:span text:style-name="T102">hektaro), Pilsūdų kaimo (218,74 hektaro), Pliupių kaimo (239,48 hektaro), Poškakaimio kaimo (128,57 hektaro), Simėnų kaimo (446,38 hektaro), Šimkaičių kaimo (81,22 hektaro), Šlapeikių kaimo (50,46 hektaro), Tūjainių kaimo (780,10 hektaro), Vaidatonių kaimo (209,35 hektaro);</text:span></text:p>
      <text:p text:style-name="P103"><text:span text:style-name="T104">3.2</text:span><text:span text:style-name="T105">. Bilionių seniūnijos:<text:s/></text:span><text:span text:style-name="T106">Aukštagirės kaimo (195,39 hektaro), Baravykų kaimo (202,25</text:span><text:span text:style-name="T107"> </text:span><text:span text:style-name="T108">hektaro), Baublių kaimo (142,25 hektaro), Bilionių kaimo (873,00 hektaro), Gulbių kaimo (391,53 hektaro), Padvarninkų kaimo (198,42 hektaro), Plunksnių kaimo (259,12</text:span><text:span text:style-name="T109"> </text:span><text:span text:style-name="T110">hektaro), Stonių kaimo (151,88 hektaro);</text:span></text:p>
      <text:p text:style-name="P111"><text:span text:style-name="T112">3.3</text:span><text:span text:style-name="T113">. Didkiemio seniūnijos:<text:s/></text:span><text:span text:style-name="T114">Didkiemio kaimo (382,26 hektaro), Gerviškės kaimo (126,47 hektaro), Kuiniškių kaimo (103,22 hektaro), Laumenų kaimo (166,21 hektaro), Pažiuržmočio kaimo (239,62 hektaro), Spraudaičių kaimo (99,11 hektaro), Vartulėnų kaimo (243,21 hektaro);</text:span></text:p>
      <text:p text:style-name="P115"><text:span text:style-name="T116">3.4</text:span><text:span text:style-name="T117">. Kaltinėnų seniūnijos:<text:s/></text:span><text:span text:style-name="T118">Ąžuolijos kaimo (61,35 hektaro), Bartašiškės kaimo (346,18</text:span><text:span text:style-name="T119"> </text:span><text:span text:style-name="T120">hektaro), Bartkiškės kaimo (123,03 hektaro), Burnių kaimo (103,31 hektaro), Butkaičių kaimo (309,39 hektaro), Dirgėlų kaimo (359,47 hektaro), Donylų kaimo (152,33</text:span><text:span text:style-name="T121"> </text:span><text:span text:style-name="T122">hektaro), Dvarčiaus kaimo (90,12 hektaro), Ganyprovos kaimo (65,12 hektaro), Gardiškės kaimo (187,50 hektaro), Gaučų kaimo (224,27 hektaro), Gedminiškės kaimo (265,12 hektaro), Gimbūčių kaimo (332,79 hektaro), Gineikių kaimo (178,02 hektaro), Iždonų kaimo (296,80 hektaro), Jankaičių kaimo (92,13 hektaro), Jaunodavos kaimo (245,81</text:span><text:span text:style-name="T123"> </text:span><text:span text:style-name="T124">hektaro), Jogminiškės kaimo (75,25 hektaro), Juodžių kaimo (121,08 hektaro), Kaltinėnų miestelio (180,21 hektaro), Kanapukų kaimo (153,13 hektaro), Karklėnalių kaimo<text:s/></text:span><text:soft-page-break/><text:span text:style-name="T125">(71,34 hektaro), Kaušų kaimo (321,01 hektaro), Kiaukalių kaimo (165,24 hektaro), Krūtilių kaimo (144,67 hektaro), Kutalių kaimo (139,55 hektaro), Kvesčių kaimo (99,78 hektaro), Labardžių kaimo (352,17 hektaro), Lauciškės kaimo (58,67 hektaro), Lauksargio kaimo (80,90 hektaro), Laumenų kaimo (732,27 hektaro), Lingėniškės kaimo (350,44 hektaro), Mažuolių kaimo (131,91 hektaro), Meirių kaimo (292,33 hektaro), Milaičių kaimo (225,82</text:span><text:span text:style-name="T126"> </text:span><text:span text:style-name="T127">hektaro), Milių kaimo (84,83 hektaro), Misaičių kaimo (174,65 hektaro), Nuomininkų kaimo (756,11 hektaro), Orvydiškės kaimo (130,07 hektaro), Paašvijo kaimo (17,48 hektaro), Pabalių kaimo (95,06 hektaro), Paežerupio kaimo (87,22 hektaro), Pagrybio kaimo (421,10</text:span><text:span text:style-name="T128"> </text:span><text:span text:style-name="T129">hektaro), Pakalniškių kaimo (150,14 hektaro), Pakarčemio kaimo (315,46 hektaro), Pasausalio kaimo (240,26 hektaro), Pelkių kaimo (404,91 hektaro), Pempių kaimo (204,49</text:span><text:span text:style-name="T130"> </text:span><text:span text:style-name="T131">hektaro), Pesių kaimo (137,49 hektaro), Pilių kaimo (82,74 hektaro), Prienų kaimo (243,71 hektaro), Putvinskių kaimo (334,33 hektaro), Radiškės kaimo (280,44 hektaro), Rėzgalių kaimo (602,21 hektaro), Rukšių kaimo (182,79 hektaro), Rūčių kaimo (103,83</text:span><text:span text:style-name="T132"> </text:span><text:span text:style-name="T133">hektaro), Ruslių kaimo (54,30 hektaro), Rūtelių kaimo (294,64 hektaro), Skabučių kaimo (410,35 hektaro), Skindėriškės kaimo (142,59 hektaro), Sodalės kaimo (140,04</text:span><text:span text:style-name="T134"> </text:span><text:span text:style-name="T135">hektaro), Šakių kaimo (196,43 hektaro), Šaltiškės kaimo (40,95 hektaro), Šiukšelių kaimo (43,92 hektaro), Šliužų kaimo (277,20 hektaro), Trako kaimo (228,63 hektaro), Určiniškės kaimo (175,47 hektaro), Užpelkio kaimo (42,29 hektaro), Vosgirdų kaimo (90,96</text:span><text:span text:style-name="T136"> </text:span><text:span text:style-name="T137">hektaro), Žilių kaimo (155,53 hektaro);</text:span></text:p>
      <text:p text:style-name="P138"><text:span text:style-name="T139">3.5</text:span><text:span text:style-name="T140">. Kvėdarnos seniūnijos:<text:s/></text:span><text:span text:style-name="T141">Ąžuolijos kaimo (191,21 hektaro), Budrių kaimo (481,89 hektaro), Buišių kaimo (174,44 hektaro), Capiškių kaimo (117,73 hektaro), Degimų kaimo (314,08 hektaro), Degutgirio kaimo (217,03 hektaro), Gagačių kaimo (165,77 hektaro), Genioto kaimo (476,35 hektaro), Gražjūrio kaimo (217,22 hektaro), Grimzdų kaimo (422,73 hektaro), Gvaldų kaimo (2 221,31 hektaro), Kadagynų kaimo (304,56 hektaro), Kalnyčių kaimo (301,52 hektaro), Kekiškių kaimo (150,02 hektaro), Kerbedžių kaimo (132,23 hektaro), Kukštinės kaimo (45,73 hektaro), Kvėdarnos kaimo (367,73 hektaro), Kvėdarnos miestelio (255,57 hektaro), Lembo kaimo (1 162,82 hektaro), Maskolijos kaimo (145,35 hektaro), Nasvytalių kaimo (157,44 hektaro), Padievaičio kaimo (346,43 hektaro), Pajūralio kaimo (285,05 hektaro), Pampliškės kaimo (49,49 hektaro), Papynaujo kaimo (519,22 hektaro), Paragaudžio kaimo (516,20 hektaro), Pūslaukio kaimo (127,53 hektaro), Radviečio kaimo (178,38 hektaro), Rudlaukio kaimo (101,76 hektaro), Sauslaukio kaimo (682,84 hektaro), Skerdynų kaimo (338,79 hektaro), Sodalės kaimo (145,49 hektaro), Stigrėnų kaimo (162,82 hektaro), Stirbiškės kaimo (197,65 hektaro), Šakėnų kaimo (328,11 hektaro), Šerlaukio kaimo (84,56 hektaro), Uršulyno kaimo (27,58 hektaro);</text:span></text:p>
      <text:p text:style-name="P142"><text:span text:style-name="T143">3.6</text:span><text:span text:style-name="T144">. Laukuvos seniūnijos:<text:s/></text:span><text:span text:style-name="T145">Apvaršuvos kaimo (698,09 hektaro), Bagdono kaimo (277,83 hektaro), Baltkalnio kaimo (105,29 hektaro), Baublių kaimo (308,44 hektaro), Buciškės kaimo (78,97 hektaro), Bučių kaimo (289,25 hektaro), Burbiškių kaimo (173,42 hektaro), Dainiškės kaimo (86,34 hektaro), Dargalių kaimo (284,18 hektaro), Dargių kaimo (220,58 hektaro), Degliškės kaimo (105,85 hektaro), Degučių I kaimo (356,07 hektaro), Degučių II kaimo (63,02 hektaro), Degutalių kaimo (166,09 hektaro),<text:s/></text:span><text:soft-page-break/><text:span text:style-name="T146">Didžiųjų Vankių kaimo (457,13 hektaro), Dvarviečių kaimo (286,09 hektaro), Eitvydaičių kaimo (191,14 hektaro), Endrikavo kaimo (94,72 hektaro), Gatautiškės kaimo (372,38 hektaro), Girvainių kaimo (542,04 hektaro), Jankaičių kaimo (104,07 hektaro), Josūdiškės kaimo (165,42 hektaro), Juodainių kaimo (499,79 hektaro), Kalnėnų kaimo (184,37 hektaro), Kantautalių kaimo (120,37 hektaro), Kantautų kaimo (55,70 hektaro), Karūžiškės I kaimo (128,62 hektaro), Karūžiškės II kaimo (244,88 hektaro), Kaštaunalių kaimo (93,70 hektaro), Kelpšaičių kaimo (66,13 hektaro), Kikonių kaimo (686,21 hektaro), Kuitainių kaimo (110,86 hektaro), Laukdvarių kaimo (72,56 hektaro), Laukuvos miestelio (169,61 hektaro), Malavėnų kaimo (55,58 hektaro), Mankiškės kaimo (154,20 hektaro), Mėčių kaimo (273,96 hektaro), Norvaišių kaimo (175,76 hektaro), Padievyčio kaimo (150,26 hektaro), Payžnio kaimo (344,64 hektaro), Palaukuvio kaimo (76,39 hektaro), Palygumio kaimo (70,86 hektaro), Palokystalio kaimo (72,38 hektaro), Pievininkų kaimo (112,34), Pykaičių kaimo (549,40 hektaro), Pykaitalių kaimo (74,29 hektaro), Požerės kaimo (352,07 hektaro), Reistrų kaimo (74,18 hektaro), Ręsčių kaimo (232,44 hektaro), Riešketų kaimo (175,04 hektaro), Rudiškės kaimo (117,53 hektaro), Ruskių kaimo (149,90 hektaro), Samoškalių kaimo (16,63 hektaro), Selvestrų kaimo (589,55 hektaro), Stirbiškės kaimo (772,63 hektaro), Strazdalių kaimo (57,05 hektaro), Stročių kaimo (237,96 hektaro), Stungaičių kaimo (297,07 hektaro), Šiauduvos kaimo (500,70 hektaro), Šukolų kaimo (77,26 hektaro), Tautvilų kaimo (184,18 hektaro), Trakogalio kaimo (145,37 hektaro), Treigių kaimo (528,64 hektaro), Trumpainių kaimo (195,97 hektaro), Vabalų kaimo (369,86 hektaro), Vaikių Lauko kaimo (57,30 hektaro), Vaitkaičių I kaimo (427,39 hektaro), Vaitkaičių II kaimo (137,58 hektaro), Virkių kaimo (83,04 hektaro), Virpylų kaimo (143,96 hektaro);</text:span></text:p>
      <text:p text:style-name="P147"><text:span text:style-name="T148">3.7</text:span><text:span text:style-name="T149">. Pajūrio seniūnijos:<text:s/></text:span><text:span text:style-name="T150">Ąžuolijos kaimo (81,19 hektaro), Bačiškės kaimo (132,79 hektaro), Barboravo kaimo (52,59 hektaro), Dapkiškės kaimo (318,28 hektaro), Džiaugėnų kaimo (654,68 hektaro), Griaužų kaimo (174,62 hektaro), Gulbiškių kaimo (213,47 hektaro), Jomantų kaimo (402,62 hektaro), Jonaičių kaimo (90,90 hektaro), Juodšakių kaimo (253,43 hektaro), Kalniškių I kaimo (122,43 hektaro), Kamščių kaimo (221,38 hektaro), Keberkščių kaimo (286,46 hektaro), Kirnių I kaimo (240,24 hektaro), Kirnių II kaimo (53,70 hektaro), Kukariškės kaimo (76,17 hektaro), Kunigiškių kaimo (64,47 hektaro), Kusių kaimo (272,15 hektaro), Libartų kaimo (186,25 hektaro), Lileikėnų kaimo (296,95 hektaro), Lomos kaimo (302,10 hektaro), Medeliškės kaimo (85,13 hektaro), Nedojų kaimo (397,03 hektaro), Paežerio kaimo (290,87 hektaro), Pailgočio kaimo (127,08 hektaro), Pajūrio miestelio (291,36 hektaro), Pajūriškių kaimo (100,42 hektaro), Pakalniškių I kaimo (116,48 hektaro), Pakisio kaimo (87,05 hektaro), Palaivio kaimo (155,81 hektaro), Paskarbiškių kaimo (249,46 hektaro), Pažvėrio kaimo (162,99 hektaro), Rauško kaimo (334,73 hektaro), Reistrų kaimo (406,61 hektaro), Spingių kaimo (64,29 hektaro), Spraudaičių kaimo (446,08 hektaro), Stegvilų kaimo (177,39 hektaro), Stigralių kaimo (96,51 hektaro), Tūbučių kaimo (127,08 hektaro), Užjūrio kaimo (54,61 hektaro), Užlaidinės kaimo (25,77 hektaro), Vidutiškės kaimo (54,77 hektaro), Vilkų<text:s/></text:span><text:soft-page-break/><text:span text:style-name="T151">Lauko kaimo (108,30 hektaro), Visdžiaugų kaimo (423,23 hektaro), Žvingių miestelio (187,12 hektaro);</text:span></text:p>
      <text:p text:style-name="P152"><text:span text:style-name="T153">3.8</text:span><text:span text:style-name="T154">. Palentinio seniūnijos:<text:s/></text:span><text:span text:style-name="T155">Beržės kaimo (1 199,66 hektaro), Gudaičių kaimo (248,80 hektaro), Lentinės kaimo (232,31 hektaro), Palentinio kaimo (247,28 hektaro), Pinciškės kaimo (181,38 hektaro), Ruškos kaimo (132,59 hektaro), Severėnų kaimo (119,58 hektaro), Smalkviečių kaimo (162,73 hektaro), Spingių kaimo (396,37 hektaro), Varsnelių kaimo (186,43 hektaro);</text:span></text:p>
      <text:p text:style-name="P156"><text:span text:style-name="T157">3.9</text:span><text:span text:style-name="T158">. Šilalės kaimiškosios<text:s/></text:span><text:span text:style-name="T159">seniūnijos: Andriejaičių kaimo (78,44 hektaro), Apidėmių kaimo (146,20 hektaro), Balsių kaimo (438,14 hektaro), Biržų Lauko kaimo (498,71 hektaro), Bytaučių kaimo (140,32 hektaro), Bytlaukio kaimo (182,08 hektaro), Brokštėnų kaimo (328,70 hektaro), Burkėnų kaimo (281,53 hektaro), Deblių kaimo (307,39 hektaro), Eidžiotų kaimo (113,88 hektaro), Gedėliškės kaimo (413,05 hektaro), Gerdučių kaimo (64,69 hektaro), Girininkų kaimo (49,12 hektaro), Grigulių kaimo (206,92 hektaro), Indijos kaimo (68,02 hektaro), Jakaičių kaimo (133,86 hektaro), Jokūbaičių kaimo (278,07 hektaro), Jucaičių kaimo (825,26 hektaro), Kalniškių kaimo (116,18 hektaro), Kastauniškės kaimo (132,04 hektaro), Katyčių kaimo (184,94 hektaro), Kelmutiškės kaimo (87,38 hektaro), Kiaukų kaimo (646,49 hektaro), Kilpinių kaimo (144,01 hektaro), Klekniškės kaimo (114,21 hektaro), Kreivių kaimo (246,57 hektaro), Kūtymų kaimo (461,65 hektaro), Lašiškės kaimo (280,49 hektaro), Lentinės kaimo (419,42 hektaro), Mažrimų kaimo (245,83 hektaro), Mišučių kaimo (366,06 hektaro), Paneročio kaimo (254,17 hektaro), Plerpių kaimo (106,57 hektaro), Pūtvės kaimo (344,99 hektaro), Ryško kaimo (457,58 hektaro), Romės Lauko kaimo (263,20 hektaro), Rugienų kaimo (484,85 hektaro), Struikų kaimo (432,68 hektaro), Šilų kaimo (225,16 hektaro), Šolių kaimo (83,39 hektaro), Tūbinių I kaimo (169,81 hektaro), Tūbinių II kaimo (194,40 hektaro), Vaičių kaimo (333,31 hektaro), Vaišnoriškės kaimo (54,60 hektaro), Vingininkų kaimo (332,45 hektaro), Zobielijos kaimo (23,66 hektaro), Žvilių kaimo (302,64 hektaro);</text:span></text:p>
      <text:p text:style-name="P160"><text:span text:style-name="T161">3.10</text:span><text:span text:style-name="T162">. Šilalės miesto<text:s/></text:span><text:span text:style-name="T163">seniūnijos – Šilalės miestas (360,72 hektaro);</text:span></text:p>
      <text:p text:style-name="P164"><text:span text:style-name="T165">3.11</text:span><text:span text:style-name="T166">. Tenenių<text:s/></text:span><text:span text:style-name="T167">seniūnijos: Adomavo kaimo (210,88 hektaro), Barsukinės kaimo (114,70 hektaro), Juškiškės kaimo (42,57 hektaro), Kalniškių II kaimo (780,71 hektaro), Mažųjų Girininkų kaimo (432,92 hektaro), Pakalniškių II kaimo (184,25 hektaro), Šusčių kaimo (234,23 hektaro), Tenenių miestelio (314,73 hektaro), Vidgirės kaimo (882,63 hektaro);</text:span></text:p>
      <text:p text:style-name="P168"><text:span text:style-name="T169">3.12</text:span><text:span text:style-name="T170">. Traksėdžio<text:s/></text:span><text:span text:style-name="T171">seniūnijoje: Antupalio kaimo (85,36 hektaro), Bokštų kaimo (556,67 hektaro), Dirkintų kaimo (359,06 hektaro), Drobūkščių kaimo (685,51 hektaro), Drobūkštalių kaimo (161,59 hektaro), Gūbrių kaimo (624,54 hektaro), Gūvainių kaimo (403,62 hektaro), Kadarių kaimo (77,65 hektaro), Kadžygos kaimo (551,33 hektaro), Kerbedžių kaimo (229,56 hektaro), Kuodaičių kaimo (340,84 hektaro), Lapkalnio kaimo (239,25 hektaro), Leviškių kaimo (389,68 hektaro), Lingiškės kaimo (135,68 hektaro), Nevočių kaimo (329,81 hektaro), Norvainių kaimo (177,65 hektaro), Pakasokio kaimo (161,003 hektaro), Pėpliškės kaimo (185,29 hektaro), Rubaičių kaimo (218,84 hektaro),<text:s/></text:span><text:soft-page-break/><text:span text:style-name="T172">Rubinavo kaimo (363,87 hektaro), Sėdėjimų kaimo (160,83 hektaro), Siautelių kaimo (133,16 hektaro), Šarkų kaimo (236,41 hektaro), Šėrikų kaimo (232,23 hektaro), Šiaudalių kaimo (179,46 hektaro), Traksėdžio kaimo (223,93 hektaro), Užsienio kaimo (208,25 hektaro), Vabolių kaimo (104,60 hektaro), Žąsinalio kaimo (379,41 hektaro), Žąsino kaimo (449,30 hektaro);</text:span></text:p>
      <text:p text:style-name="P173"><text:span text:style-name="T174">3.13</text:span><text:span text:style-name="T175">. Upynos<text:s/></text:span><text:span text:style-name="T176">seniūnijos: Aukštutiškės kaimo (26,23 hektaro), Būbliškės kaimo (203,89 hektaro), Driežų kaimo (255,90 hektaro), Dungerių kaimo (353,61 hektaro), Dungeriukų kaimo (101,04 hektaro), Dvariškių kaimo (46,07 hektaro), Dvarviečių kaimo (43,53 hektaro), Dvyliškės kaimo (185,63 hektaro), Eželiškių kaimo (130,37 hektaro), Gaidėnų kaimo (443,47 hektaro), Galvyčių kaimo (215,73 hektaro), Gaubčio kaimo (122,45 hektaro), Gegužių kaimo (56,93 hektaro), Girsteikių kaimo (36,91 hektaro), Gudirvių kaimo (151,69 hektaro), Juškaičių kaimo (100,42 hektaro), Kalvalių kaimo (68,60 hektaro), Kazokų I kaimo (202,04 hektaro), Kliūkių kaimo (294,69 hektaro), Kraikų kaimo (90,09 hektaro), Lingių kaimo (321,04 hektaro), Lingių Fermų kaimo (101,38 hektaro), Mankaičių kaimo (258,46 hektaro), Miškinių kaimo (114,32 hektaro), Naujojo Obelyno kaimo (610,64 hektaro), Negėrų kaimo (56,69 hektaro), Paakmenio kaimo (223,98 hektaro), Pabremenio kaimo (286,55 hektaro), Paežerio kaimo (704,05 hektaro), Paiekvedžio kaimo (295,70 hektaro), Pajėrubynio kaimo (146,58 hektaro), Pakoplyčio kaimo (255,12 hektaro), Papaukštkalnio kaimo (307,98 hektaro), Patulės kaimo (270,21 hektaro), Paupio kaimo (89,80 hektaro), Paupynio kaimo (364,09 hektaro), Pavarsėdžio kaimo (88,43 hektaro), Pazimkalnio kaimo (83,70 hektaro), Petkalnio kaimo (97,75 hektaro), Plaušiniškės kaimo (137,13 hektaro), Rudalių kaimo (145,63 hektaro), Rusų Obelyno kaimo (55,79 hektaro), Senojo Obelyno kaimo (323,84 hektaro), Upynos kaimo (234,69 hektaro), Upynos miestelio (171,82 hektaro), Užkalnio kaimo (84,76 hektaro), Varsėdžių kaimo (214,56 hektaro), Vedrių kaimo (185,58 hektaro), Vytogalos kaimo (753,14 hektaro), Žakaimės kaimo (377,46 hektaro);</text:span></text:p>
      <text:p text:style-name="P177"><text:span text:style-name="T178">3.14</text:span><text:span text:style-name="T179">. Žadeikių<text:s/></text:span><text:span text:style-name="T180">seniūnijos: Alkupio kaimo (542,88 hektaro), Dulkių Lauko kaimo (197,44 hektaro), Girininkų kaimo (104,54 hektaro), Ievoniškių kaimo (272,87 hektaro), Klabų kaimo (558,31 hektaro), Kuliškių kaimo (275,83 hektaro), Mikūlių kaimo (168,35 hektaro), Padvarninkų kaimo (533,59 hektaro), Paymėžio kaimo (234,95 hektaro), Palokysčio kaimo (617,85 hektaro), Prapymo kaimo (996,88 hektaro), Šaukliškės kaimo (347,93 hektaro), Šeručių kaimo (426,26 hektaro), Šventų kaimo (160,26 hektaro), Žadeikių kaimo (430,63 hektaro).</text:span></text:p>
      <text:p text:style-name="P181"><text:span text:style-name="T182">4</text:span><text:span text:style-name="T183">. Pakeisti Šilalės miesto teritorijos ribas pagal pridedamą planą.</text:span></text:p>
      <text:p text:style-name="P184"/>
      <text:p text:style-name="P185"/>
      <text:p text:style-name="P186"/>
      <text:p text:style-name="P187"><text:span text:style-name="T188">Ministras Pirmininkas</text:span><text:span text:style-name="T189"><text:tab/>Algirdas Butkevičius</text:span></text:p>
      <text:p text:style-name="P190"/>
      <text:p text:style-name="P191"/>
      <text:p text:style-name="P192"/>
      <text:p text:style-name="P193"><text:span text:style-name="T194">Vidaus reikalų ministras</text:span><text:span text:style-name="T19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22:30:00Z</meta:creation-date>
    <dc:date>2015-05-06T22:30:00Z</dc:date>
    <meta:print-date>2015-04-27T06:45:00Z</meta:print-date>
    <meta:template xlink:href="Normal" xlink:type="simple"/>
    <meta:editing-cycles>2</meta:editing-cycles>
    <meta:editing-duration>PT0S</meta:editing-duration>
    <meta:document-statistic meta:page-count="6" meta:paragraph-count="257" meta:word-count="2091" meta:character-count="17015" meta:row-count="542" meta:non-whitespace-character-count="15181"/>
  </office:meta>
</office:document-meta>
</file>