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text:span text:style-name="T12">DĖL LIETUVOS RESPUBLIKOS APLINKOS MINISTRO 2018 M. GEGUŽĖS 10 D. ĮSAKYMO NR. D1-373</text:span><text:span text:style-name="T13"><text:s/></text:span><text:span text:style-name="T14">„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5"/>
      <text:p text:style-name="P16">2018 m. birželio 29 d. Nr. D1-648<text:s/></text:p>
      <text:p text:style-name="P17">Vilnius</text:p>
      <text:p text:style-name="P18"/>
      <text:p text:style-name="P19"/>
      <text:p text:style-name="P20"><text:span text:style-name="T21">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3T07:38:00Z</meta:creation-date>
    <dc:date>2018-07-03T07:38:00Z</dc:date>
    <meta:template xlink:href="Normal.dotm" xlink:type="simple"/>
    <meta:editing-cycles>1</meta:editing-cycles>
    <meta:editing-duration>PT0S</meta:editing-duration>
    <meta:document-statistic meta:page-count="1" meta:paragraph-count="190" meta:word-count="249" meta:character-count="1334" meta:row-count="212" meta:non-whitespace-character-count="1275"/>
  </office:meta>
</office:document-meta>
</file>