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Calibri" fo:letter-spacing="-0.0013in" style:font-size-complex="12pt"/>
    </style:style>
    <style:style style:name="T16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T17" style:parent-style-name="DefaultParagraphFont" style:family="text">
      <style:text-properties style:font-name-asian="Calibri" fo:letter-spacing="-0.0013in" style:font-size-complex="12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3" draw:name="Picture 2" text:anchor-type="as-char" svg:x="0in" svg:y="0in" svg:width="0.57361in" svg:height="0.67847in" style:rel-width="scale" style:rel-height="scale"><draw:image xlink:href="media/image2.png" xlink:type="simple" xlink:show="embed" xlink:actuate="onLoad"/><svg:title/><svg:desc>HERB21</svg:desc></draw:frame></text:span></text:p>
      <text:p text:style-name="P9">LIETUVOS STANDARTIZACIJOS DEPARTAMENTO DIREKTORIUS</text:p>
      <text:p text:style-name="P10"/>
      <text:p text:style-name="P11">Įsakymas</text:p>
      <text:p text:style-name="P12"><text:span text:style-name="T13">DĖL INFORMACIJOS APIE<text:s/></text:span><text:span text:style-name="T14">DARNIUOSIUS</text:span><text:span text:style-name="T15"><text:s/></text:span><text:span text:style-name="T16">LIETUVOS</text:span><text:span text:style-name="T17"><text:s/></text:span><text:span text:style-name="T18">standartUS SKELBIMO</text:span></text:p>
      <text:p text:style-name="P19"/>
      <text:p text:style-name="P20">2019 m. sausio 29 d. Nr. V-10</text:p>
      <text:p text:style-name="P21">Vilnius</text:p>
      <text:p text:style-name="P22"/>
      <text:p text:style-name="P23"/>
      <text:p text:style-name="P24"><text:span text:style-name="T25">Vadovaudamasis Lietuvos Respublikos standartizacijos įstatymo 6 straipsnio 10 dalimi</text:span><text:span text:style-name="T26">:</text:span></text:p>
      <text:p text:style-name="P27"><text:span text:style-name="T28">1</text:span><text:span text:style-name="T29">. Į p a r e i g o j u <text:s/>Organizacinio standartų skyriaus vedėją <text:s/></text:span><text:span text:style-name="T30">informaciją apie darniuosius Lietuvos standartus paskelbti Lietuvos standartizacijos departamento internetinėje svetainėje.</text:span></text:p>
      <text:p text:style-name="P31"><text:span text:style-name="T32">2</text:span><text:span text:style-name="T33">. </text:span><text:span text:style-name="T34">P r i p a ž į s t u netekusiu galios Lietuvos standartizacijos departamento direktoriaus</text:span><text:span text:style-name="T35"><text:s/>2018 m. kovo 21 d. įsakymą Nr. V-28 „Dėl darniųjų standartų sąrašo skelbimo Teisės aktų registre“ su visais papildymais ir pakeitimais</text:span><text:span text:style-name="T36">.</text:span></text:p>
      <text:p text:style-name="P37"><text:span text:style-name="T38">Šis įsakymas gali būti skundžiamas Lietuvos Respublikos administracinių bylų teisenos įstatymo nustatyta tvarka ir terminais.</text:span></text:p>
      <text:p text:style-name="P39"/>
      <text:p text:style-name="P40"/>
      <text:p text:style-name="P41"/>
      <text:p text:style-name="P42"><text:span text:style-name="T43">Direktorius</text:span><text:span text:style-name="T44"><text:tab/>Rimantas San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><text:span text:style-name="T4"><draw:frame draw:z-index="251658752" draw:style-name="a0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frame draw:z-index="251657728" draw:style-name="a1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6"><draw:custom-shape svg:x="0.42708in" svg:y="0.86389in" svg:width="0.40694in" svg:height="9.72431in" draw:z-index="251656704" draw:id="id0" draw:style-name="a2" draw:name="Rectangle 1" text:anchor-type="paragraph"><svg:title/><svg:desc/><text:p text:style-name="Normal"><text:span text:style-name="T7">F-56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ukosaitiene</meta:initial-creator>
    <dc:creator>adlibuser</dc:creator>
    <meta:creation-date>2019-01-29T12:35:00Z</meta:creation-date>
    <dc:date>2019-01-29T12:35:00Z</dc:date>
    <meta:print-date>2019-01-29T07:4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6" meta:character-count="824" meta:row-count="45" meta:non-whitespace-character-count="730"/>
  </office:meta>
</office:document-meta>
</file>