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etropolis" svg:font-family="Metropoli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fo:font-size="10pt" style:font-size-asian="10pt" style:font-size-complex="14pt"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style:text-properties fo:letter-spacing="-0.0034in"/>
    </style:style>
    <style:style style:name="P20" style:parent-style-name="Normal" style:family="paragraph">
      <style:paragraph-properties fo:text-align="justify"/>
    </style:style>
    <style:style style:name="P21" style:parent-style-name="Normal" style:family="paragraph">
      <style:paragraph-properties fo:text-align="justify">
        <style:tab-stops>
          <style:tab-stop style:type="left" style:position="5.4145in"/>
        </style:tab-stops>
      </style:paragraph-properties>
    </style:style>
    <style:style style:name="T22" style:parent-style-name="DefaultParagraphFont" style:family="text">
      <style:text-properties fo:letter-spacing="-0.0034in"/>
    </style:style>
    <style:style style:name="T23" style:parent-style-name="DefaultParagraphFont" style:family="text">
      <style:text-properties fo:letter-spacing="-0.0034in"/>
    </style:style>
    <style:style style:name="P24" style:parent-style-name="Normal" style:master-page-name="MPF1" style:family="paragraph">
      <style:paragraph-properties fo:break-before="page" fo:margin-left="3.75in" style:page-number="1">
        <style:tab-stops/>
      </style:paragraph-properties>
      <style:text-properties style:font-size-complex="12pt"/>
    </style:style>
    <style:style style:name="P26" style:parent-style-name="Normal" style:family="paragraph">
      <style:paragraph-properties fo:margin-left="3.75in">
        <style:tab-stops/>
      </style:paragraph-properties>
      <style:text-properties style:font-size-complex="12pt"/>
    </style:style>
    <style:style style:name="P27" style:parent-style-name="Normal" style:family="paragraph">
      <style:paragraph-properties fo:margin-left="3.75in">
        <style:tab-stops/>
      </style:paragraph-properties>
      <style:text-properties style:font-size-complex="12pt"/>
    </style:style>
    <style:style style:name="P28" style:parent-style-name="Normal" style:family="paragraph">
      <style:paragraph-properties fo:margin-left="3.75in">
        <style:tab-stops/>
      </style:paragraph-properties>
      <style:text-properties style:font-size-complex="12p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fo:font-size="13.5pt" style:font-size-asian="13.5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fo:text-indent="0.375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fo:text-indent="0.375in"/>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fo:text-indent="0.375in"/>
      <style:text-properties fo:font-weight="bold" style:font-weight-asian="bold" fo:color="#FF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letter-spacing="0.0083in" style:font-size-complex="12pt"/>
    </style:style>
    <style:style style:name="T160" style:parent-style-name="DefaultParagraphFont" style:family="text">
      <style:text-properties fo:letter-spacing="0.0083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83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83in"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83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76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8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83in" style:font-size-complex="12pt"/>
    </style:style>
    <style:style style:name="T179" style:parent-style-name="DefaultParagraphFont" style:family="text">
      <style:text-properties fo:letter-spacing="-0.0006in"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83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83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76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83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06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fo:text-indent="0.0986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fo:text-indent="0.375in"/>
      <style:text-properties fo:font-weight="bold" style:font-weight-asian="bold" fo:color="#FF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letter-spacing="0.0187in"/>
    </style:style>
    <style:style style:name="T218" style:parent-style-name="DefaultParagraphFont" style:family="text">
      <style:text-properties fo:letter-spacing="0.0256in"/>
    </style:style>
    <style:style style:name="T219" style:parent-style-name="DefaultParagraphFont" style:family="text">
      <style:text-properties fo:letter-spacing="0.0256in"/>
    </style:style>
    <style:style style:name="T220" style:parent-style-name="DefaultParagraphFont" style:family="text">
      <style:text-properties fo:letter-spacing="-0.0013in"/>
    </style:style>
    <style:style style:name="T221" style:parent-style-name="DefaultParagraphFont" style:family="text">
      <style:text-properties fo:letter-spacing="0.0256in"/>
    </style:style>
    <style:style style:name="T222" style:parent-style-name="DefaultParagraphFont" style:family="text">
      <style:text-properties fo:letter-spacing="0.0256in"/>
    </style:style>
    <style:style style:name="T223" style:parent-style-name="DefaultParagraphFont" style:family="text">
      <style:text-properties fo:letter-spacing="0.0256in"/>
    </style:style>
    <style:style style:name="T224" style:parent-style-name="DefaultParagraphFont" style:family="text">
      <style:text-properties fo:letter-spacing="0.0256in"/>
    </style:style>
    <style:style style:name="T225" style:parent-style-name="DefaultParagraphFont" style:family="text">
      <style:text-properties fo:letter-spacing="0.009in"/>
    </style:style>
    <style:style style:name="T226" style:parent-style-name="DefaultParagraphFont" style:family="text">
      <style:text-properties fo:letter-spacing="-0.002in"/>
    </style:style>
    <style:style style:name="T227" style:parent-style-name="DefaultParagraphFont" style:family="text">
      <style:text-properties fo:letter-spacing="0.009in"/>
    </style:style>
    <style:style style:name="T228" style:parent-style-name="DefaultParagraphFont" style:family="text">
      <style:text-properties fo:letter-spacing="0.0006in"/>
    </style:style>
    <style:style style:name="T229" style:parent-style-name="DefaultParagraphFont" style:family="text">
      <style:text-properties fo:letter-spacing="0.0097in"/>
    </style:style>
    <style:style style:name="T230" style:parent-style-name="DefaultParagraphFont" style:family="text">
      <style:text-properties fo:letter-spacing="0.009in"/>
    </style:style>
    <style:style style:name="T231" style:parent-style-name="DefaultParagraphFont" style:family="text">
      <style:text-properties fo:letter-spacing="-0.0013in"/>
    </style:style>
    <style:style style:name="T232" style:parent-style-name="DefaultParagraphFont" style:family="text">
      <style:text-properties fo:letter-spacing="0.009in"/>
    </style:style>
    <style:style style:name="T233" style:parent-style-name="DefaultParagraphFont" style:family="text">
      <style:text-properties fo:letter-spacing="-0.0013in"/>
    </style:style>
    <style:style style:name="T234" style:parent-style-name="DefaultParagraphFont" style:family="text">
      <style:text-properties fo:letter-spacing="-0.0006in"/>
    </style:style>
    <style:style style:name="T235" style:parent-style-name="DefaultParagraphFont" style:family="text">
      <style:text-properties fo:letter-spacing="-0.0013in"/>
    </style:style>
    <style:style style:name="P236" style:parent-style-name="Normal" style:family="paragraph">
      <style:paragraph-properties fo:text-align="justify" fo:text-indent="0.5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name="Metropolis" fo:font-size="11.5pt" style:font-size-asian="11.5pt" style:font-size-complex="11.5pt" fo:background-color="#FFFFFF"/>
    </style:style>
    <style:style style:name="T241" style:parent-style-name="DefaultParagraphFont" style:family="text">
      <style:text-properties fo:color="#212529" style:font-size-complex="12pt" fo:background-color="#FFFFFF"/>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letter-spacing="0.0375in"/>
    </style:style>
    <style:style style:name="T245" style:parent-style-name="DefaultParagraphFont" style:family="text">
      <style:text-properties style:language-asian="lt" style:country-asian="LT"/>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06in"/>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text-position="-5% 100%"/>
    </style:style>
    <style:style style:name="T258" style:parent-style-name="DefaultParagraphFont" style:family="text">
      <style:text-properties style:text-position="-5% 100%"/>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master-page-name="MPF2" style:family="paragraph">
      <style:paragraph-properties fo:break-before="page" fo:text-align="justify" fo:margin-left="7.4812in" style:page-number="1">
        <style:tab-stops/>
      </style:paragraph-properties>
    </style:style>
    <style:style style:name="P273" style:parent-style-name="Normal" style:family="paragraph">
      <style:paragraph-properties fo:text-align="justify" fo:margin-left="7.4812in">
        <style:tab-stops/>
      </style:paragraph-properties>
    </style:style>
    <style:style style:name="P274" style:parent-style-name="Normal" style:family="paragraph">
      <style:paragraph-properties fo:text-align="justify" fo:margin-left="7.4812in">
        <style:tab-stops/>
      </style:paragraph-properties>
    </style:style>
    <style:style style:name="P275" style:parent-style-name="Normal" style:family="paragraph">
      <style:paragraph-properties fo:text-align="justify" fo:margin-left="7.4812in">
        <style:tab-stops/>
      </style:paragraph-properties>
    </style:style>
    <style:style style:name="T276" style:parent-style-name="DefaultParagraphFont" style:family="text">
      <style:text-properties fo:letter-spacing="0.0006in"/>
    </style:style>
    <style:style style:name="P277" style:parent-style-name="Normal" style:family="paragraph">
      <style:paragraph-properties fo:text-align="justify" fo:margin-left="7.4812in">
        <style:tab-stops/>
      </style:paragraph-properties>
    </style:style>
    <style:style style:name="P278" style:parent-style-name="Normal" style:family="paragraph">
      <style:paragraph-properties fo:text-align="justify"/>
    </style:style>
    <style:style style:name="P279" style:parent-style-name="Normal" style:family="paragraph">
      <style:paragraph-properties fo:widows="0" fo:orphans="0" fo:text-align="center" fo:margin-right="-0.0569in"/>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fo:text-align="center" fo:margin-right="-0.0569in"/>
      <style:text-properties fo:font-weight="bold" style:font-weight-asian="bold"/>
    </style:style>
    <style:style style:name="P282" style:parent-style-name="Normal" style:family="paragraph">
      <style:paragraph-properties fo:widows="0" fo:orphans="0" fo:text-align="center" fo:margin-right="-0.0569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fo:letter-spacing="0.0006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center" fo:margin-right="-0.0569in"/>
      <style:text-properties fo:font-weight="bold" style:font-weight-asian="bold"/>
    </style:style>
    <style:style style:name="P289" style:parent-style-name="Normal" style:family="paragraph">
      <style:paragraph-properties fo:widows="0" fo:orphans="0" fo:text-align="center" fo:margin-right="-0.0569in"/>
      <style:text-properties fo:font-weight="bold" style:font-weight-asian="bold"/>
    </style:style>
    <style:style style:name="P290" style:parent-style-name="Normal" style:family="paragraph">
      <style:paragraph-properties fo:widows="0" fo:orphans="0" fo:text-align="center" fo:line-height="0.1868in" fo:margin-right="-0.0569in"/>
    </style:style>
    <style:style style:name="P291" style:parent-style-name="Normal" style:family="paragraph">
      <style:paragraph-properties fo:widows="0" fo:orphans="0" fo:text-align="center" fo:line-height="150%"/>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justify"/>
    </style:style>
    <style:style style:name="P297" style:parent-style-name="Normal" style:family="paragraph">
      <style:paragraph-properties fo:text-align="center"/>
      <style:text-properties style:font-size-complex="12pt"/>
    </style:style>
    <style:style style:name="P298" style:parent-style-name="Normal" style:family="paragraph">
      <style:text-properties fo:font-size="2pt" style:font-size-asian="2pt" style:font-size-complex="2pt"/>
    </style:style>
    <style:style style:name="P299" style:parent-style-name="Normal" style:family="paragraph">
      <style:paragraph-properties fo:widows="0" fo:orphans="0" fo:text-align="justify" fo:margin-right="-0.0006in" fo:text-indent="0.375in"/>
    </style:style>
    <style:style style:name="T300" style:parent-style-name="DefaultParagraphFont" style:family="text">
      <style:text-properties fo:letter-spacing="-0.0013in"/>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T305" style:parent-style-name="DefaultParagraphFont" style:family="text">
      <style:text-properties fo:letter-spacing="-0.0013in"/>
    </style:style>
    <style:style style:name="TableColumn307" style:family="table-column">
      <style:table-column-properties style:column-width="0.4166in" style:use-optimal-column-width="false"/>
    </style:style>
    <style:style style:name="TableColumn308" style:family="table-column">
      <style:table-column-properties style:column-width="1.527in" style:use-optimal-column-width="false"/>
    </style:style>
    <style:style style:name="TableColumn309" style:family="table-column">
      <style:table-column-properties style:column-width="2.1909in" style:use-optimal-column-width="false"/>
    </style:style>
    <style:style style:name="TableColumn310" style:family="table-column">
      <style:table-column-properties style:column-width="1.1812in" style:use-optimal-column-width="false"/>
    </style:style>
    <style:style style:name="TableColumn311" style:family="table-column">
      <style:table-column-properties style:column-width="0.984in" style:use-optimal-column-width="false"/>
    </style:style>
    <style:style style:name="TableColumn312" style:family="table-column">
      <style:table-column-properties style:column-width="0.95in" style:use-optimal-column-width="false"/>
    </style:style>
    <style:style style:name="TableColumn313" style:family="table-column">
      <style:table-column-properties style:column-width="1.0187in" style:use-optimal-column-width="false"/>
    </style:style>
    <style:style style:name="TableColumn314" style:family="table-column">
      <style:table-column-properties style:column-width="1.2034in" style:use-optimal-column-width="false"/>
    </style:style>
    <style:style style:name="TableColumn315" style:family="table-column">
      <style:table-column-properties style:column-width="1.1111in" style:use-optimal-column-width="false"/>
    </style:style>
    <style:style style:name="Table306" style:family="table">
      <style:table-properties style:width="10.5833in" fo:margin-left="0.0034in" table:align="left"/>
    </style:style>
    <style:style style:name="TableRow316" style:family="table-row">
      <style:table-row-properties style:row-height="1.5555in" style:use-optimal-row-height="false"/>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Normal" style:family="paragraph">
      <style:paragraph-properties fo:widows="0" fo:orphans="0" fo:text-align="center"/>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Normal" style:family="paragraph">
      <style:paragraph-properties fo:widows="0" fo:orphans="0" fo:text-align="center"/>
    </style:style>
    <style:style style:name="T321" style:parent-style-name="DefaultParagraphFont" style:family="text">
      <style:text-properties fo:letter-spacing="-0.0006in"/>
    </style:style>
    <style:style style:name="T322" style:parent-style-name="DefaultParagraphFont" style:family="text">
      <style:text-properties fo:letter-spacing="-0.0013in"/>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Normal" style:family="paragraph">
      <style:paragraph-properties fo:widows="0" fo:orphans="0" fo:text-align="center"/>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Normal" style:family="paragraph">
      <style:paragraph-properties fo:widows="0" fo:orphans="0" fo:text-align="center"/>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center" fo:text-indent="0.043in"/>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Normal" style:family="paragraph">
      <style:paragraph-properties fo:widows="0" fo:orphans="0" fo:text-align="center"/>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Normal" style:family="paragraph">
      <style:paragraph-properties fo:widows="0" fo:orphans="0" fo:text-align="center"/>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Normal" style:family="paragraph">
      <style:paragraph-properties fo:widows="0" fo:orphans="0" fo:text-align="center"/>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Normal" style:family="paragraph">
      <style:paragraph-properties fo:widows="0" fo:orphans="0" fo:text-align="center"/>
    </style:style>
    <style:style style:name="TableRow340" style:family="table-row">
      <style:table-row-properties style:row-height="0.3583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widows="0" fo:orphans="0" fo:text-align="justify" fo:text-indent="0.5in"/>
    </style:style>
    <style:style style:name="P343" style:parent-style-name="Normal" style:family="paragraph">
      <style:paragraph-properties fo:widows="0" fo:orphans="0" fo:text-align="justify" fo:text-indent="0.5in"/>
    </style:style>
    <style:style style:name="P344" style:parent-style-name="Normal" style:family="paragraph">
      <style:paragraph-properties fo:widows="0" fo:orphans="0" fo:text-align="justify" fo:text-indent="0.5in"/>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widows="0" fo:orphans="0" fo:text-align="justify" fo:text-indent="0.5in"/>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widows="0" fo:orphans="0" fo:text-align="justify" fo:text-indent="0.5in"/>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widows="0" fo:orphans="0" fo:text-align="center" fo:text-indent="0.5in"/>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widows="0" fo:orphans="0" fo:text-align="center" fo:text-indent="0.5in"/>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widows="0" fo:orphans="0" fo:text-align="justify" fo:text-indent="0.5in"/>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widows="0" fo:orphans="0" fo:text-align="justify" fo:text-indent="0.5in"/>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widows="0" fo:orphans="0" fo:text-align="justify" fo:text-indent="0.5in"/>
    </style:style>
    <style:style style:name="TableCell3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0" style:parent-style-name="Normal" style:family="paragraph">
      <style:paragraph-properties fo:widows="0" fo:orphans="0" fo:text-align="justify" fo:text-indent="0.5in"/>
    </style:style>
    <style:style style:name="TableRow361" style:family="table-row">
      <style:table-row-properties style:row-height="0.3833in"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widows="0" fo:orphans="0" fo:text-align="justify" fo:text-indent="0.5in"/>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widows="0" fo:orphans="0" fo:text-align="justify" fo:text-indent="0.5in"/>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widows="0" fo:orphans="0" fo:text-align="justify" fo:text-indent="0.5in"/>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widows="0" fo:orphans="0" fo:text-align="center" fo:text-indent="0.5in"/>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widows="0" fo:orphans="0" fo:text-align="center" fo:text-indent="0.5in"/>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widows="0" fo:orphans="0" fo:text-align="justify" fo:text-indent="0.5in"/>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widows="0" fo:orphans="0" fo:text-align="justify" fo:text-indent="0.5in"/>
    </style:style>
    <style:style style:name="P376" style:parent-style-name="Normal" style:family="paragraph">
      <style:paragraph-properties fo:widows="0" fo:orphans="0" fo:text-align="justify" fo:text-indent="0.5in"/>
    </style:style>
    <style:style style:name="TableCell3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8" style:parent-style-name="Normal" style:family="paragraph">
      <style:paragraph-properties fo:widows="0" fo:orphans="0" fo:text-align="justify" fo:text-indent="0.5in"/>
    </style:style>
    <style:style style:name="P379" style:parent-style-name="Normal" style:family="paragraph">
      <style:text-properties fo:font-size="1pt" style:font-size-asian="1pt" style:font-size-complex="1pt"/>
    </style:style>
    <style:style style:name="P380" style:parent-style-name="Normal" style:family="paragraph">
      <style:paragraph-properties fo:widows="0" fo:orphans="0" fo:text-align="justify" fo:text-indent="0.375in"/>
    </style:style>
    <style:style style:name="P381" style:parent-style-name="Normal" style:family="paragraph">
      <style:text-properties fo:font-size="1pt" style:font-size-asian="1pt" style:font-size-complex="1pt"/>
    </style:style>
    <style:style style:name="P382" style:parent-style-name="Normal" style:family="paragraph">
      <style:paragraph-properties fo:widows="0" fo:orphans="0" fo:text-align="justify" fo:text-indent="0.375in"/>
    </style:style>
    <style:style style:name="T383" style:parent-style-name="DefaultParagraphFont" style:family="text">
      <style:text-properties fo:letter-spacing="-0.0069in"/>
    </style:style>
    <style:style style:name="T384" style:parent-style-name="DefaultParagraphFont" style:family="text">
      <style:text-properties fo:letter-spacing="-0.0013in"/>
    </style:style>
    <style:style style:name="P385" style:parent-style-name="Normal" style:family="paragraph">
      <style:paragraph-properties fo:widows="0" fo:orphans="0" fo:text-align="justify" fo:text-indent="0.375in"/>
    </style:style>
    <style:style style:name="P386" style:parent-style-name="Normal" style:family="paragraph">
      <style:paragraph-properties fo:widows="0" fo:orphans="0" fo:text-align="justify" fo:text-indent="0.375in"/>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T389" style:parent-style-name="DefaultParagraphFont" style:family="text">
      <style:text-properties fo:letter-spacing="0.0006in"/>
    </style:style>
    <style:style style:name="P390" style:parent-style-name="Normal" style:family="paragraph">
      <style:paragraph-properties fo:widows="0" fo:orphans="0" fo:text-align="justify" fo:text-indent="0.375in"/>
    </style:style>
    <style:style style:name="T391" style:parent-style-name="DefaultParagraphFont" style:family="text">
      <style:text-properties style:text-position="-5% 100%"/>
    </style:style>
    <style:style style:name="P392" style:parent-style-name="Normal" style:family="paragraph">
      <style:paragraph-properties fo:text-align="justify" fo:text-indent="0.375in"/>
      <style:text-properties style:font-size-complex="12pt" style:language-asian="lt" style:country-asian="LT"/>
    </style:style>
    <style:style style:name="P393" style:parent-style-name="Normal" style:family="paragraph">
      <style:paragraph-properties fo:widows="0" fo:orphans="0" fo:text-align="justify" fo:line-height="0.1881in" fo:text-indent="0.375in"/>
    </style:style>
    <style:style style:name="P394" style:parent-style-name="Normal" style:family="paragraph">
      <style:paragraph-properties fo:widows="0" fo:orphans="0" fo:text-align="justify" fo:line-height="0.1881in" fo:text-indent="0.375in"/>
    </style:style>
    <style:style style:name="P395" style:parent-style-name="Normal" style:family="paragraph">
      <style:paragraph-properties fo:widows="0" fo:orphans="0" fo:text-align="justify" fo:line-height="0.1881in" fo:text-indent="0.375in"/>
    </style:style>
    <style:style style:name="P396" style:parent-style-name="Normal" style:family="paragraph">
      <style:text-properties fo:font-size="1pt" style:font-size-asian="1pt" style:font-size-complex="1pt"/>
    </style:style>
    <style:style style:name="P397" style:parent-style-name="Normal" style:family="paragraph">
      <style:paragraph-properties fo:widows="0" fo:orphans="0" fo:text-align="justify">
        <style:tab-stops>
          <style:tab-stop style:type="left" style:position="2.375in"/>
          <style:tab-stop style:type="left" style:position="3.3194in"/>
          <style:tab-stop style:type="left" style:position="5.3055in"/>
        </style:tab-stops>
      </style:paragraph-properties>
    </style:style>
    <style:style style:name="P398" style:parent-style-name="Normal" style:family="paragraph">
      <style:paragraph-properties fo:widows="0" fo:orphans="0" fo:text-align="justify">
        <style:tab-stops>
          <style:tab-stop style:type="left" style:position="2.375in"/>
          <style:tab-stop style:type="left" style:position="3.3194in"/>
          <style:tab-stop style:type="left" style:position="5.3055in"/>
        </style:tab-stops>
      </style:paragraph-properties>
    </style:style>
    <style:style style:name="P399" style:parent-style-name="Normal" style:family="paragraph">
      <style:paragraph-properties fo:widows="0" fo:orphans="0" fo:text-align="justify" fo:text-indent="-0.0291in">
        <style:tab-stops>
          <style:tab-stop style:type="left" style:position="2.375in"/>
          <style:tab-stop style:type="left" style:position="3.3194in"/>
          <style:tab-stop style:type="left" style:position="5.3055in"/>
        </style:tab-stops>
      </style:paragraph-properties>
      <style:text-properties style:font-size-complex="12pt"/>
    </style:style>
    <style:style style:name="P400" style:parent-style-name="Normal" style:family="paragraph">
      <style:paragraph-properties fo:widows="0" fo:orphans="0" fo:text-align="justify" fo:text-indent="-0.0291in">
        <style:tab-stops>
          <style:tab-stop style:type="left" style:position="2.375in"/>
          <style:tab-stop style:type="left" style:position="3.3194in"/>
          <style:tab-stop style:type="left" style:position="5.305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fo:letter-spacing="-0.0069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master-page-name="MPF3" style:family="paragraph">
      <style:paragraph-properties fo:break-before="page" fo:text-align="justify" fo:margin-left="7.4812in" style:page-number="1">
        <style:tab-stops/>
      </style:paragraph-properties>
    </style:style>
    <style:style style:name="P413" style:parent-style-name="Normal" style:family="paragraph">
      <style:paragraph-properties fo:text-align="justify" fo:margin-left="7.4812in">
        <style:tab-stops/>
      </style:paragraph-properties>
    </style:style>
    <style:style style:name="P414" style:parent-style-name="Normal" style:family="paragraph">
      <style:paragraph-properties fo:text-align="justify" fo:margin-left="7.4812in">
        <style:tab-stops/>
      </style:paragraph-properties>
    </style:style>
    <style:style style:name="P415" style:parent-style-name="Normal" style:family="paragraph">
      <style:paragraph-properties fo:text-align="justify" fo:margin-left="7.4812in">
        <style:tab-stops/>
      </style:paragraph-properties>
    </style:style>
    <style:style style:name="T416" style:parent-style-name="DefaultParagraphFont" style:family="text">
      <style:text-properties fo:letter-spacing="0.0006in"/>
    </style:style>
    <style:style style:name="P417" style:parent-style-name="Normal" style:family="paragraph">
      <style:paragraph-properties fo:text-align="justify" fo:margin-left="7.4812in">
        <style:tab-stops/>
      </style:paragraph-properties>
    </style:style>
    <style:style style:name="P418" style:parent-style-name="Normal" style:family="paragraph">
      <style:paragraph-properties fo:widows="0" fo:orphans="0" fo:margin-left="3.75in">
        <style:tab-stops/>
      </style:paragraph-properties>
    </style:style>
    <style:style style:name="P419" style:parent-style-name="Normal" style:family="paragraph">
      <style:paragraph-properties fo:widows="0" fo:orphans="0" fo:text-align="center" fo:margin-right="-0.0569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fo:letter-spacing="0.0006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fo:letter-spacing="0.0006in"/>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widows="0" fo:orphans="0" fo:text-align="center" fo:margin-right="-0.0375in">
        <style:tab-stops>
          <style:tab-stop style:type="left" style:position="6.693in"/>
        </style:tab-stops>
      </style:paragraph-properties>
      <style:text-properties style:font-size-complex="12pt"/>
    </style:style>
    <style:style style:name="P428" style:parent-style-name="Normal" style:family="paragraph">
      <style:paragraph-properties fo:text-align="justify"/>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style>
    <style:style style:name="P432" style:parent-style-name="Normal" style:family="paragraph">
      <style:paragraph-properties fo:text-align="center"/>
      <style:text-properties style:font-size-complex="12pt"/>
    </style:style>
    <style:style style:name="P433" style:parent-style-name="Normal" style:family="paragraph">
      <style:text-properties fo:font-size="2pt" style:font-size-asian="2pt" style:font-size-complex="2pt"/>
    </style:style>
    <style:style style:name="P434" style:parent-style-name="Normal" style:family="paragraph">
      <style:paragraph-properties fo:widows="0" fo:orphans="0" fo:text-align="justify" fo:margin-right="-0.0006in" fo:text-indent="0.375in"/>
    </style:style>
    <style:style style:name="T435" style:parent-style-name="DefaultParagraphFont" style:family="text">
      <style:text-properties fo:letter-spacing="-0.0013in"/>
    </style:style>
    <style:style style:name="T436" style:parent-style-name="DefaultParagraphFont" style:family="text">
      <style:text-properties fo:letter-spacing="0.0006in"/>
    </style:style>
    <style:style style:name="T437" style:parent-style-name="DefaultParagraphFont" style:family="text">
      <style:text-properties fo:letter-spacing="0.0006in"/>
    </style:style>
    <style:style style:name="T438" style:parent-style-name="DefaultParagraphFont" style:family="text">
      <style:text-properties fo:letter-spacing="-0.0013in"/>
    </style:style>
    <style:style style:name="TableColumn440" style:family="table-column">
      <style:table-column-properties style:column-width="0.4166in" style:use-optimal-column-width="false"/>
    </style:style>
    <style:style style:name="TableColumn441" style:family="table-column">
      <style:table-column-properties style:column-width="1.527in" style:use-optimal-column-width="false"/>
    </style:style>
    <style:style style:name="TableColumn442" style:family="table-column">
      <style:table-column-properties style:column-width="2.1909in" style:use-optimal-column-width="false"/>
    </style:style>
    <style:style style:name="TableColumn443" style:family="table-column">
      <style:table-column-properties style:column-width="1.1812in" style:use-optimal-column-width="false"/>
    </style:style>
    <style:style style:name="TableColumn444" style:family="table-column">
      <style:table-column-properties style:column-width="0.984in" style:use-optimal-column-width="false"/>
    </style:style>
    <style:style style:name="TableColumn445" style:family="table-column">
      <style:table-column-properties style:column-width="0.95in" style:use-optimal-column-width="false"/>
    </style:style>
    <style:style style:name="TableColumn446" style:family="table-column">
      <style:table-column-properties style:column-width="1.1111in" style:use-optimal-column-width="false"/>
    </style:style>
    <style:style style:name="TableColumn447" style:family="table-column">
      <style:table-column-properties style:column-width="1.1111in" style:use-optimal-column-width="false"/>
    </style:style>
    <style:style style:name="Table439" style:family="table">
      <style:table-properties style:width="9.4722in" fo:margin-left="0.0034in" table:align="left"/>
    </style:style>
    <style:style style:name="TableRow448" style:family="table-row">
      <style:table-row-properties style:row-height="1.5555in" style:use-optimal-row-height="false"/>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 style:family="paragraph">
      <style:paragraph-properties fo:widows="0" fo:orphans="0" fo:text-align="center"/>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Normal" style:family="paragraph">
      <style:paragraph-properties fo:widows="0" fo:orphans="0" fo:text-align="center"/>
    </style:style>
    <style:style style:name="T453" style:parent-style-name="DefaultParagraphFont" style:family="text">
      <style:text-properties fo:letter-spacing="-0.0006in"/>
    </style:style>
    <style:style style:name="T454" style:parent-style-name="DefaultParagraphFont" style:family="text">
      <style:text-properties fo:letter-spacing="-0.0013in"/>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Normal" style:family="paragraph">
      <style:paragraph-properties fo:widows="0" fo:orphans="0" fo:text-align="center"/>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Normal" style:family="paragraph">
      <style:paragraph-properties fo:widows="0" fo:orphans="0" fo:text-align="center"/>
    </style:style>
    <style:style style:name="T459" style:parent-style-name="DefaultParagraphFont" style:family="text">
      <style:text-properties fo:letter-spacing="-0.0013in"/>
    </style:style>
    <style:style style:name="T460" style:parent-style-name="DefaultParagraphFont" style:family="text">
      <style:text-properties fo:letter-spacing="-0.0013in"/>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center"/>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Normal" style:family="paragraph">
      <style:paragraph-properties fo:widows="0" fo:orphans="0" fo:text-align="center"/>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Normal" style:family="paragraph">
      <style:paragraph-properties fo:widows="0" fo:orphans="0" fo:text-align="center"/>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Normal" style:family="paragraph">
      <style:paragraph-properties fo:widows="0" fo:orphans="0" fo:text-align="center"/>
    </style:style>
    <style:style style:name="TableRow470" style:family="table-row">
      <style:table-row-properties style:row-height="0.3583in"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widows="0" fo:orphans="0" fo:text-align="justify" fo:text-indent="0.5in"/>
    </style:style>
    <style:style style:name="P473" style:parent-style-name="Normal" style:family="paragraph">
      <style:paragraph-properties fo:widows="0" fo:orphans="0" fo:text-align="justify" fo:text-indent="0.5in"/>
    </style:style>
    <style:style style:name="P474" style:parent-style-name="Normal" style:family="paragraph">
      <style:paragraph-properties fo:widows="0" fo:orphans="0" fo:text-align="justify" fo:text-indent="0.5in"/>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widows="0" fo:orphans="0" fo:text-align="justify" fo:text-indent="0.5in"/>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widows="0" fo:orphans="0" fo:text-align="justify" fo:text-indent="0.5in"/>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widows="0" fo:orphans="0" fo:text-align="center" fo:text-indent="0.5in"/>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widows="0" fo:orphans="0" fo:text-align="center" fo:text-indent="0.5in"/>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widows="0" fo:orphans="0" fo:text-align="justify" fo:text-indent="0.5in"/>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widows="0" fo:orphans="0" fo:text-align="justify" fo:text-indent="0.5in"/>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widows="0" fo:orphans="0" fo:text-align="justify" fo:text-indent="0.5in"/>
    </style:style>
    <style:style style:name="TableRow489" style:family="table-row">
      <style:table-row-properties style:row-height="0.3833in" style:use-optimal-row-height="false"/>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widows="0" fo:orphans="0" fo:text-align="justify" fo:text-indent="0.5in"/>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widows="0" fo:orphans="0" fo:text-align="justify" fo:text-indent="0.5in"/>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widows="0" fo:orphans="0" fo:text-align="justify" fo:text-indent="0.5in"/>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widows="0" fo:orphans="0" fo:text-align="center" fo:text-indent="0.5in"/>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widows="0" fo:orphans="0" fo:text-align="center" fo:text-indent="0.5in"/>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widows="0" fo:orphans="0" fo:text-align="justify" fo:text-indent="0.5in"/>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widows="0" fo:orphans="0" fo:text-align="justify" fo:text-indent="0.5in"/>
    </style:style>
    <style:style style:name="P504" style:parent-style-name="Normal" style:family="paragraph">
      <style:paragraph-properties fo:widows="0" fo:orphans="0" fo:text-align="justify" fo:text-indent="0.5in"/>
    </style:style>
    <style:style style:name="P505" style:parent-style-name="Normal" style:family="paragraph">
      <style:text-properties fo:font-size="1pt" style:font-size-asian="1pt" style:font-size-complex="1pt"/>
    </style:style>
    <style:style style:name="P506" style:parent-style-name="Normal" style:family="paragraph">
      <style:paragraph-properties fo:widows="0" fo:orphans="0" fo:text-align="justify" fo:text-indent="0.375in"/>
    </style:style>
    <style:style style:name="T507" style:parent-style-name="DefaultParagraphFont" style:family="text">
      <style:text-properties fo:letter-spacing="-0.0069in"/>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fo:color="#000000"/>
    </style:style>
    <style:style style:name="P510" style:parent-style-name="Normal" style:family="paragraph">
      <style:paragraph-properties fo:widows="0" fo:orphans="0" fo:text-align="justify" fo:margin-left="0.625in" fo:text-indent="-0.25in">
        <style:tab-stops/>
      </style:paragraph-properties>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fo:text-indent="0.043in"/>
      <style:text-properties style:font-size-complex="12pt"/>
    </style:style>
    <style:style style:name="P513" style:parent-style-name="Normal" style:family="paragraph">
      <style:paragraph-properties fo:text-align="justify" fo:text-indent="0.375in"/>
      <style:text-properties style:language-asian="lt" style:country-asian="LT"/>
    </style:style>
    <style:style style:name="P514" style:parent-style-name="Normal" style:family="paragraph">
      <style:paragraph-properties fo:text-align="justify"/>
      <style:text-properties style:language-asian="lt" style:country-asian="LT"/>
    </style:style>
    <style:style style:name="P515" style:parent-style-name="Normal" style:family="paragraph">
      <style:paragraph-properties fo:text-align="justify" fo:text-indent="0.375in"/>
    </style:style>
    <style:style style:name="T516" style:parent-style-name="DefaultParagraphFont" style:family="text">
      <style:text-properties style:language-asian="lt" style:country-asian="LT"/>
    </style:style>
    <style:style style:name="T517" style:parent-style-name="DefaultParagraphFont" style:family="text">
      <style:text-properties fo:font-style="italic" style:font-style-asian="italic" style:language-asian="lt" style:country-asian="L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text-properties fo:font-size="1pt" style:font-size-asian="1pt" style:font-size-complex="1pt"/>
    </style:style>
    <style:style style:name="P523" style:parent-style-name="Normal" style:family="paragraph">
      <style:paragraph-properties fo:widows="0" fo:orphans="0" fo:text-align="justify">
        <style:tab-stops>
          <style:tab-stop style:type="left" style:position="2.375in"/>
          <style:tab-stop style:type="left" style:position="3.3194in"/>
          <style:tab-stop style:type="left" style:position="5.3055in"/>
        </style:tab-stops>
      </style:paragraph-properties>
    </style:style>
    <style:style style:name="P524" style:parent-style-name="Normal" style:family="paragraph">
      <style:text-properties fo:font-size="1pt" style:font-size-asian="1pt" style:font-size-complex="1pt"/>
    </style:style>
    <style:style style:name="P525" style:parent-style-name="Normal" style:family="paragraph">
      <style:paragraph-properties fo:widows="0" fo:orphans="0" fo:text-align="justify" fo:margin-left="0.1541in" fo:text-indent="-0.0291in">
        <style:tab-stops>
          <style:tab-stop style:type="left" style:position="2.2208in"/>
          <style:tab-stop style:type="left" style:position="3.1652in"/>
          <style:tab-stop style:type="left" style:position="5.1513in"/>
        </style:tab-stops>
      </style:paragraph-properties>
      <style:text-properties style:font-size-complex="12pt"/>
    </style:style>
    <style:style style:name="P526" style:parent-style-name="Normal" style:family="paragraph">
      <style:text-properties fo:font-size="1pt" style:font-size-asian="1pt" style:font-size-complex="1pt"/>
    </style:style>
    <style:style style:name="P527" style:parent-style-name="Normal" style:family="paragraph">
      <style:paragraph-properties fo:widows="0" fo:orphans="0" fo:text-align="justify" fo:margin-left="0.1541in" fo:text-indent="-0.0291in">
        <style:tab-stops>
          <style:tab-stop style:type="left" style:position="2.2208in"/>
          <style:tab-stop style:type="left" style:position="3.1652in"/>
          <style:tab-stop style:type="left" style:position="5.151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fo:letter-spacing="-0.0069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 ADMINISTRACIJOS DIREKTORIUS</text:p>
      <text:p text:style-name="P5"/>
      <text:p text:style-name="P6">ĮSAKYMAS</text:p>
      <text:p text:style-name="P7"><text:span text:style-name="T8">DĖL PREVENCINIŲ PRIEMONIŲ ĮGYVENDINIMO, KURIOMIS SIEKIAMA IŠVENGTI MEDŽIOJAMŲJŲ GYVŪNŲ DAROMOS ŽALOS PLUNGĖS RAJONO SAVIVALDYBĖJE, FINANSINĖS PARAMOS TEIKIMO TVARKOS APRAŠO PATVIRTINIMO</text:span></text:p>
      <text:p text:style-name="P9"/>
      <text:p text:style-name="P10">2022 m. gegužės 9 d. Nr. DE-480</text:p>
      <text:p text:style-name="P11">Plungė</text:p>
      <text:p text:style-name="P12"/>
      <text:p text:style-name="P13"/>
      <text:p text:style-name="P14">Vadovaudamasis<text:s/><text:span text:style-name="T15">Lietuvos Respublikos vietos savivaldos įstatymo 29 straipsnio 8 dalies 2 punktu,<text:s/></text:span>Lietuvos Respublikos medžioklės įstatymo 6 straipsnio 3 dalimi ir Lietuvos Respublikos savivaldybių aplinkos apsaugos rėmimo specialiosios programos įstatymo 4 straipsnio 1 dalies 3 punktu<text:span text:style-name="T16">:<text:s/></text:span></text:p>
      <text:p text:style-name="P17">1. T v i r t i n u Prevencinių priemonių įgyvendinimo, kuriomis siekiama išvengti medžiojamųjų gyvūnų daromos žalos Plungės rajono savivaldybėje, finansinės paramos teikimo tvarkos aprašą (pridedama).<text:s/></text:p>
      <text:p text:style-name="P18">2. P r i p a ž į s t u netekusiu galios Plungės rajono savivaldybės administracijos direktoriaus 2017 m. gegužės 9 d. įsakymą Nr. D-388 „Dėl Medžiojamųjų gyvūnų daromos žalos miškui prevencinių priemonių diegimui Plungės rajono savivaldybėje finansinės paramos teikimo tvarkos aprašo patvirtinimo“ ir jį keitusius įsakymus.</text:p>
      <text:p text:style-name="P19"/>
      <text:p text:style-name="P20"/>
      <text:p text:style-name="P21"><text:span text:style-name="T22">Administracijos direktorius</text:span><text:span text:style-name="T23"><text:tab/>Mindaugas Kaunas<text:s/></text:span></text:p>
      <text:soft-page-break/>
      <text:p text:style-name="P24">PATVIRTINTA</text:p>
      <text:p text:style-name="P26">Plungės rajono savivaldybės administracijos direktoriaus</text:p>
      <text:p text:style-name="P27">2022 m. gegužės 9 d. įsakymu Nr. DE-480</text:p>
      <text:p text:style-name="P28"/>
      <text:p text:style-name="P29"/>
      <text:p text:style-name="P30"><text:span text:style-name="T31">PREVENCINIŲ PRIEMONIŲ ĮGYVENDINIMO, KURIOMIS SIEKIAMA IŠVENGTI MEDŽIOJAMŲJŲ GYVŪNŲ DAROMOS ŽALOS PLUNGĖS RAJONO SAVIVALDYBĖJE, FINANSINĖS PARAMOS TEIKIMO TVARKOS APRAŠAS</text:span></text:p>
      <text:p text:style-name="P32"/>
      <text:p text:style-name="P33"><text:span text:style-name="T34">I</text:span><text:span text:style-name="T35"><text:s/>SKYRIUS</text:span></text:p>
      <text:p text:style-name="P36"><text:span text:style-name="T37">BENDROSIOS NUOSTATOS</text:span></text:p>
      <text:p text:style-name="P38"/>
      <text:p text:style-name="P39">1.<text:s/><text:span text:style-name="T40">Prevencinių priemonių įgyvendinimo, kuriomis siekiama išvengti medžiojamųjų gyvūnų daromos žalos (toliau – Prevencinės priemonės) Plungės rajono savivaldybėje, finansinės paramos teikimo tvarkos aprašas (toliau – Aprašas) nustato<text:s/></text:span> <text:span text:style-name="T41">finansinės paramos teikimo tvarką</text:span><text:span text:style-name="T42"><text:s/>Prevencinių priemonių<text:s/></text:span><text:span text:style-name="T43">įgyvendinimui.</text:span></text:p>
      <text:p text:style-name="P44">2. Paraiška<text:span text:style-name="T45"><text:s/></text:span>– fizinio, juridinio asmens ar bendras (kooperavimosi atveju) užpildytas prašymas, kuriame prašoma finansiškai remti planuojamas diegti Prevencines priemones, kuriomis siekiama išvengti medžiojamųjų gyvūnų daromos žalos (toliau – Paraiška) (1 priedas).</text:p>
      <text:p text:style-name="P46">3.<text:s/><text:span text:style-name="T47">Pareiškėjas – žemės sklypo, kuriame medžioklė nėra uždrausta, savininkas, valdytojas arba naudotojas (medžiotojų būreliai nėra žemės sklypų savininkai, valdytojai arba naudotojai, todėl finansinė parama jiems negali būti skiriama), kuris teikia paraišką diegti Prevencines priemones.</text:span></text:p>
      <text:p text:style-name="P48">4. Šios Aprašo nuostatos netaikomos medžiojamųjų gyvūnų padarytai žalai atlyginti.</text:p>
      <text:p text:style-name="P49"/>
      <text:p text:style-name="P50"><text:span text:style-name="T51">II</text:span><text:span text:style-name="T52"><text:s/>SKYRIUS</text:span></text:p>
      <text:p text:style-name="P53"><text:span text:style-name="T54">FINANSAVIMO OBJEKTAS</text:span></text:p>
      <text:p text:style-name="P55"/>
      <text:p text:style-name="P56">5. Finansiškai remiamos<text:s/><text:span text:style-name="T57">šios<text:s/></text:span>žemės sklypų, kuriuose neuždrausta medžioklė, savininkų, valdytojų ir naudotojų įgyvendinamos priemonės:</text:p>
      <text:p text:style-name="P58"><text:span text:style-name="T59">5.1</text:span><text:span text:style-name="T60">.</text:span><text:span text:style-name="T61"><text:s/></text:span><text:span text:style-name="T62">repelentų pirkimas;</text:span></text:p>
      <text:p text:style-name="P63"><text:span text:style-name="T64">5.2</text:span><text:span text:style-name="T65">. želdinių ir žėlinių apdorojimo repelentais darbai;</text:span></text:p>
      <text:p text:style-name="P66"><text:span text:style-name="T67">5.3</text:span><text:span text:style-name="T68">. aptvėrimo tvoromis, apsauginėmis juostomis darbai ir šiems darbams atlikti reikalingų medžiagų pirkimas;</text:span></text:p>
      <text:p text:style-name="P69"><text:span text:style-name="T70">5.4</text:span><text:span text:style-name="T71">. medelių individualių apsaugos priemonių pirkimas ir jų įrengimas;</text:span></text:p>
      <text:p text:style-name="P72"><text:span text:style-name="T73">5.5</text:span><text:span text:style-name="T74">. laukinių gyvūnų natūralias mitybos sąlygas gerinančių želdinių (miškinės kriaušės ir miškinė obels) pirkimas ir įveisimas;</text:span></text:p>
      <text:p text:style-name="P75"><text:span text:style-name="T76">5.6</text:span><text:span text:style-name="T77">. stumbrų natūralias mitybos sąlygas gerinančių augalų (avižos, dobilai, žieminiai kviečiai, rapsai, vikiai, žirniai ir kiti pupiniai augalai, išskyrus augalus, įrašytus į Invazinių Lietuvoje rūšių sąrašą) pasėlių sistemos, skirtos stumbrams atitraukti nuo žalos darymo žemės ūkio pasėliams, įveisimas ir (ar) priežiūra. Įveisiamų augalų pasėlių sistema – miško supami, ne mažiau kaip 5 atskiri žemės sklypai (kiekvieno sklypo užimamas plotas turi būti nemažesnis kaip 1 ha), kuriuose stumbrų ištrypti ar nuėsti augalų pasėliai nuolat atsėjami arba pakeičiami kitais;</text:span></text:p>
      <text:p text:style-name="P78"><text:span text:style-name="T79">5.7</text:span><text:span text:style-name="T80">. specialieji miško kirtimai, kurių tikslas – papildomas elninių žvėrių maitinimas žiemą;</text:span></text:p>
      <text:p text:style-name="P81"><text:span text:style-name="T82">5.8</text:span><text:span text:style-name="T83">. papildomo elninių žvėrių šėrimo miško kirtimo atliekomis darbai;</text:span></text:p>
      <text:p text:style-name="P84"><text:span text:style-name="T85">5.9</text:span><text:span text:style-name="T86">. miško aikščių šienavimas, kuriuo siekiama miško aikštes išlaikyti patraukliomis elninių žvėrių mitybos vietomis, ir nupjautos augalijos krovimas į krūvas;</text:span></text:p>
      <text:p text:style-name="P87"><text:span text:style-name="T88">5.10</text:span><text:span text:style-name="T89">. laižomosios druskos pirkimas ir laižyklų įrengimas;</text:span></text:p>
      <text:p text:style-name="P90"><text:span text:style-name="T91">5.11</text:span><text:span text:style-name="T92">. bebraviečių ardymo darbai;</text:span></text:p>
      <text:p text:style-name="P93"><text:span text:style-name="T94">5.12</text:span><text:span text:style-name="T95">. medžiojamųjų gyvūnų ūkiniams gyvūnams daromos žalos prevencijos priemonių įsigijimas ir įrengimas (specialios tvoros, elektriniai piemenys ir pan.).</text:span></text:p>
      <text:p text:style-name="P96"><text:span text:style-name="T97">5.13</text:span><text:span text:style-name="T98">. Kitos priemonės, kurios atitinka Lietuvos Respublikos savivaldybių aplinkos apsaugos rėmimo specialiosios programos įstatymo ir kitų teisės aktų, kuriais yra nustatytos savivaldybių funkcijos aplinkosaugos srityje, ir kurias galima priskirti šiame skyriuje nurodytoms priemonių grupėms.</text:span></text:p>
      <text:p text:style-name="P99"/>
      <text:p text:style-name="P100"><text:span text:style-name="T101">III</text:span><text:span text:style-name="T102"><text:s/>SKYRIUS</text:span></text:p>
      <text:p text:style-name="P103"><text:span text:style-name="T104">LĖŠŲ ŠALTINIAI IR JŲ NAUDOJIMO TVARKA</text:span></text:p>
      <text:p text:style-name="P105"/>
      <text:p text:style-name="P106">6.<text:s/><text:span text:style-name="T107">Lėšos medžiojamųjų gyvūnų daromos žalos Prevencinėms priemonėms finansuoti<text:s/></text:span>planuojamos ir naudojamos iš Savivaldybės aplinkos apsaugos rėmimo specialiosios programos (toliau – Specialioji programa).</text:p>
      <text:p text:style-name="P108"><text:span text:style-name="T109">7</text:span><text:span text:style-name="T110">. Specialiosios programos lėšas, kuriomis finansuojamos Prevencinės priemonės, sudaro medžioklės plotų naudotojų mokesčiai, mokami įstatymų nustatytomis proporcijomis (</text:span><text:span text:style-name="T111">50 procentų mokamo mokesčio</text:span><text:span text:style-name="T112">) ir tvarka už medžiojamųjų gyvūnų išteklių naudojimą.</text:span></text:p>
      <text:p text:style-name="P113"><text:span text:style-name="T114">8</text:span><text:span text:style-name="T115">. Specialiosios programos lėšos, nepanaudotos einamaisiais biudžetiniais metais, naudojamos kitiems metams numatytoms priemonėms finansuoti.</text:span></text:p>
      <text:p text:style-name="P116"><text:span text:style-name="T117">9</text:span><text:span text:style-name="T118">.<text:s/></text:span>Einamaisiais metais, ne vėliau kaip iki gegužės 10 d., Plungės rajono savivaldybės administracija (toliau – Savivaldybės administracija) Plungės rajono savivaldybės interneto svetainėje<text:s/><text:span text:style-name="T119">www.plunge.lt</text:span><text:s/>paskelbia kvietimą teikti Paraiškas.</text:p>
      <text:p text:style-name="P120"><text:span text:style-name="T121">10</text:span><text:span text:style-name="T122">.<text:s/></text:span><text:span text:style-name="T123">Paraiškas vertina Savivaldybės administracijos direktoriaus įsakymu sudaryta Medžiojamųjų gyvūnų daromos žalos miškui prevencinių priemonių diegimui Plungės rajono savivaldybėje finansinės paramos paskirstymo komisija (toliau – Komisija).</text:span></text:p>
      <text:p text:style-name="P124"><text:span text:style-name="T125">11</text:span><text:span text:style-name="T126">. Komisija nustačiusi, kad Paraišką užpildytą netinkamai gali kreiptis į Pareiškėją dėl Paraiškos patikslinimo.</text:span></text:p>
      <text:p text:style-name="P127"><text:span text:style-name="T128">12</text:span><text:span text:style-name="T129">. Netinkamai užpildyta ir nepatikslinta Paraiška toliau nevertinama.</text:span></text:p>
      <text:p text:style-name="P130">13. Paraiškos įvertinamos iki einamųjų metų liepos 1 d. Po Paraiškų įvertinimo Vietos ūkio skyriaus specialistas informuoja Pareiškėjus apie Paraiškos vertinimo rezultatus.</text:p>
      <text:p text:style-name="P131">14. Jeigu Paraiškose nurodomos lėšos, reikalingos Prevencijos priemonėms įgyvendinti, viršija Specialiosios programos konkrečiais metais Prevencijos priemonėms įgyvendinti planuotas tikslines lėšas, tai finansavimas skiriamas šiems Pareiškėjams pagal žemiau nurodytą prioriteto tvarką:</text:p>
      <text:p text:style-name="P132">14.1. Pareiškėjams, kuriems buvo nustatyta medžiojamųjų gyvūnų padaryta žala.<text:s/><text:span text:style-name="T133">Informacija tikrinama pagal Plungės rajono savivaldybės administracijos direktoriaus įsakymu patvirtintos Medžiojamųjų gyvūnų padarytai žalai žemės ūkio pasėliams, ūkiniams gyvūnams ir miškui įvertinti komisijos turimą dokumentaciją (vertinami paskutinių trejų metų duomenys). Jeigu tokių asmenų daug - laikomasi pirmenybės principo pagal tai, kuriam asmeniui padaryta didžiausia žala;</text:span></text:p>
      <text:p text:style-name="P134"><text:span text:style-name="T135">14.2</text:span><text:span text:style-name="T136">. Pareiškėjams, kurie buvo teikę Paraišką praėjusiais metais, tačiau jiems dėl lėšų trūkumo nebuvo skirta finansinė parama;</text:span></text:p>
      <text:p text:style-name="P137"><text:span text:style-name="T138">14.3</text:span><text:span text:style-name="T139">. Pareiškėjams, kurie anksčiau nebuvo gavę finansinės paramos Prevencinėms priemonėms įgyvendinti;</text:span></text:p>
      <text:p text:style-name="P140"><text:span text:style-name="T141">14.4</text:span><text:span text:style-name="T142">.</text:span><text:s/>Jei Paraiškų vertinimui nėra galimybės pritaikyti nurodytų prioritetų, tai skiriamas dalinis finansavimas, kuris paskirstomos proporcingai turimoms lėšoms.</text:p>
      <text:p text:style-name="P143">15. Lėšos Prevencinių priemonių diegimui kompensuoti skiriamos Administracijos direktoriaus įsakymu, atsižvelgiant į Komisijos siūlymą ir neviršijant Specialiojoje programoje medžiojamųjų gyvūnų daromos žalos Prevencinėms priemonėms numatytų lėšų. Su Pareiškėjais, po Administracijos direktoriaus įsakymo priėmimo, sudaroma biudžeto lėšų panaudojimo sutartis.</text:p>
      <text:p text:style-name="P144"><text:span text:style-name="T145">16</text:span><text:span text:style-name="T146">. Finansinė parama Pareiškėjui teikiama kompensavimo principu, t. y. Prevencinių priemonių įdiegimo išlaidos kompensuojamos tiktai Pareiškėjo lėšomis įvykdžius Paraiškoje numatytus darbus, paslaugas ar įsigijus prekes.</text:span></text:p>
      <text:p text:style-name="P147">17. Pareiškėjai, įdiegę Prevencines priemones, ne vėliau kaip iki einamųjų metų lapkričio 1 d., Savivaldybės administracijai pateikia<text:s/><text:span text:style-name="T148">Prevencinių priemonių įdiegimą įrodančius dokumentus (paslaugų ir darbų sutartis, prekių, medžiagų įsigijimo dokumentus ir kt.) ir atliktų darbų aktą (2 priedas)</text:span>.</text:p>
      <text:p text:style-name="P149">18.<text:s/><text:span text:style-name="T150">Prevencinių priemonių įdiegimo atliktų darbų aktai turi būti suderinti su seniūnijos, kurioje įdiegtos Prevencinės priemonės, seniūnu.</text:span></text:p>
      <text:p text:style-name="P151">19. Vietos ūkio skyriaus specialistas įvertina Pareiškėjų pateikus dokumentus ir atliktų darbų aktus ir pateikia Buhalterinės apskaitos skyriui reikiamą informaciją dėl finansinės paramos išmokėjimo.</text:p>
      <text:p text:style-name="P152">20. Finansinė kompensacija neskiriama, jeigu Prevencinė priemonė neįgyvendinta, įgyvendinta netinkamai ir/arba nepateikti Prevencinių priemonių įdiegimą įrodantys dokumentai arba pateikti dokumentai yra netinkami. Neskyrus finansinės kompensacijos, Pareiškėjams raštu pateikiamas argumentuotas paaiškinimas. <text:s/></text:p>
      <text:p text:style-name="P153">21.<text:s/><text:span text:style-name="T154">Maksimali galima Prevencinių priemonių išlaidų kompensavimo suma yra 4000 eurų.</text:span></text:p>
      <text:p text:style-name="P155"><text:span text:style-name="T156">22</text:span><text:span text:style-name="T157">. Finansinė parama gali būti skiriama Prevencinėms priemonėms įgyvendinti tik miško žemės ir žemės ūkio paskirties sklypuose.</text:span></text:p>
      <text:p text:style-name="P158"><text:span text:style-name="T159">23</text:span><text:span text:style-name="T160">. K</text:span><text:span text:style-name="T161">o</text:span><text:span text:style-name="T162">m</text:span><text:span text:style-name="T163">i</text:span><text:span text:style-name="T164">sija</text:span><text:span text:style-name="T165"><text:s/></text:span><text:span text:style-name="T166">taip</text:span><text:span text:style-name="T167"><text:s/></text:span><text:span text:style-name="T168">p</text:span><text:span text:style-name="T169">at</text:span><text:span text:style-name="T170"><text:s/></text:span><text:span text:style-name="T171">spren</text:span><text:span text:style-name="T172">d</text:span><text:span text:style-name="T173">žia</text:span><text:span text:style-name="T174"><text:s/></text:span><text:span text:style-name="T175">ir</text:span><text:span text:style-name="T176"><text:s/></text:span><text:span text:style-name="T177">visus</text:span><text:span text:style-name="T178"><text:s/></text:span><text:span text:style-name="T179">k</text:span><text:span text:style-name="T180">i</text:span><text:span text:style-name="T181">tus</text:span><text:span text:style-name="T182"><text:s/></text:span><text:span text:style-name="T183">klausi</text:span><text:span text:style-name="T184">m</text:span><text:span text:style-name="T185">us,</text:span><text:span text:style-name="T186"><text:s/></text:span><text:span text:style-name="T187">susiju</text:span><text:span text:style-name="T188">s</text:span><text:span text:style-name="T189">i</text:span><text:span text:style-name="T190">us</text:span><text:span text:style-name="T191"><text:s/></text:span><text:span text:style-name="T192">su</text:span><text:span text:style-name="T193"><text:s/></text:span><text:span text:style-name="T194">Preven</text:span><text:span text:style-name="T195">ci</text:span><text:span text:style-name="T196">nių prie</text:span><text:span text:style-name="T197">m</text:span><text:span text:style-name="T198">on</text:span><text:span text:style-name="T199">i</text:span><text:span text:style-name="T200">ų<text:s/></text:span><text:span text:style-name="T201">į</text:span><text:span text:style-name="T202">gyvendini</text:span><text:span text:style-name="T203">m</text:span><text:span text:style-name="T204">u ir<text:s/></text:span><text:span text:style-name="T205">l</text:span><text:span text:style-name="T206">ėšų paskirsty</text:span><text:span text:style-name="T207">m</text:span><text:span text:style-name="T208">u.</text:span></text:p>
      <text:p text:style-name="P209"/>
      <text:p text:style-name="P210"><text:span text:style-name="T211">IV</text:span><text:span text:style-name="T212"><text:s/>SKYRIUS</text:span></text:p>
      <text:p text:style-name="P213"><text:span text:style-name="T214">PARAIŠKOS TEIKIMO TVARKA</text:span></text:p>
      <text:p text:style-name="P215"/>
      <text:p text:style-name="P216">24.<text:span text:style-name="T217"><text:s/></text:span>Žemės sklypų,<text:span text:style-name="T218"><text:s/></text:span>kuriuose<text:span text:style-name="T219"><text:s/></text:span><text:span text:style-name="T220">m</text:span>edžioklė<text:span text:style-name="T221"><text:s/></text:span>neuždrausta,<text:span text:style-name="T222"><text:s/></text:span>valdytojai,<text:span text:style-name="T223"><text:s/></text:span>savininkai<text:span text:style-name="T224"><text:s/></text:span>ir naudotojai Paraiškas<text:span text:style-name="T225"><text:s/></text:span>planuoja<text:span text:style-name="T226">m</text:span>ų<text:span text:style-name="T227"><text:s/></text:span><text:span text:style-name="T228">į</text:span>gyvendinti<text:span text:style-name="T229"><text:s/></text:span>Prevencinių<text:span text:style-name="T230"><text:s/></text:span>prie<text:span text:style-name="T231">m</text:span>onių<text:span text:style-name="T232"><text:s/></text:span>išlaidoms ko<text:span text:style-name="T233">m</text:span>pensuoti teikia<text:s/><text:soft-page-break/>Savivaldybės administracijai einamaisiais metais nuo Savivaldybės administracijos paskelbto kvietimo teikti Paraiškas iki gegužės 31 d (imtinai).<text:span text:style-name="T234"><text:s/>V</text:span>ėliau pateiktos Paraiškos nesvarsto<text:span text:style-name="T235">m</text:span>os.</text:p>
      <text:p text:style-name="P236">25. Paraiškas galima teikti Savivaldybės administracijai elektroniniu paštu<text:s/><text:span text:style-name="T237">savivaldybe@plunge.lt</text:span><text:s/>(skenuotas su fiziniu parašu arba pasirašytas mobiliu parašu) arba pristatyti popierinį variantą į Savivaldybės administracijos Bendrųjų reikalų skyrių (Vytauto g. 12<text:span text:style-name="T238">,<text:s/></text:span><text:span text:style-name="T239">LT-90123</text:span><text:span text:style-name="T240"><text:s/></text:span><text:span text:style-name="T241">Plungė,<text:s/></text:span><text:span text:style-name="T242">115 kabinetas</text:span>).<text:s/></text:p>
      <text:p text:style-name="P243">26.<text:span text:style-name="T244"><text:s/></text:span><text:span text:style-name="T245">Pareiškėjas Paraiškoje nurodo numatomų vykdyti Prevencinių priemonių pavadinimą,<text:s/></text:span>įgyvendinimo vietą (adresą, žemės sklypo unikalų Nr.), numatomų atlikti darbų, planuojamų įsigyti<text:s/><text:span text:style-name="T246">m</text:span>edžiagų/prekių pavadini<text:span text:style-name="T247">m</text:span>us, kiekius, kainas bei bendrą prašomą finansinės paramos sumą, planuojamą Prevencinės priemonės įvykdymo terminą.</text:p>
      <text:p text:style-name="P248"><text:span text:style-name="T249">27</text:span><text:span text:style-name="T250">. Pareiškėjas prie Paraiškos pateikia šiuos dokumentus:<text:s/></text:span></text:p>
      <text:p text:style-name="P251">27.1. žemės sklypo planą (-us) ar schemą, kurioje pažymėta planuojamos Prevencinės priemonės įgyvendinimo vieta;</text:p>
      <text:p text:style-name="P252">27.2. Numatomų atlikti darbų, planuojamų įsigyti<text:s/><text:span text:style-name="T253">m</text:span>edžiagų/prekių są<text:span text:style-name="T254">m</text:span>a<text:span text:style-name="T255">t</text:span>ą, kuri turi būti pagrįsta komerciniais pasiūlymais ir/ar pridėtos prekių nuorodos (su kainomis) iš elektroninių parduotuvių;</text:p>
      <text:p text:style-name="P256"><text:span text:style-name="T257">27.3</text:span><text:span text:style-name="T258">.<text:s/></text:span>žemės sklypo nuosavybę, valdymo ar naudojimo teisę patvirtinančius dokumentus;</text:p>
      <text:p text:style-name="P259"><text:span text:style-name="T260">27.4</text:span><text:span text:style-name="T261">. sklypo bendrasavininkių (jei yra) sutikimą dėl Prevencinės priemonės įgyvendinimo;</text:span></text:p>
      <text:p text:style-name="P262"><text:span text:style-name="T263">27.5</text:span><text:span text:style-name="T264">. kitus dokumentus (jei yra).</text:span></text:p>
      <text:p text:style-name="P265"><text:span text:style-name="T266">28</text:span><text:span text:style-name="T267">. Vienas Pareiškėjas einamaisiais metais gali teikti vieną Paraišką.</text:span></text:p>
      <text:p text:style-name="P268"><text:span text:style-name="T269">29</text:span><text:span text:style-name="T270">. Pareiškėjas pateikdamas Paraišką užtikrina, kad Paraiškoje numatytos išlaidos nebuvo, nėra ir nebus finansuojamos iš Europos Sąjungos fondų ar kitų viešųjų lėšų.</text:span></text:p>
      <text:soft-page-break/>
      <text:p text:style-name="P271">Prevencinių priemonių įgyvendinimo, kuriomis<text:s/></text:p>
      <text:p text:style-name="P273">siekiama išvengti medžiojamųjų gyvūnų<text:s/></text:p>
      <text:p text:style-name="P274">daromos žalos, Plungės rajono savivaldybėje<text:s/></text:p>
      <text:p text:style-name="P275">finansinės paramos teikimo<text:span text:style-name="T276"><text:s/></text:span>tvarkos aprašo</text:p>
      <text:p text:style-name="P277">1<text:s/>priedas</text:p>
      <text:p text:style-name="P278"/>
      <text:p text:style-name="P279"><text:span text:style-name="T280">PLUNGĖS RAJONO SAVIVALDYBĖS ADMINISTRACIJAI</text:span></text:p>
      <text:p text:style-name="P281"/>
      <text:p text:style-name="P282"><text:span text:style-name="T283">PARA</text:span><text:span text:style-name="T284">I</text:span><text:span text:style-name="T285">ŠKA</text:span></text:p>
      <text:p text:style-name="P286"><text:span text:style-name="T287">DĖL PREVENCINIŲ PRIEMONIŲ ĮGYVENDINIMO, KURIOMIS SIEKIAMA IŠVENGTI MEDŽIOJAMŲJŲ GYVŪNŲ DAROMOS ŽALOS PLUNGĖS RAJONO SAVIVALDYBĖJE, FINANSINĖS PARAMOS TEIKIMO<text:s/></text:span></text:p>
      <text:p text:style-name="P288"/>
      <text:p text:style-name="P289">20............ <text:s/>METAIS</text:p>
      <text:p text:style-name="P290">_____________________</text:p>
      <text:p text:style-name="P291"><text:span text:style-name="T292">(</text:span><text:span text:style-name="T293">data)</text:span></text:p>
      <text:soft-page-break/>
      <text:p text:style-name="P294">_______________________________________________________________________________________________________________________________</text:p>
      <text:p text:style-name="P295">(žemės sklypo savininko, valdytojo, naudotojo fizinio asmens vardas, pavardė/ juridinio asmens pavadinimas, kodas)</text:p>
      <text:p text:style-name="P296">______________________________________________________________________________________________________________________________</text:p>
      <text:p text:style-name="P297">(adresas, telefonas, el. paštas)</text:p>
      <text:p text:style-name="P298"/>
      <text:p text:style-name="P299">20.......<text:s/><text:span text:style-name="T300">m</text:span>etais planuoju<text:span text:style-name="T301"><text:s/></text:span><text:span text:style-name="T302">į</text:span>gyvendinti<text:span text:style-name="T303"><text:s/></text:span>šias<text:span text:style-name="T304"><text:s/></text:span><text:span text:style-name="T305">Prevencines priemones, kuriomis siekiama išvengti medžiojamųjų gyvūnų daromos žalos</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Eil. Nr.</text:p>
          </table:table-cell>
          <table:table-cell table:style-name="TableCell319">
            <text:p text:style-name="P320">Prevenci<text:span text:style-name="T321">n</text:span>ės prie<text:span text:style-name="T322">m</text:span>onės pavadinimas</text:p>
          </table:table-cell>
          <table:table-cell table:style-name="TableCell323">
            <text:p text:style-name="P324">Prevencinės priemonės įgyvendinimo vieta (adresas, žemės sklypo unikalus Nr.)</text:p>
          </table:table-cell>
          <table:table-cell table:style-name="TableCell325">
            <text:p text:style-name="P326">Numatomų atlikti darbų, planuojamų įsigyti<text:s/><text:span text:style-name="T327">m</text:span>edžiagų/prekių pavadini<text:span text:style-name="T328">m</text:span>as</text:p>
          </table:table-cell>
          <table:table-cell table:style-name="TableCell329">
            <text:p text:style-name="P330">Mato</text:p>
            <text:p text:style-name="P331">vienetas</text:p>
          </table:table-cell>
          <table:table-cell table:style-name="TableCell332">
            <text:p text:style-name="P333">Kiekis</text:p>
          </table:table-cell>
          <table:table-cell table:style-name="TableCell334">
            <text:p text:style-name="P335">Viso kiekio kaina (Eur su PVM)</text:p>
          </table:table-cell>
          <table:table-cell table:style-name="TableCell336">
            <text:p text:style-name="P337">Bendra prašoma finansinės paramos suma, Eur</text:p>
          </table:table-cell>
          <table:table-cell table:style-name="TableCell338">
            <text:p text:style-name="P339">Prevencinės priemonės įvykdymo terminas</text:p>
          </table:table-cell>
        </table:table-row>
        <table:table-row table:style-name="TableRow340">
          <table:table-cell table:style-name="TableCell341">
            <text:p text:style-name="P342"/>
            <text:p text:style-name="P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rows-spanned="2">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covered-table-cell>
            <text:p text:style-name="P376"/>
          </table:covered-table-cell>
          <table:table-cell table:style-name="TableCell377">
            <text:p text:style-name="P378"/>
          </table:table-cell>
        </table:table-row>
      </table:table>
      <text:p text:style-name="P379"/>
      <text:p text:style-name="P380"/>
      <text:p text:style-name="P381"/>
      <text:p text:style-name="P382">Prie Paraiškos pateikiu<text:span text:style-name="T383"><text:s/></text:span>šiuos doku<text:span text:style-name="T384">m</text:span>entus:</text:p>
      <text:p text:style-name="P385">1. žemės sklypo planą (-us) ar schemą, kurioje pažymėta planuojamos Prevencinės priemonės įgyvendinimo vieta;</text:p>
      <text:p text:style-name="P386">2. numatomų atlikti darbų, planuojamų įsigyti<text:s/><text:span text:style-name="T387">m</text:span>edžiagų/prekių pagrįsta są<text:span text:style-name="T388">m</text:span>a<text:span text:style-name="T389">t</text:span>a;</text:p>
      <text:p text:style-name="P390"><text:span text:style-name="T391">3.<text:s/></text:span>žemės sklypo nuosavybę, valdymo ar naudojimo teisę patvirtinančius dokumentus;</text:p>
      <text:p text:style-name="P392">4. sklypo bendrasavininkių (jei yra) sutikimą dėl Prevencinės priemonės įgyvendinimo;</text:p>
      <text:p text:style-name="P393">5. Kitus dokumentus: (nurodoma) ________________________________________.</text:p>
      <text:p text:style-name="P394"/>
      <text:p text:style-name="P395"/>
      <text:p text:style-name="P396"/>
      <text:p text:style-name="P397"/>
      <text:p text:style-name="P398">______________________________ <text:s text:c="55"/>________________</text:p>
      <text:p text:style-name="P399">(Pareiškėjo vardas pavardė/<text:s/></text:p>
      <text:p text:style-name="P400"><text:span text:style-name="T401">juridinio</text:span><text:span text:style-name="T402"><text:s/></text:span><text:span text:style-name="T403">as</text:span><text:span text:style-name="T404">m</text:span><text:span text:style-name="T405">ens pavadinimas)</text:span><text:span text:style-name="T406"><text:tab/></text:span><text:span text:style-name="T407"><text:tab/><text:s text:c="49"/>(</text:span><text:span text:style-name="T408">p</text:span><text:span text:style-name="T409">arašas)</text:span><text:span text:style-name="T410"><text:tab/></text:span></text:p>
      <text:soft-page-break/>
      <text:p text:style-name="P411">Prevencinių priemonių įgyvendinimo, kuriomis<text:s/></text:p>
      <text:p text:style-name="P413">siekiama išvengti medžiojamųjų gyvūnų<text:s/></text:p>
      <text:p text:style-name="P414">daromos žalos, Plungės rajono savivaldybėje<text:s/></text:p>
      <text:p text:style-name="P415">finansinės paramos teikimo<text:span text:style-name="T416"><text:s/></text:span>tvarkos aprašo</text:p>
      <text:p text:style-name="P417">2<text:s/>priedas</text:p>
      <text:p text:style-name="P418"/>
      <text:p text:style-name="P419"><text:span text:style-name="T420">PREVENCINIŲ PRIEMONIŲ ĮGYVENDINIMO, KURIOMIS SIEKIAMA IŠVENGTI MEDŽIOJAMŲJŲ GYVŪNŲ DAROMOS ŽALOS PLUNGĖS RAJONO SAVIVALDYBĖJE,</text:span><text:span text:style-name="T421"><text:s/>ATLIKTŲ</text:span><text:span text:style-name="T422"><text:s/></text:span><text:span text:style-name="T423">DARBŲ</text:span><text:span text:style-name="T424"><text:s/></text:span><text:span text:style-name="T425">AKTAS</text:span></text:p>
      <text:p text:style-name="P426">_________________</text:p>
      <text:p text:style-name="P427">(data)</text:p>
      <text:p text:style-name="P428">_______________________________________________________________________________________________________________________________</text:p>
      <text:p text:style-name="P429">(žemės sklypo savininko, valdytojo, naudotojo fizinio asmens vardas, pavardė/ juridinio asmens pavadinimas, kodas)</text:p>
      <text:p text:style-name="P430"/>
      <text:soft-page-break/>
      <text:p text:style-name="P431">______________________________________________________________________________________________________________________________</text:p>
      <text:p text:style-name="P432">(adresas, telefonas, el. paštas)</text:p>
      <text:p text:style-name="P433"/>
      <text:p text:style-name="P434">20.......<text:s/><text:span text:style-name="T435">m</text:span>etais įgyvendinau<text:span text:style-name="T436"><text:s/></text:span>šias<text:span text:style-name="T437"><text:s/></text:span><text:span text:style-name="T438">Prevencines priemones, kuriomis siekiama išvengti medžiojamųjų gyvūnų daromos žalos</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Prevenci<text:span text:style-name="T453">n</text:span>ės prie<text:span text:style-name="T454">m</text:span>onės pavadinimas</text:p>
          </table:table-cell>
          <table:table-cell table:style-name="TableCell455">
            <text:p text:style-name="P456">Prevencinės priemonės įgyvendinimo vieta (adresas, žemės sklypo unikalus Nr.)</text:p>
          </table:table-cell>
          <table:table-cell table:style-name="TableCell457">
            <text:p text:style-name="P458">Atliktų darbų, įsigytų<text:s/><text:span text:style-name="T459">m</text:span>edžiagų/prekių pavadini<text:span text:style-name="T460">m</text:span>as</text:p>
          </table:table-cell>
          <table:table-cell table:style-name="TableCell461">
            <text:p text:style-name="P462">Mato</text:p>
            <text:p text:style-name="P463">vienetas</text:p>
          </table:table-cell>
          <table:table-cell table:style-name="TableCell464">
            <text:p text:style-name="P465">Kiekis</text:p>
          </table:table-cell>
          <table:table-cell table:style-name="TableCell466">
            <text:p text:style-name="P467">Viso kiekio kaina (Eur su PVM)</text:p>
          </table:table-cell>
          <table:table-cell table:style-name="TableCell468">
            <text:p text:style-name="P469">Bendra prašoma finansinės kompensacijos suma, Eur</text:p>
          </table:table-cell>
        </table:table-row>
        <table:table-row table:style-name="TableRow470">
          <table:table-cell table:style-name="TableCell471">
            <text:p text:style-name="P472"/>
            <text:p text:style-name="P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rows-spanned="2">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covered-table-cell>
            <text:p text:style-name="P504"/>
          </table:covered-table-cell>
        </table:table-row>
      </table:table>
      <text:p text:style-name="P505"/>
      <text:p text:style-name="P506">Prie atliktų darbų akto pateikiu<text:span text:style-name="T507"><text:s/></text:span>šiuos P<text:span text:style-name="T508">revencinių priemonių įdiegimą įrodančius dokumentus<text:s/></text:span><text:span text:style-name="T509">(paslaugų ir darbų sutartis, prekių, medžiagų įsigijimo dokumentus ir kt.)</text:span></text:p>
      <text:p text:style-name="P510">1.<text:tab/>________________</text:p>
      <text:p text:style-name="P511">_________________________________________________________________________________________________________________________</text:p>
      <text:p text:style-name="P512">(rekvizitai paramai pervesti – banko pavadinimas, sąskaitos Nr.)</text:p>
      <text:p text:style-name="P513"/>
      <text:p text:style-name="P514">______________________________________________________________________________________________</text:p>
      <text:p text:style-name="P515"><text:span text:style-name="T516">Seniūnijos, kurioje diegiamos Prevencinės priemonės, seniūno patvirtinimas, kad Prevencinė priemonė įgyvendinta</text:span><text:span text:style-name="T517"><text:s/>(seniūnijos pavadinimas, seniūno vardas, pavardė, parašas)</text:span></text:p>
      <text:p text:style-name="Normal"/>
      <text:p text:style-name="P518"/>
      <text:p text:style-name="P519"/>
      <text:p text:style-name="P520"/>
      <text:p text:style-name="Normal"/>
      <text:p text:style-name="P521"/>
      <text:p text:style-name="P522"/>
      <text:p text:style-name="P523">______________________________ <text:s text:c="39"/>________________</text:p>
      <text:p text:style-name="P524"/>
      <text:p text:style-name="P525">(Pareiškėjo vardas pavardė/ <text:s text:c="5"/></text:p>
      <text:p text:style-name="P526"/>
      <text:p text:style-name="P527"><text:span text:style-name="T528">juridinio</text:span><text:span text:style-name="T529"><text:s/></text:span><text:span text:style-name="T530">as</text:span><text:span text:style-name="T531">m</text:span><text:span text:style-name="T532">ens pavadinimas)</text:span><text:span text:style-name="T533"><text:tab/></text:span><text:span text:style-name="T534"><text:tab/><text:s text:c="35"/>(</text:span><text:span text:style-name="T535">p</text:span><text:span text:style-name="T536">arašas)</text:span><text:span text:style-name="T5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etropolis" svg:font-family="Metropoli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232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743in" fo:margin-left="1.1812in" fo:margin-bottom="0.6263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11.693in" fo:page-height="8.268in" style:print-orientation="landscape" fo:margin-top="1.1812in" fo:margin-left="0.6263in" fo:margin-bottom="0.3937in" fo:margin-right="0.3743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page-layout style:name="PL3">
      <style:page-layout-properties fo:page-width="11.693in" fo:page-height="8.268in" style:print-orientation="landscape" fo:margin-top="1.1812in" fo:margin-left="0.6263in" fo:margin-bottom="0.3937in" fo:margin-right="0.3743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5"><text:page-number text:fixed="false">2</text:page-number></text:p>
        <text:p text:style-name="Header"/>
      </style:header>
    </style:master-page>
    <style:master-page style:next-style-name="MP1" style:name="MPF1" style:page-layout-name="PL1"/>
    <style:master-page style:name="MP2" style:page-layout-name="PL2">
      <style:header>
        <text:p text:style-name="P272"><text:page-number text:fixed="false">2</text:page-number></text:p>
        <text:p text:style-name="Header"/>
      </style:header>
    </style:master-page>
    <style:master-page style:next-style-name="MP2" style:name="MPF2" style:page-layout-name="PL2"/>
    <style:master-page style:name="MP3" style:page-layout-name="PL3">
      <style:header>
        <text:p text:style-name="P412"><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Eigirdiene</meta:initial-creator>
    <dc:creator>adlibuser</dc:creator>
    <meta:creation-date>2022-05-09T11:53:00Z</meta:creation-date>
    <dc:date>2022-05-09T11:53:00Z</dc:date>
    <meta:print-date>2015-08-07T08:33:00Z</meta:print-date>
    <meta:template xlink:href="Normal.dotm" xlink:type="simple"/>
    <meta:editing-cycles>2</meta:editing-cycles>
    <meta:editing-duration>PT0S</meta:editing-duration>
    <meta:document-statistic meta:page-count="14" meta:paragraph-count="147" meta:word-count="1730" meta:character-count="14904" meta:row-count="532" meta:non-whitespace-character-count="13321"/>
  </office:meta>
</office:document-meta>
</file>