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color="#000000" fo:hyphenate="false"/>
    </style:style>
    <style:style style:name="P15" style:parent-style-name="Normal" style:family="paragraph">
      <style:paragraph-properties fo:text-align="center" style:vertical-align="baseline"/>
      <style:text-properties fo:color="#000000" fo:hyphenate="false"/>
    </style:style>
    <style:style style:name="P16" style:parent-style-name="Normal" style:family="paragraph">
      <style:paragraph-properties fo:text-align="center" style:vertical-align="baseline"/>
      <style:text-properties fo:color="#000000" fo:hyphenate="false"/>
    </style:style>
    <style:style style:name="P17" style:parent-style-name="Normal" style:family="paragraph">
      <style:paragraph-properties fo:text-align="justify" style:vertical-align="baseline" fo:margin-right="0.0979in" fo:text-indent="0.5909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979in" fo:text-indent="0.5909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margin-right="0.0979in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6.020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6 M. GEGUŽĖS 23 D. ĮSAKYMO NR. V-411 „DĖL LIETUVOS MEDICINOS NORMOS MN 111:2019 „GYDYTOJAS VAIKŲ ONKOHEMATOLOGAS“ PATVIRTINIMO“ PAKEITIMO</text:p>
      <text:p text:style-name="P14"/>
      <text:p text:style-name="P15">2019 m. rugsėjo 18 d. Nr. V-1070</text:p>
      <text:p text:style-name="P16">Vilnius</text:p>
      <text:p text:style-name="P17"/>
      <text:p text:style-name="P18"/>
      <text:p text:style-name="P19"><text:span text:style-name="T20">P a k e i č i u Lietuvos medicinos normą MN 111:2019 „Gydytojas vaikų onkohematologas“, patvirtintą<text:s/></text:span><text:span text:style-name="T21">Lietuvos Respublikos sveikatos apsaugos ministro 2006 m. gegužės 23 d. įsakymu Nr. V-411 „Dėl<text:s/></text:span><text:span text:style-name="T22">Lietuvos medicinos normos MN 111:2019 „Gydytojas vaikų onkohematologas“<text:s/></text:span><text:span text:style-name="T23">patvirtinimo“,<text:s/></text:span><text:span text:style-name="T24">ir 16.10 papunkčio pirmąją pastraipą išdėstau taip:</text:span></text:p>
      <text:p text:style-name="P25"><text:span text:style-name="T26">„</text:span><text:span text:style-name="T27">16.10</text:span><text:span text:style-name="T28">. gydytojas vaikų onkohematologas po specialaus teorinio ir praktinio pasirengimo, nustatyto teisės aktų, reglamentuojančių žmogaus<text:s/></text:span><text:span text:style-name="T29">kraujodaros kamieninių ląstelių transplantaciją,</text:span><text:span text:style-name="T30"><text:s/>gali:“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9in" svg:width="0.08403in" svg:height="0.191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9-18T13:36:00Z</meta:creation-date>
    <dc:date>2019-09-18T13:36:00Z</dc:date>
    <meta:print-date>2019-09-10T10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05" meta:row-count="39" meta:non-whitespace-character-count="786"/>
  </office:meta>
</office:document-meta>
</file>