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2.5%"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2.5%"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2.5%"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text-position="super 62.5%"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keep-with-next="alway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with-next="always" fo:text-align="center"/>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with-next="alway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keep-with-next="always" fo:text-align="center"/>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keep-with-next="alway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keep-with-next="alway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keep-with-next="alway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right" style:position="6.625in"/>
        </style:tab-stops>
      </style:paragraph-properties>
    </style:style>
    <style:style style:name="P342" style:parent-style-name="Normal" style:family="paragraph">
      <style:paragraph-properties fo:text-align="justify">
        <style:tab-stops>
          <style:tab-stop style:type="right" style:position="6.625in"/>
        </style:tab-stops>
      </style:paragraph-properties>
    </style:style>
    <style:style style:name="P343" style:parent-style-name="Normal" style:family="paragraph">
      <style:paragraph-properties fo:text-align="justify">
        <style:tab-stops>
          <style:tab-stop style:type="right" style:position="6.625in"/>
        </style:tab-stops>
      </style:paragraph-properties>
    </style:style>
    <style:style style:name="P344" style:parent-style-name="Normal" style:family="paragraph">
      <style:paragraph-properties fo:text-align="justify">
        <style:tab-stops>
          <style:tab-stop style:type="right" style:position="6.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06 M. GRUODŽIO 13 D. ĮSAKYMO NR. V-1051 „DĖL VAISTINIŲ PREPARATŲ LAIKYMO IR ĮTRAUKIMO Į APSKAITĄ ASMENS SVEIKATOS PRIEŽIŪROS ĮSTAIGOSE TVARKOS APRAŠO PATVIRTINIMO“ PAKEITIMO</text:p>
      <text:p text:style-name="P16"/>
      <text:p text:style-name="P17">2019 m. gruodžio 13 d. Nr. V-1460</text:p>
      <text:p text:style-name="P18">Vilnius</text:p>
      <text:p text:style-name="P19"/>
      <text:p text:style-name="P20"><text:span text:style-name="T21">Įgyvendindamas 2015 m. spalio 2 d. Komisijos deleguotojo reglamento (ES) 2016/161, kuriuo nustatomos išsamios apsaugos priemonių ant žmonėms skirtų vaistų pakuotės naudojimo taisyklės ir taip papildoma Europos Parlamento ir Tarybos direktyva 2001/83/EB (OL 2016 L 32, p. 1) nuostatas,<text:s/></text:span></text:p>
      <text:p text:style-name="P22"><text:span text:style-name="T23">p a k e i č i u Lietuvos Respublikos sveikatos apsaugos ministro 2006 m. gruodžio 13 d. įsakymą Nr. V-1051 „Dėl Vaistinių preparatų laikymo ir įtraukimo į apskaitą asmens sveikatos priežiūros įstaigose tvarkos aprašo patvirtinimo“:</text:span></text:p>
      <text:p text:style-name="P24"><text:span text:style-name="T25">1</text:span><text:span text:style-name="T26">. Pakeičiu nurodytą įsakymą ir jį išdėstau nauja redakcija (Vaistinių preparatų laikymo ir įtraukimo į apskaitą asmens sveikatos priežiūros įstaigose tvarkos aprašas ir Narkotinių vaistinių preparatų ir specialiųjų receptų blankų laikymo ir įtraukimo į apskaitą asmens sveikatos priežiūros įstaigose specialiųjų reikalavimų aprašas nauja redakcija nedėstomi):</text:span></text:p>
      <text:p text:style-name="P27"><text:span text:style-name="T28">„</text:span><text:span text:style-name="T29">LIETUVOS RESPUBLIKOS SVEIKATOS APSAUGOS MINISTRAS</text:span></text:p>
      <text:p text:style-name="P30"/>
      <text:p text:style-name="P31">ĮSAKYMAS</text:p>
      <text:p text:style-name="P32">DĖL VAISTINIŲ PREPARATŲ LAIKYMO IR ĮTRAUKIMO Į APSKAITĄ ASMENS SVEIKATOS PRIEŽIŪROS ĮSTAIGOSE TVARKOS APRAŠO PATVIRTINIMO<text:s/></text:p>
      <text:p text:style-name="P33"/>
      <text:p text:style-name="P34"><text:span text:style-name="T35">Vadovaudamasis Lietuvos Respublikos farmacijos įstatymo 8 straipsnio<text:s/></text:span><text:span text:style-name="T36">9</text:span><text:span text:style-name="T37">1</text:span><text:span text:style-name="T38"><text:s/>dalimi:</text:span></text:p>
      <text:p text:style-name="P39"><text:span text:style-name="T40">1</text:span><text:span text:style-name="T41">. T v i r t i n u pridedamus:</text:span></text:p>
      <text:p text:style-name="P42"><text:span text:style-name="T43">1.1</text:span><text:span text:style-name="T44">. Vaistinių preparatų laikymo ir įtraukimo į apskaitą asmens sveikatos priežiūros įstaigose tvarkos aprašą;</text:span></text:p>
      <text:p text:style-name="P45"><text:span text:style-name="T46">1.2</text:span><text:span text:style-name="T47">. Narkotinių vaistinių preparatų ir specialiųjų receptų blankų laikymo ir įtraukimo į apskaitą asmens sveikatos priežiūros įstaigose specialiųjų reikalavimų aprašą.</text:span></text:p>
      <text:p text:style-name="P48"><text:span text:style-name="T49">2</text:span><text:span text:style-name="T50">.</text:span><text:span text:style-name="T51"><text:s/>P a v e d u įsakymo vykdymą kontroliuoti viceministrui pagal veiklos sritį.“</text:span></text:p>
      <text:p text:style-name="P52"><text:span text:style-name="T53">2</text:span><text:span text:style-name="T54">. Pakeičiu nurodytu įsakymu patvirtintą Vaistinių preparatų laikymo ir įtraukimo į apskaitą asmens sveikatos priežiūros įstaigose tvarkos aprašą:</text:span></text:p>
      <text:p text:style-name="P55"><text:span text:style-name="T56">2.1</text:span><text:span text:style-name="T57">. Pakeičiu I skyriaus pavadinimą ir jį išdėstau taip:</text:span></text:p>
      <text:p text:style-name="P58"><text:span text:style-name="T59">„</text:span><text:span text:style-name="T60">I</text:span><text:span text:style-name="T61"><text:s/>SKYRIUS</text:span></text:p>
      <text:p text:style-name="P62"><text:span text:style-name="T63">BENDROSIOS NUOSTATOS</text:span><text:span text:style-name="T64">“.</text:span></text:p>
      <text:p text:style-name="P65"><text:span text:style-name="T66">2.2</text:span><text:span text:style-name="T67">. Pakeičiu 1 punktą ir jį išdėstau taip:</text:span></text:p>
      <text:p text:style-name="P68"><text:span text:style-name="T69">„</text:span><text:span text:style-name="T70">1</text:span><text:span text:style-name="T71">. Vaistinių preparatų laikymo ir įtraukimo į apskaitą asmens sveikatos priežiūros įstaigose tvarkos aprašas (toliau – Tvarkos aprašas) nustato vaistinių preparatų įsigijimo, laikymo asmens sveikatos priežiūros įstaigose, įtraukimo į apskaitą ir grąžinimo, vaistinių preparatų pakuočių apsaugos priemonių (unikalių identifikatorių ir apsauginių įtaisų) tikrinimo ir unikalių identifikatorių deaktyvinimo, farmacinių atliekų įtraukimo į apskaitą ir laikino saugojimo, vaistinių<text:s/></text:span><text:soft-page-break/><text:span text:style-name="T72">preparatų atšaukimo iš rinkos tvarką. Vaistiniams preparatams, kurių sudėtyje yra narkotinių ir (ar) psichotropinių medžiagų, įrašytų į Narkotinių ir psichotropinių medžiagų sąrašų, patvirtintų Lietuvos Respublikos sveikatos apsaugos ministro 2000 m. sausio 6 d. įsakymu Nr. 5 „Dėl Narkotinių ir psichotropinių medžiagų sąrašų patvirtinimo“,<text:s/></text:span><text:span text:style-name="T73">I sąrašą „Narkotinės ir psichotropinės medžiagos, draudžiamos vartoti medicinos tikslais, išskyrus atvejus, kai į I sąrašą įrašytos medžiagos yra registruoto vaistinio preparato sudėtyje“ ir (ar)</text:span><text:span text:style-name="T74"><text:s/></text:span><text:span text:style-name="T75">II sąrašą „Narkotinės ir psichotropinės medžiagos, leidžiamos vartoti medicinos tikslams“ (toliau – narkotiniai vaistiniai preparatai), šio Tvarkos aprašo nuostatos taikomos tiek, kiek jos neprieštarauja sveikatos apsaugos ministro patvirtinto Narkotinių vaistinių preparatų ir specialiųjų receptų blankų laikymo ir įtraukimo į apskaitą asmens sveikatos priežiūros įstaigose specialiųjų reikalavimų aprašo nuostatoms.“</text:span></text:p>
      <text:p text:style-name="P76"><text:span text:style-name="T77">2.3</text:span><text:span text:style-name="T78">. Pakeičiu 2 punktą ir jį išdėstau taip:<text:s/></text:span></text:p>
      <text:p text:style-name="P79"><text:span text:style-name="T80">„</text:span><text:span text:style-name="T81">2</text:span><text:span text:style-name="T82">. Šiame Tvarkos apraše vartojamos sąvokos atitinka Lietuvos Respublikos farmacijos įstatyme ir 2015 m. spalio 2 d. Komisijos deleguotajame reglamente (ES) 2016/161, kuriuo nustatomos išsamios apsaugos priemonių ant žmonėms skirtų vaistų pakuotės naudojimo taisyklės ir taip papildoma Europos Parlamento ir Tarybos direktyva 2001/83/EB (OL 2016 L 32, p. 1) (toliau – Reglamentas (ES) 2016/161), vartojamas sąvokas.“</text:span></text:p>
      <text:p text:style-name="P83"><text:span text:style-name="T84">2.4</text:span><text:span text:style-name="T85">. Pakeičiu 3 punktą ir jį išdėstau taip:</text:span></text:p>
      <text:p text:style-name="P86"><text:span text:style-name="T87">„</text:span><text:span text:style-name="T88">3</text:span><text:span text:style-name="T89">. Šiuo Tvarkos aprašu privalo vadovautis asmens sveikatos priežiūros įstaigos, kurios įsigyja vaistinių preparatų nepriklausomai nuo to, ar turi įdarbintą licencijuotą vaistininką, ar už šią veiklą atsako kitas įstaigos vadovo įsakymu paskirtas asmuo. Ligoninės vaistinėms šio Tvarkos aprašo nuostatos taikomos tiek, kiek to nereglamentuoja kiti teisės aktai, reglamentuojantys ligoninės vaistinių veiklą.“<text:s/></text:span></text:p>
      <text:p text:style-name="P90"><text:span text:style-name="T91">2.5</text:span><text:span text:style-name="T92">. Pakeičiu II skyriaus pavadinimą ir jį išdėstau taip:</text:span></text:p>
      <text:p text:style-name="P93"><text:span text:style-name="T94">„</text:span><text:span text:style-name="T95">II</text:span><text:span text:style-name="T96"><text:s/>SKYRIUS</text:span></text:p>
      <text:p text:style-name="P97"><text:span text:style-name="T98">VAISTINIŲ PREPARATŲ ĮSIGIJIMAS, VAISTINIŲ PREPARATŲ PAKUOČIŲ APSAUGOS PRIEMONIŲ TIKRINIMAS IR UNIKALIŲ IDENTIFIKATORIŲ DEAKTYVINIMAS</text:span><text:span text:style-name="T99">“.</text:span></text:p>
      <text:p text:style-name="P100"><text:span text:style-name="T101">2.6</text:span><text:span text:style-name="T102">. Papildau 8</text:span><text:span text:style-name="T103">1</text:span><text:span text:style-name="T104"><text:s/>punktu:</text:span></text:p>
      <text:p text:style-name="P105"><text:span text:style-name="T106">„</text:span><text:span text:style-name="T107">8</text:span><text:span text:style-name="T108">1</text:span><text:span text:style-name="T109">.</text:span><text:span text:style-name="T110"><text:s/></text:span><text:span text:style-name="T111">Asmens sveikatos priežiūros įstaigos vadovo įsakymu turi būti paskirtas asmuo, atsakingas už vaistinių preparatų užsakymą, priėmimą, vaistinių preparatų pakuočių apsaugos priemonių tikrinimą ir unikalių identifikatorių deaktyvinimą, vaistinių preparatų laikymą, apskaitą asmens sveikatos priežiūros įstaigoje (toliau – asmuo, atsakingas už vaistinių preparatų laikymą įstaigoje).“<text:s/></text:span></text:p>
      <text:p text:style-name="P112"><text:span text:style-name="T113">2.7</text:span><text:span text:style-name="T114">. Papildau 9</text:span><text:span text:style-name="T115">1</text:span><text:span text:style-name="T116"><text:s/>punktu:</text:span></text:p>
      <text:p text:style-name="P117"><text:span text:style-name="T118">„</text:span><text:span text:style-name="T119">9</text:span><text:span text:style-name="T120">1</text:span><text:span text:style-name="T121">. Vaistinių preparatų pakuočių apsaugos priemonės turi būti tikrinamos ir unikalūs identifikatoriai deaktyvinami Reglamento (ES) 2016/161 nustatyta tvarka. Asmens sveikatos priežiūros įstaigos, išskyrus Tvarkos aprašo 9</text:span><text:span text:style-name="T122">4</text:span><text:span text:style-name="T123"><text:s/>punkte nurodytas asmens sveikatos priežiūros įstaigas, turi tikrinti vaistinių preparatų pakuočių unikalių identifikatorių autentiškumą ir juos deaktyvinti naudodamosi Lietuvos nacionaline kaupykla, nurodyta Farmacijos įstatymo 8 straipsnio 9</text:span><text:span text:style-name="T124">1</text:span><text:span text:style-name="T125"><text:s/>dalyje (toliau – Lietuvos nacionalinė kaupykla), prie kurios jos turi būti prisijungusios. Asmens sveikatos priežiūros įstaiga šios pareigos vykdymo negali perduoti tiekėjui ar kitam juridiniam asmeniui.“<text:s/></text:span></text:p>
      <text:p text:style-name="P126"><text:span text:style-name="T127">2.8</text:span><text:span text:style-name="T128">. Papildau 9</text:span><text:span text:style-name="T129">2</text:span><text:span text:style-name="T130"><text:s/>punktu:<text:s/></text:span></text:p>
      <text:p text:style-name="P131"><text:span text:style-name="T132">„</text:span><text:span text:style-name="T133">9</text:span><text:span text:style-name="T134">2</text:span><text:span text:style-name="T135">. Unikalūs identifikatoriai deaktyvinami nuskaitant kiekvienos pakuotės dvimatį brūkšninį kodą, kuriame užkoduotas unikalus identifikatorius, arba naudojantis tiekėjo saugiu būdu pateikta suvestine informacija apie patiektų vaistinių preparatų pakuočių unikalius identifikatorius, jeigu su tiekėju pasirašyta sutartis dėl tokios informacijos pateikimo.</text:span><text:span text:style-name="T136">“</text:span><text:span text:style-name="T137"><text:s/></text:span></text:p>
      <text:p text:style-name="P138"><text:span text:style-name="T139">2.9</text:span><text:span text:style-name="T140">. Papildau 9</text:span><text:span text:style-name="T141">3</text:span><text:span text:style-name="T142"><text:s/>punktu:</text:span></text:p>
      <text:p text:style-name="P143"><text:span text:style-name="T144">„</text:span><text:span text:style-name="T145">9</text:span><text:span text:style-name="T146">3</text:span><text:span text:style-name="T147">. Jeigu vaistinių preparatų pakuočių unikalių identifikatorių autentiškumas tikrinamas ir jie deaktyvinami naudojantis tiekėjo pateikta suvestine informacija, asmens sveikatos priežiūros įstaiga turi:</text:span></text:p>
      <text:p text:style-name="P148"><text:span text:style-name="T149">9</text:span><text:span text:style-name="T150">3</text:span><text:span text:style-name="T151">.1</text:span><text:span text:style-name="T152">. patikrinti, ar gautų vaistinių preparatų pakuočių skaičius sutampa su unikalių identifikatorių skaičiumi, pateiktu suvestinėje informacijoje;</text:span></text:p>
      <text:p text:style-name="P153"><text:span text:style-name="T154">9</text:span><text:span text:style-name="T155">3</text:span><text:span text:style-name="T156">.2</text:span><text:span text:style-name="T157">. patikrinti gautos vaistinių preparatų siuntos vientisumą, siekiant nustatyti, kad nebuvo bandoma ją atidaryti;</text:span></text:p>
      <text:p text:style-name="P158"><text:span text:style-name="T159">9</text:span><text:span text:style-name="T160">3</text:span><text:span text:style-name="T161">.3</text:span><text:span text:style-name="T162">. naudodamasi Lietuvos nacionaline kaupykla, patikrinti vaistinių preparatų pakuočių, pasirinktų atsitiktinės atrankos būdu, unikalius identifikatorius siekdama įsitikinti, kad suvestinėje informacijoje yra pateikti brūkšniniai kodai, kuriuose užkoduoti tikrinamų pakuočių unikalūs identifikatoriai.</text:span><text:span text:style-name="T163">“<text:s/></text:span></text:p>
      <text:p text:style-name="P164"><text:span text:style-name="T165">2.10</text:span><text:span text:style-name="T166">. Papildau 9</text:span><text:span text:style-name="T167">4</text:span><text:span text:style-name="T168"><text:s/>punktu:</text:span></text:p>
      <text:p text:style-name="P169"><text:span text:style-name="T170">„</text:span><text:span text:style-name="T171">9</text:span><text:span text:style-name="T172">4</text:span><text:span text:style-name="T173">. Asmens sveikatos priežiūros įstaiga, kuriai tiekiamų vaistinių preparatų pakuočių unikalių identifikatorių autentiškumą patikrina ir juos deaktyvina tiekėjas, vadovaudamasis Lietuvos Respublikos sveikatos apsaugos ministro 2018 m. spalio 31 d. įsakymu Nr. V-1182 „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 (toliau – Įsakymas Nr. V-1182), turi patikrinti vaistinių preparatų pakuočių apsauginių įtaisų vientisumą, siekdama nustatyti, ar vaistinio preparato pakuotė nebuvo praimta.“<text:s/></text:span></text:p>
      <text:p text:style-name="P174"><text:span text:style-name="T175">2.11</text:span><text:span text:style-name="T176">. Papildau 9</text:span><text:span text:style-name="T177">5</text:span><text:span text:style-name="T178"><text:s/>punktu:</text:span></text:p>
      <text:p text:style-name="P179"><text:span text:style-name="T180">„</text:span><text:span text:style-name="T181">9</text:span><text:span text:style-name="T182">5</text:span><text:span text:style-name="T183">. Asmens sveikatos priežiūros įstaiga, įtarusi ar nustačiusi, kad gauti ar siūlomi įsigyti vaistiniai preparatai yra falsifikuoti, nedelsdama, bet ne vėliau kaip kitą darbo dieną, apie tai turi informuoti Valstybinę vaistų kontrolės tarnybą prie Lietuvos Respublikos sveikatos apsaugos ministerijos (toliau – Valstybinė vaistų kontrolės tarnyba),<text:s/></text:span><text:span text:style-name="T184">vaistinio preparato, kuris yra falsifikuojamas arba įtariama, kad jis yra falsifikuojamas, registruotoją ir tiekėją.</text:span><text:span text:style-name="T185"><text:s/>Falsifikuotus vaistinius preparatus ir vaistinius preparatus, dėl kurių kyla įtarimas, kad jie gali būti falsifikuoti, pacientams skirti draudžiama. Jie turi būti laikomi atskirai taip, kad nebūtų pažeista jų kokybė, kol bus gauta Valstybinės vaistų kontrolės tarnybos informacija, ar vaistinis preparatas yra arba nėra falsifikuotas. Jei vaistinis preparatas nėra falsifikuotas, jį galima skirti pacientams, jei falsifikuotas, – jis turi būti sunaikintas teisės aktų nustatyta tvarka.“<text:s/></text:span></text:p>
      <text:p text:style-name="P186"><text:span text:style-name="T187">2.12</text:span><text:span text:style-name="T188">. Pakeičiu II skyriaus pavadinimą ir jį išdėstau taip:</text:span></text:p>
      <text:p text:style-name="P189"><text:span text:style-name="T190">„</text:span><text:span text:style-name="T191">III</text:span><text:span text:style-name="T192"><text:s/>SKYRIUS</text:span></text:p>
      <text:p text:style-name="P193"><text:span text:style-name="T194">VAISTINIŲ PREPARATŲ LAIKYMO PATALPŲ ĮRENGIMAS</text:span><text:span text:style-name="T195">“.</text:span></text:p>
      <text:p text:style-name="P196"><text:span text:style-name="T197">2.13</text:span><text:span text:style-name="T198">. Pakeičiu 14 punktą ir jį išdėstau taip:</text:span></text:p>
      <text:p text:style-name="P199"><text:span text:style-name="T200">„</text:span><text:span text:style-name="T201">14</text:span><text:span text:style-name="T202">. Patalpų vėdinimas ir oro temperatūra pastoviose ir laikinose darbo vietose turi atitikti Lietuvos higienos normos HN 23:2011 „Cheminių medžiagų profesinio poveikio ribiniai dydžiai. Matavimo ir poveikio vertinimo bendrieji reikalavimai“, patvirtintos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 , ir Lietuvos higienos normos HN 69:2003 „Šiluminis komfortas ir pakankama šiluminė aplinka darbo patalpose. Parametrų norminės vertės ir matavimo reikalavimai“, patvirtintos Lietuvos Respublikos sveikatos apsaugos ministro 2003 m. gruodžio 24 d. įsakymu Nr. V-770 „Dėl Lietuvos higienos normos HN 69:2003 „Šiluminis komfortas ir pakankama šiluminė aplinka darbo patalpose. Parametrų norminės vertės ir matavimo reikalavimai“ patvirtinimo“, reikalavimus.“</text:span><text:span text:style-name="T203"><text:s/></text:span></text:p>
      <text:p text:style-name="P204"><text:span text:style-name="T205">2.14</text:span><text:span text:style-name="T206">. Pakeičiu 15 punktą ir jį išdėstau taip:</text:span></text:p>
      <text:p text:style-name="P207"><text:span text:style-name="T208">„</text:span><text:span text:style-name="T209">15</text:span><text:span text:style-name="T210">. Apšvietimas turi būti įrengtas taip, kad darbo paviršiaus apšvieta būtų 300 lx, kitų vietų ir patalpų bendras apšvietimas turi atitikti Lietuvos higienos normos HN 98:2014 „Natūralus ir dirbtinis darbo vietų apšvietimas. Apšvietos mažiausios ribinės vertės ir bendrieji matavimo reikalavimai“, patvirtintos Lietuvos Respublikos sveikatos apsaugos ministro 2000 m. gegužės 24 d. įsakymu Nr. 277 „Dėl Lietuvos higienos normos HN 98:2014 „Natūralus ir dirbtinis darbo vietų apšvietimas. Apšvietos mažiausios ribinės vertės ir bendrieji matavimo reikalavimai“ patvirtinimo“, reikalavimus</text:span><text:span text:style-name="T211">.</text:span><text:span text:style-name="T212">“</text:span></text:p>
      <text:p text:style-name="P213"><text:span text:style-name="T214">2.15</text:span><text:span text:style-name="T215">. Pakeičiu III skyriaus pavadinimą ir jį išdėstau taip:</text:span></text:p>
      <text:p text:style-name="P216"><text:span text:style-name="T217">„</text:span><text:span text:style-name="T218">IV</text:span><text:span text:style-name="T219"><text:s/>SKYRIUS</text:span></text:p>
      <text:p text:style-name="P220"><text:span text:style-name="T221">ĮVAIRIŲ GRUPIŲ VAISTINIŲ PREPARATŲ IR VAISTINIŲ PREKIŲ LAIKYMO REIKALAVIMAI</text:span><text:span text:style-name="T222">“.</text:span></text:p>
      <text:p text:style-name="P223"><text:span text:style-name="T224">2.16</text:span><text:span text:style-name="T225">. Pakeičiu 28 punktą ir jį išdėstau taip:</text:span></text:p>
      <text:p text:style-name="P226"><text:span text:style-name="T227">„</text:span><text:span text:style-name="T228">28</text:span><text:span text:style-name="T229">. Vaistiniai preparatai, kurių sudėtyje yra psichotropinių medžiagų, įrašytų į Narkotinių ir psichotropinių medžiagų sąrašų, patvirtintų Lietuvos Respublikos sveikatos apsaugos ministro 2000 m. sausio 6 d. įsakymu Nr. 5 „Dėl Narkotinių ir psichotropinių medžiagų sąrašų patvirtinimo“, III sąrašą „Psichotropinės medžiagos, leidžiamos vartoti medicinos tikslams“, laikomi vadovaujantis<text:s/></text:span><text:span text:style-name="T230">Narkotinių vaistinių preparatų ir specialiųjų receptų blankų laikymo ir įtraukimo į apskaitą asmens sveikatos priežiūros įstaigose specialiųjų reikalavimų aprašo</text:span><text:span text:style-name="T231">, patvirtinto Lietuvos Respublikos sveikatos apsaugos ministro 2006 m. gruodžio 13 d. įsakymu Nr. V-1051 „Dėl Vaistinių preparatų laikymo ir įtraukimo į apskaitą asmens sveikatos priežiūros įstaigose tvarkos aprašo patvirtinimo“, 14 punkte nustatytais reikalavimais arba, jeigu yra, laikomi kartu su narkotiniais vaistiniais preparatais šiems vaistiniams preparatams skirtoje patalpoje.“<text:s/></text:span></text:p>
      <text:p text:style-name="P232"><text:span text:style-name="T233">2.17</text:span><text:span text:style-name="T234">. Papildau 29</text:span><text:span text:style-name="T235">1</text:span><text:span text:style-name="T236"><text:s/>punktu:</text:span></text:p>
      <text:p text:style-name="P237"><text:span text:style-name="T238">„</text:span><text:span text:style-name="T239">29</text:span><text:span text:style-name="T240">1</text:span><text:span text:style-name="T241">. Jeigu asmens sveikatos priežiūros įstaiga įsigyja vaistinius preparatus, kurių pakuočių unikalių identifikatorių autentiškumą patikrino ir juos deaktyvino tiekėjas, jie turi būti tvarkomi ir laikomi atskirai nuo vaistinių preparatų, kurių pakuočių unikalūs identifikatoriai nėra patikrinti ir deaktyvinti, kad būtų išvengta supainiojimo.“</text:span></text:p>
      <text:p text:style-name="P242"><text:span text:style-name="T243">2.18</text:span><text:span text:style-name="T244">. Pakeičiu IV skyriaus pavadinimą ir jį išdėstau taip:</text:span></text:p>
      <text:p text:style-name="P245"><text:span text:style-name="T246">„</text:span><text:span text:style-name="T247">V</text:span><text:span text:style-name="T248"><text:s/>SKYRIUS</text:span></text:p>
      <text:p text:style-name="P249"><text:span text:style-name="T250">VAISTINIŲ PREPARATŲ LAIKYMAS ASMENS SVEIKATOS PRIEŽIŪROS ĮSTAIGOS PADALINIUOSE (SKYRIUOSE)</text:span><text:span text:style-name="T251">“.</text:span></text:p>
      <text:p text:style-name="P252"><text:span text:style-name="T253">2.19</text:span><text:span text:style-name="T254">. Pakeičiu 30 punktą ir jį išdėstau taip:</text:span></text:p>
      <text:p text:style-name="P255"><text:span text:style-name="T256">„</text:span><text:span text:style-name="T257">30</text:span><text:span text:style-name="T258">. Vaistiniai preparatai asmens sveikatos priežiūros įstaigos padaliniuose (toliau – skyriuose) turi būti laikomi pacientų be sveikatos priežiūros specialisto nelankomose, jų laikymui gamintojo nurodytomis laikymo sąlygomis pritaikytose užrakinamose patalpose, kuriose įrengtos lentynos, spintos ar, jei reikia, pastatyti šaldytuvai. Vaistiniai preparatai turi būti laikomi atskirai nuo kitų sveikatos priežiūros reikmėms skirtų produktų taip, kad būtų išvengta jų supainiojimo.“</text:span></text:p>
      <text:p text:style-name="P259"><text:span text:style-name="T260">2.20</text:span><text:span text:style-name="T261">. Pakeičiu 32 punktą ir jį išdėstau taip:</text:span></text:p>
      <text:p text:style-name="P262"><text:span text:style-name="T263">„</text:span><text:span text:style-name="T264">32</text:span><text:span text:style-name="T265">. Vaistiniai preparatai išduodami vartojimui atsižvelgiant į vaistinio preparato serijos tinkamumo laiką – pirmiausia išduodama anksčiausiai pagaminta ir turinti trumpiausią tinkamumo laiką vaisto serija. Jeigu vaistinių preparatų pakuotės yra su apsaugos priemonėmis, vartojimui išduodami tik tie vaistiniai preparatai, kurių pakuočių apsaugos priemonės patikrintos ir unikalūs identifikatoriai deaktyvinti. Vaistiniai preparatai, kurių pakuočių unikalių identifikatorių autentiškumą patikrino ir juos deaktyvino tiekėjas, vartojimui išduodami patikrinus pakuotės apsauginio įtaiso vientisumą, ir nustačius, kad vaistinio preparato pakuotė nebuvo praimta.“</text:span></text:p>
      <text:p text:style-name="P266"><text:span text:style-name="T267">2.21</text:span><text:span text:style-name="T268">. Pakeičiu 37 punktą ir jį išdėstau taip:</text:span></text:p>
      <text:p text:style-name="P269"><text:span text:style-name="T270">„</text:span><text:span text:style-name="T271">37</text:span><text:span text:style-name="T272">. Vaistinių preparatų tinkamą laikymą skyriuje ne rečiau kaip kartą per 3 mėnesius turi patikrinti asmuo, atsakingas už vaistinių preparatų laikymą įstaigoje. Patikrinimo rezultatai įrašomi į Vaistinių preparatų laikymo patikrinimų apskaitos žurnalą.“</text:span></text:p>
      <text:p text:style-name="P273"><text:span text:style-name="T274">2.22</text:span><text:span text:style-name="T275">. Pakeičiu V skyriaus pavadinimą ir jį išdėstau taip:</text:span></text:p>
      <text:p text:style-name="P276"><text:span text:style-name="T277">„</text:span><text:span text:style-name="T278">VI</text:span><text:span text:style-name="T279"><text:s/>SKYRIUS</text:span></text:p>
      <text:p text:style-name="P280"><text:span text:style-name="T281">FARMACINIŲ ATLIEKŲ ĮTRAUKIMAS Į APSKAITĄ IR LAIKINAS SAUGOJIMAS</text:span><text:span text:style-name="T282">“.</text:span></text:p>
      <text:p text:style-name="P283"><text:span text:style-name="T284">2.23</text:span><text:span text:style-name="T285">. Pakeičiu VI skyriaus pavadinimą ir jį išdėstau taip:</text:span></text:p>
      <text:p text:style-name="P286"><text:span text:style-name="T287">„</text:span><text:span text:style-name="T288">VII</text:span><text:span text:style-name="T289"><text:s/>SKYRIUS</text:span></text:p>
      <text:p text:style-name="P290"><text:span text:style-name="T291">VAISTINIŲ PREPARATŲ</text:span><text:span text:style-name="T292"><text:s/></text:span><text:span text:style-name="T293">ATŠAUKIMAS IR GRĄŽINIMAS</text:span><text:span text:style-name="T294">“.</text:span></text:p>
      <text:p text:style-name="P295"><text:span text:style-name="T296">2.24</text:span><text:span text:style-name="T297">. Papildau 42</text:span><text:span text:style-name="T298">1</text:span><text:span text:style-name="T299"><text:s/>punktu:</text:span></text:p>
      <text:p text:style-name="P300"><text:span text:style-name="T301">„</text:span><text:span text:style-name="T302">42</text:span><text:span text:style-name="T303">1</text:span><text:span text:style-name="T304">. Tiekėjams grąžinami vaistiniai preparatai turi būti laikomi taip, kad nebūtų pažeista grąžinamų vaistinių preparatų kokybė. Grąžintini vaistiniai preparatai iki grąžinimo tiekėjui turi būti laikomi atskirai nuo tinkamų vartoti vaistinių preparatų. Grąžintinų vaistinių preparatų laikymo vieta turi būti paženklinta užrašu „Grąžinimui skirti vaistiniai preparatai“.“</text:span></text:p>
      <text:p text:style-name="P305"><text:span text:style-name="T306">2.25</text:span><text:span text:style-name="T307">. Papildau 42</text:span><text:span text:style-name="T308">2</text:span><text:span text:style-name="T309"><text:s/>punktu:</text:span></text:p>
      <text:p text:style-name="P310"><text:span text:style-name="T311">„</text:span><text:span text:style-name="T312">42</text:span><text:span text:style-name="T313">2</text:span><text:span text:style-name="T314">. Tiekėjams grąžinamų vaistinių preparatų, kurių pakuotės yra su apsaugos priemonėmis, unikalių identifikatorių statusas turi būti aktyvus, išskyrus atvejus, kai tiekėjui grąžinami vaistiniai preparatai, kurių pakuočių unikalūs identifikatoriai buvo deaktyvinti Įsakymo Nr. V-1182 nustatyta tvarka. Jeigu asmens sveikatos priežiūros įstaiga deaktyvino grąžintinų vaistinių preparatų pakuočių unikalius identifikatorius, ji pakartotinai aktyvina deaktyvinto unikalaus identifikatoriaus statusą praėjus ne daugiau kaip dešimt dienų po jo deaktyvinimo, vadovaudamasi Reglamento (ES) 2016/161 13 straipsniu. Jeigu grąžinami vaistiniai preparatai, kurių pakuočių unikalūs identifikatoriai deaktyvinti Įsakymo Nr. V-1182 nustatyta tvarka, jie turi būti grąžinami tiekėjui tokiu terminu, kad jis, vadovaudamasis Reglamento (ES) 2016/161 13 straipsniu, galėtų pakartotinai aktyvinti deaktyvintų unikalių identifikatorių statusą praėjus ne daugiau kaip dešimt dienų po jų deaktyvinimo.“<text:s/></text:span></text:p>
      <text:p text:style-name="P315"><text:span text:style-name="T316">2.26</text:span><text:span text:style-name="T317">. Pakeičiu VII skyriaus pavadinimą ir jį išdėstau taip:</text:span></text:p>
      <text:p text:style-name="P318"><text:span text:style-name="T319">„</text:span><text:span text:style-name="T320">VIII</text:span><text:span text:style-name="T321"><text:s/>SKYRIUS</text:span></text:p>
      <text:p text:style-name="P322"><text:span text:style-name="T323">VAISTINIŲ PREPARATŲ</text:span><text:span text:style-name="T324"><text:s/></text:span><text:span text:style-name="T325">APSKAITA</text:span><text:span text:style-name="T326">“.</text:span></text:p>
      <text:p text:style-name="P327"><text:span text:style-name="T328">2.27</text:span><text:span text:style-name="T329">. Pakeičiu 44 punktą ir jį išdėstau taip:</text:span></text:p>
      <text:p text:style-name="P330"><text:span text:style-name="T331">„</text:span><text:span text:style-name="T332">44</text:span><text:span text:style-name="T333">. Asmens sveikatos priežiūros įstaigos vadovas, vadovaudamasis Vaistų ir vaistinių medžiagų, kiekybiškai apskaitomų farmacijos ir sveikatos priežiūros įmonėse, įstaigose, sąrašu, patvirtintu Lietuvos Respublikos sveikatos apsaugos ministro 2002 m. kovo 8 d. įsakymu Nr. 112 „Dėl receptų rašymo ir<text:s/></text:span><text:span text:style-name="T334">vaistinių preparatų, medicinos priemonių (medicinos prietaisų) ir kompensuojamųjų medicinos pagalbos priemonių<text:s/></text:span><text:span text:style-name="T335">išdavimo (pardavimo)<text:s/></text:span><text:span text:style-name="T336">vaistinėse gyventojams ir popierinių receptų saugojimo, išdavus (pardavus) vaistinius preparatus, medicinos priemones (medicinos prietaisus) ir kompensuojamąsias medicinos pagalbos priemones vaistinėje, taisyklių patvirtinimo</text:span><text:span text:style-name="T337">“, tvirtina asmens sveikatos priežiūros įstaigoje pagal kiekį apskaitomų vaistinių preparatų sąrašą. Pagal kiekį apskaitomi vaistiniai preparatai į apskaitą įtraukiami apskaitos žurnaluose priimant ir išduodant vaistinius preparatus asmens sveikatos priežiūros įstaigos skyriams ir pacientams kiekviename skyriuje atskirai. Duomenų įrašai gali būti daromi ir saugomi raštu ar elektroniniu būdu, užtikrinant duomenų saugumą. Jeigu apskaitos žurnalai pildomi elektroniniu būdu, apskaitai naudojama informacinė sistema turi užtikrinti duomenų tvarkymo veiksmų istorijos atsekamumą ir galimybę juos pateikti kontroliuojančiai institucijai paprašius.“</text:span></text:p>
      <text:p text:style-name="P338"><text:span text:style-name="T339">2.28</text:span><text:span text:style-name="T340">. Pripažįstu netekusiu galios 45 punktą.</text:span></text:p>
      <text:p text:style-name="P341"/>
      <text:p text:style-name="P342"/>
      <text:p text:style-name="P343"/>
      <text:p text:style-name="P344"><text:span text:style-name="T345">Sveikatos apsaugos ministras</text:span><text:span text:style-name="T34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9-12-17T06:52:00Z</meta:creation-date>
    <dc:date>2019-12-17T06:52:00Z</dc:date>
    <meta:print-date>2019-10-03T12:28:00Z</meta:print-date>
    <meta:template xlink:href="Normal.dotm" xlink:type="simple"/>
    <meta:editing-cycles>2</meta:editing-cycles>
    <meta:editing-duration>PT0S</meta:editing-duration>
    <meta:document-statistic meta:page-count="5" meta:paragraph-count="167" meta:word-count="2302" meta:character-count="17398" meta:row-count="565" meta:non-whitespace-character-count="15263"/>
  </office:meta>
</office:document-meta>
</file>