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870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870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870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870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870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870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870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870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870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870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870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870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870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870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870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870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870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870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870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870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870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870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870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870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style:style>
    <style:style style:name="P131" style:parent-style-name="Normal" style:family="paragraph">
      <style:text-properties fo:font-size="1pt" style:font-size-asian="1pt" style:font-size-complex="1pt"/>
    </style:style>
    <style:style style:name="P132" style:parent-style-name="Normal" style:family="paragraph">
      <style:paragraph-properties style:punctuation-wrap="simple" fo:text-align="justify" style:vertical-align="baseline"/>
      <style:text-properties style:font-size-complex="12pt"/>
    </style:style>
    <style:style style:name="P133" style:parent-style-name="Normal" style:family="paragraph">
      <style:text-properties fo:font-size="1pt" style:font-size-asian="1pt" style:font-size-complex="1pt"/>
    </style:style>
    <style:style style:name="P134" style:parent-style-name="Normal" style:family="paragraph">
      <style:paragraph-properties style:punctuation-wrap="simple" fo:text-align="justify" style:vertical-align="baseline"/>
    </style:style>
    <style:style style:name="P135" style:parent-style-name="Normal" style:family="paragraph">
      <style:text-properties fo:font-size="1pt" style:font-size-asian="1pt" style:font-size-complex="1pt"/>
    </style:style>
    <style:style style:name="P136"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13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 ŠVIETIMO IR MOKSLO MINISTRO 2017 M. GRUODŽIO 4 D. ĮSAKYMO NR. V-962 „DĖL UNIVERSITETŲ IR MOKSLINIŲ TYRIMŲ INSTITUTŲ MOKSLINIŲ TYRIMŲ IR EKSPERIMENTINĖS PLĖTROS IR MENO VEIKLOS VERTINIMO 2018 METAIS“ PAKEITIMO</text:span></text:p>
      <text:p text:style-name="P19"/>
      <text:p text:style-name="P20">2018 m. kovo 27 d. Nr. V-290</text:p>
      <text:p text:style-name="P21">Vilnius</text:p>
      <text:p text:style-name="P22"/>
      <text:p text:style-name="P23"/>
      <text:p text:style-name="P24"><text:span text:style-name="T25">P a k e i č i u <text:s text:c="2"/>Lietuvos Respublikos švietimo ir mokslo ministro 2017 m. gruodžio 4 d. įsakymą Nr. V-962 „Dėl universitetų ir mokslinių tyrimų institutų mokslinių tyrimų ir eksperimentinės plėtros ir meno veiklos vertinimo 2018 metais“:</text:span></text:p>
      <text:p text:style-name="P26"><text:span text:style-name="T27">1</text:span><text:span text:style-name="T28">. Pakeičiu 5 punktą ir jį išdėstau taip:</text:span></text:p>
      <text:p text:style-name="P29"><text:span text:style-name="T30">„</text:span><text:span text:style-name="T31">5</text:span><text:span text:style-name="T32">. MOSTA pateikia Tarybai palyginamąjį vertinimą vykdysiančių ekspertų grupių pagal mokslo sritis (toliau – ekspertų grupės) sąrašų projektus iki 2018 m. balandžio 16 dienos.“.</text:span></text:p>
      <text:p text:style-name="P33"><text:span text:style-name="T34">2</text:span><text:span text:style-name="T35">. Pakeičiu 8 punktą ir jį išdėstau taip:</text:span></text:p>
      <text:p text:style-name="P36"><text:span text:style-name="T37">„</text:span><text:span text:style-name="T38">8</text:span><text:span text:style-name="T39">. Institucijos pateikia Tarybai duomenis apie jų vertinamųjų vienetų:</text:span></text:p>
      <text:p text:style-name="P40"><text:span text:style-name="T41">8.1</text:span><text:span text:style-name="T42">. MTEP ir meno veiklą 2017 metais pagal Duomenų apie universitetų ir mokslinių tyrimų institutų mokslinių tyrimų ir eksperimentinės plėtros ir meno veiklą pateikimo formos, patvirtintos Lietuvos Respublikos švietimo ir mokslo ministro 2017 m. lapkričio 23 d. įsakymu Nr. V-929 „Dėl Duomenų apie universitetų ir mokslinių tyrimų institutų mokslinių tyrimų ir eksperimentinės plėtros ir meno veiklą pateikimo formos patvirtinimo“ (toliau – Forma):</text:span></text:p>
      <text:p text:style-name="P43"><text:span text:style-name="T44">8.1.1</text:span><text:span text:style-name="T45">. 1–4 punktus – nuo 2018 m. sausio 29 d. iki 2018 m. kovo 30 dienos;</text:span></text:p>
      <text:p text:style-name="P46"><text:span text:style-name="T47">8.1.2</text:span><text:span text:style-name="T48">. 5–8 punktus – nuo 2018 m. sausio 29 d. iki 2018 m. kovo 2 dienos;</text:span></text:p>
      <text:p text:style-name="P49"><text:span text:style-name="T50">8.1.3</text:span><text:span text:style-name="T51">. 9 ir 12 punktus – nuo 2018 m. balandžio 3 d. iki 2018 m. balandžio 27 dienos;</text:span></text:p>
      <text:p text:style-name="P52"><text:span text:style-name="T53">8.1.4</text:span><text:span text:style-name="T54">. 10 ir 11 punktus – nuo 2018 m. balandžio 3 d. iki 2018 m. birželio 1 dienos;</text:span></text:p>
      <text:p text:style-name="P55"><text:span text:style-name="T56">8.2</text:span><text:span text:style-name="T57">. MTEP veiklą 2013–2017 metais pagal Formos 13–16 punktus – nuo 2018 m. kovo 5 d. iki:</text:span></text:p>
      <text:p text:style-name="P58"><text:span text:style-name="T59">8.2.1</text:span><text:span text:style-name="T60"><text:s/>biomedicinos ir socialinių mokslų srityse – 2018 m. gegužės 4 dienos;</text:span></text:p>
      <text:p text:style-name="P61"><text:span text:style-name="T62">8.2.2</text:span><text:span text:style-name="T63"><text:s/>humanitarinių, žemės ūkio, fizinių ir technologijos mokslų srityse – 2018 m. liepos 5 dienos.“.</text:span></text:p>
      <text:p text:style-name="P64"><text:span text:style-name="T65">3</text:span><text:span text:style-name="T66">. Pakeičiu 9 punktą ir jį išdėstau taip:</text:span></text:p>
      <text:p text:style-name="P67"><text:span text:style-name="T68">„</text:span><text:span text:style-name="T69">9</text:span><text:span text:style-name="T70">. Taryba:</text:span></text:p>
      <text:p text:style-name="P71"><text:span text:style-name="T72">9.1</text:span><text:span text:style-name="T73">. vadovaudamasi Kasmetinio vertinimo reglamentu, įvertina institucijų vertinamųjų vienetų 2017 metų MTEP ir meno veiklą pagal Formos:</text:span></text:p>
      <text:p text:style-name="P74"><text:span text:style-name="T75">9.1.1</text:span><text:span text:style-name="T76">. 5–8 punktus – iki 2018 m. balandžio 27 dienos;</text:span></text:p>
      <text:p text:style-name="P77"><text:span text:style-name="T78">9.1.2</text:span><text:span text:style-name="T79">. 9 ir 12 punktus – iki 2018 m. birželio 29 dienos;</text:span></text:p>
      <text:p text:style-name="P80"><text:span text:style-name="T81">9.1.3</text:span><text:span text:style-name="T82">. 10 ir 11 punktus – iki 2018 m. rugsėjo 21 dienos;</text:span></text:p>
      <text:p text:style-name="P83"><text:span text:style-name="T84">9.2</text:span><text:span text:style-name="T85">. iki 2018 m. gegužės 7 d. pateikia:</text:span></text:p>
      <text:p text:style-name="P86"><text:span text:style-name="T87">9.2.1</text:span><text:span text:style-name="T88">. Švietimo ir mokslo ministerijai ir MOSTA institucijų vertinamųjų vienetų 2017 metų MTEP veiklos, nurodytos Formos 5–7 punktuose, vertinimo rezultatus;</text:span></text:p>
      <text:p text:style-name="P89"><text:span text:style-name="T90">9.2.2</text:span><text:span text:style-name="T91">. MOSTA:</text:span></text:p>
      <text:p text:style-name="P92"><text:span text:style-name="T93">9.2.2.1</text:span><text:span text:style-name="T94">. šio įsakymo 8.2.1 papunktyje nurodytus duomenis;</text:span></text:p>
      <text:p text:style-name="P95"><text:span text:style-name="T96">9.2.2.2</text:span><text:span text:style-name="T97">. Palyginamojo vertinimo reglamento:</text:span></text:p>
      <text:p text:style-name="P98"><text:span text:style-name="T99">9.2.2.2.1</text:span><text:span text:style-name="T100">. 23.1.1, 23.1.2, 24.1.1 ir 24.1.2 papunkčiuose nurodytus duomenis apie institucijų 2013–2016 metų MTEP veiklą pagal mokslų sritis;</text:span></text:p>
      <text:p text:style-name="P101"><text:span text:style-name="T102">9.2.2.2.2</text:span><text:span text:style-name="T103">. 23.1.2, 24.1.1 ir 24.1.2 papunkčiuose nurodytus duomenis apie institucijų vertinamųjų vienetų 2017 metų MTEP veiklą;</text:span></text:p>
      <text:p text:style-name="P104"><text:span text:style-name="T105">9.3</text:span><text:span text:style-name="T106">. iki 2018 m. liepos 10 d. pateikia MOSTA šio įsakymo 8.2.2 papunktyje nurodytus duomenis;</text:span></text:p>
      <text:p text:style-name="P107"><text:span text:style-name="T108">9.4</text:span><text:span text:style-name="T109">. pateikia Švietimo ir mokslo ministerijai institucijų vertinamųjų vienetų 2017 metų MTEP ir meno veiklos vertinimo rezultatus:</text:span></text:p>
      <text:p text:style-name="P110"><text:span text:style-name="T111">9.4.1</text:span><text:span text:style-name="T112">. pagal Formos 8, 9 ir 12 punktus – 2018 m. liepos 2 dieną;</text:span></text:p>
      <text:p text:style-name="P113"><text:span text:style-name="T114">9.4.2</text:span><text:span text:style-name="T115">. pagal Formos 10 ir 11 punktus – 2018 m. rugsėjo 24 dieną.“.</text:span></text:p>
      <text:p text:style-name="P116"><text:span text:style-name="T117">4</text:span><text:span text:style-name="T118">. Pakeičiu 10.1 papunktį ir jį išdėstau taip:</text:span></text:p>
      <text:p text:style-name="P119"><text:span text:style-name="T120">„</text:span><text:span text:style-name="T121">10.1</text:span><text:span text:style-name="T122">. biomedicinos mokslų srities ekspertų grupės <text:s/>– birželio 18-22 dienomis;“.</text:span></text:p>
      <text:p text:style-name="P123"><text:span text:style-name="T124">5</text:span><text:span text:style-name="T125">. Pakeičiu 10.2 papunktį ir jį išdėstau taip:</text:span></text:p>
      <text:p text:style-name="P126"><text:span text:style-name="T127">„</text:span><text:span text:style-name="T128">10.2</text:span><text:span text:style-name="T129">. technologijos mokslų srities ekspertų grupės –rugsėjo 17-21 dienomis;“.</text:span></text:p>
      <text:p text:style-name="P130"/>
      <text:p text:style-name="P131"/>
      <text:p text:style-name="P132"/>
      <text:p text:style-name="P133"/>
      <text:p text:style-name="P134"/>
      <text:p text:style-name="P135"/>
      <text:p text:style-name="P136">Švietimo ir mokslo ministrė<text:tab/>Jurgita Petrauskienė</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d89afee-56e7-4668-bdfc-b2bc9c31d353</dc:title>
    <meta:initial-creator>szurauskas</meta:initial-creator>
    <dc:creator>adlibuser</dc:creator>
    <meta:creation-date>2021-10-11T08:24:00Z</meta:creation-date>
    <dc:date>2021-10-11T08:24:00Z</dc:date>
    <meta:print-date>2018-03-20T08:3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 meta:paragraph-count="68" meta:word-count="427" meta:character-count="3614" meta:row-count="217" meta:non-whitespace-character-count="3255"/>
  </office:meta>
</office:document-meta>
</file>