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6.5in"/>
        </style:tab-stops>
      </style:paragraph-properties>
      <style:text-properties style:font-size-complex="12pt"/>
    </style:style>
    <style:style style:name="P10" style:parent-style-name="Normal" style:family="paragraph">
      <style:paragraph-properties fo:text-align="center">
        <style:tab-stops>
          <style:tab-stop style:type="left" style:position="6.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center">
        <style:tab-stops>
          <style:tab-stop style:type="left" style:position="6.5in"/>
        </style:tab-stops>
      </style:paragraph-properties>
      <style:text-properties style:font-size-complex="12pt"/>
    </style:style>
    <style:style style:name="P24"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right" style:position="6.10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text:span text:style-name="T11">VALSTYBINĖS MAISTO IR VETERINARIJOS TARNYBOS DIREKTORIUS</text:span></text:p>
      <text:p text:style-name="P12"/>
      <text:p text:style-name="P13"/>
      <text:p text:style-name="P14">ĮSAKYMAS</text:p>
      <text:p text:style-name="P15"/>
      <text:p text:style-name="P16"><text:span text:style-name="T17">DĖL LIETUVOS RESPUBLIKOS SVEIKATOS APSAUGOS MINISTRO IR VALSTYBINĖS MAISTO IR VETERINARIJOS TARNYBOS DIREKTORIAUS 2014 M. LIEPOS 3 D.<text:s/></text:span><text:span text:style-name="T18">ĮSAKYMO NR.<text:s/></text:span><text:span text:style-name="T19">V-756/B1-573</text:span><text:span text:style-name="T20"><text:s/>„DĖL VAISTINIŲ PREPARATŲ PARDAVIMO PAGAL VETERINARINIŲ vaistų RECEPTUS IR PARAIŠKAS VAISTINĖSE TVARKos APRAŠO PATVIRTINIMO“ PAKEITIMO</text:span></text:p>
      <text:p text:style-name="P21"/>
      <text:p text:style-name="P22">2014 m. lapkričio 28 d. Nr. V-1242/B1-1022</text:p>
      <text:p text:style-name="P23">Vilnius</text:p>
      <text:p text:style-name="P24"/>
      <text:p text:style-name="P25"><text:span text:style-name="T26">1</text:span><text:span text:style-name="T27">. P a k e i č i a m e Vaistinių preparatų pardavimo pagal veterinarinių vaistų receptus ir paraiškas vaistinėse tvarkos aprašą, patvirtintą Lietuvos Respublikos sveikatos apsaugos ministro ir Valstybinės maisto ir veterinarijos tarnybos direktoriaus 2014 m. liepos 3 d. įsakymu</text:span><text:span text:style-name="T28"><text:s/>Nr.<text:s/></text:span><text:span text:style-name="T29">V-756/B1-573 „Dėl Vaistinių preparatų pardavimo pagal veterinarinių vaistų receptus ir paraiškas vaistinėse tvarkos aprašo patvirtinimo“</text:span><text:span text:style-name="T30"><text:s/></text:span><text:span text:style-name="T31">ir išdėstome 16 punktą taip:<text:s/></text:span></text:p>
      <text:p text:style-name="P32"><text:span text:style-name="T33">„</text:span><text:span text:style-name="T34">16</text:span><text:span text:style-name="T35">. Jei asmens kreipimosi metu vaistinėje nėra reikiamo vaistinio preparato, tačiau jį turi bent vienas didmeninio platinimo licencijos turėtojas, farmacijos specialistas turi pasiūlyti jį užsakyti. Užsakant vaistinį preparatą, kurio numatoma mažmeninė kaina (įskaitant visus mokesčius) yra didesnė kaip<text:s/></text:span><text:span text:style-name="T36">28,96 eurai (dvidešimt aštuoni eurai ir devyniasdešimt šeši euro centai)</text:span><text:span text:style-name="T37">, vaistinė turi teisę prašyti asmens sumokėti avansinę įmoką, kuri negali būti didesnė kaip 30 proc. apytikrės vaistinio preparato kainos. Užsakyti vaistiniai preparatai miestuose pristatomi ne vėliau kaip per 2 darbo dienas, miesteliuose ir kaimuose – per 4 darbo dienas. Šiuo atveju veterinarinis receptas ar paraiška užregistruojama vaistinėje. Ant veterinarinio recepto ar paraiškos dedamas spaudas „Vaistai užsakyti“, nurodomas vaistinės pavadinimas ir užsakymo data. Draudžiama kitai vaistinei išduoti vaistinius preparatus, jei veterinarinis receptas ar paraiška yra pažymėta spaudu „Vaistai užsakyti“ ir nurodytas vaistinės pavadinimas bei užsakymo data. Jeigu, užsakius receptinius vaistinius preparatus, baigiasi veterinarinio recepto</text:span><text:span text:style-name="T38"><text:s/></text:span><text:span text:style-name="T39">galiojimo terminas, nurodytas Aprašo 4.4 papunktyje, ar paraiškos galiojimo terminas,<text:s/></text:span><text:span text:style-name="T40">nurodytas Aprašo 5.4 papunktyje,</text:span><text:span text:style-name="T41"><text:s/>veterinarinis receptas ar paraiška laikomi galiojančiais atsižvelgiant į šiame punkte nustatytus užsakytų vaistinių preparatų pristatymo į vaistines terminus. Jei, užsakius receptinius vaistinius preparatus, paskutinė veterinarinio recepto ar paraiškos galiojimo diena yra poilsio ar švenčių diena, veterinarinio recepto ar paraiškos galiojimo pabaigos diena laikoma po jos einanti darbo diena.“</text:span></text:p>
      <text:p text:style-name="P42"><text:span text:style-name="T43">2</text:span><text:span text:style-name="T44">. N u s t a t o m e, kad šis įsakymas įsigalioja 2015 m. sausio 1 d.</text:span></text:p>
      <text:p text:style-name="P45"/>
      <text:p text:style-name="P46"/>
      <text:p text:style-name="P47">Sveikatos apsaugos ministrė<text:tab/>Rimantė Šalaševičiūtė</text:p>
      <text:p text:style-name="P48"/>
      <text:p text:style-name="P49"/>
      <text:p text:style-name="P50"><text:span text:style-name="T51">Valstybinės maisto ir veterinarijos tarnybos direktorius</text:span><text:span text:style-name="T5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 User</dc:creator>
    <meta:creation-date>2014-12-18T15:11:00Z</meta:creation-date>
    <dc:date>2014-12-18T15:11:00Z</dc:date>
    <meta:print-date>2013-09-19T10:25:00Z</meta:print-date>
    <meta:template xlink:href="Normal" xlink:type="simple"/>
    <meta:editing-cycles>2</meta:editing-cycles>
    <meta:editing-duration>PT0S</meta:editing-duration>
    <meta:document-statistic meta:page-count="1" meta:paragraph-count="46" meta:word-count="363" meta:character-count="2720" meta:row-count="160" meta:non-whitespace-character-count="2403"/>
  </office:meta>
</office:document-meta>
</file>