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left" style:position="1.9687in"/>
          <style:tab-stop style:type="left" style:position="2.2645in"/>
          <style:tab-stop style:type="left" style:position="2.3625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1" style:parent-style-name="DefaultParagraphFont" style:family="text">
      <style:text-properties style:font-weight-complex="bold" fo:color="#000000" style:font-size-complex="12pt" fo:background-color="#FFFFFF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/>
      <text:p text:style-name="P13">ĮSAKYMAS</text:p>
      <text:p text:style-name="P14">DĖL LIETUVOS RESPUBLIKOS PILIETYBĖS ATKŪRIMO</text:p>
      <text:p text:style-name="P15"/>
      <text:p text:style-name="P16">2021 m. balandžio 22 d. Nr. 1V-359</text:p>
      <text:p text:style-name="P17">Vilnius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 2021 m. kovo 31 d. teikimą Nr. 13P-125 ir 2021 m. balandžio 2 d. teikimą Nr. 13P-126 „Dėl Lietuvos Respublikos pilietybės atkūrimo“:</text:span></text:p>
      <text:p text:style-name="P23"><text:span text:style-name="T24">1</text:span><text:span text:style-name="T25">. N u s p r e n d ž i u, kad šie asmenys atkuria Lietuvos Respublikos pilietybę:</text:span></text:p>
      <text:p text:style-name="P26">I. C., gim. 2008 m. sausio 28 d. Izraelyje;</text:p>
      <text:p text:style-name="P27">A. D. R. F., gim. 1991 m. gruodžio 8 d. Brazilijoje;</text:p>
      <text:p text:style-name="P28">I. E. E., gim. 1969 m. balandžio 2 d. Izraelyje;</text:p>
      <text:p text:style-name="P29">L. G. M., gim. 1988 m. liepos 14 d. Brazilijoje;</text:p>
      <text:p text:style-name="P30">M. H.-N., gim. 2002 m. kovo 30 d. Izraelyje;</text:p>
      <text:p text:style-name="P31">F. H. H., gim. 1981 m. rugpjūčio 17 d. Pietų Afrikoje;</text:p>
      <text:p text:style-name="P32">L. S. H., gim. 2017 m. vasario 9 d. Pietų Afrikoje;</text:p>
      <text:p text:style-name="P33">N. A. H., gim. 2019 m. balandžio 30 d. Pietų Afrikoje;</text:p>
      <text:p text:style-name="P34">A. M. I., gim. 1990 m. gruodžio 26 d. Naujojoje Zelandijoje;</text:p>
      <text:p text:style-name="P35">K. G. V., gim. 1999 m. birželio 26 d. Naujojoje Zelandijoje;</text:p>
      <text:p text:style-name="P36">A. K., gim. 1968 m. rugpjūčio 9 d. Izraelyje;</text:p>
      <text:p text:style-name="P37">D. B. K., gim. 2000 m. liepos 3 d. Jungtinėse Valstijose;</text:p>
      <text:p text:style-name="P38">S. R. K., gim. 2011 m. lapkričio 10 d. Jungtinėse Valstijose;</text:p>
      <text:p text:style-name="P39">R. L. R., gim. 1955 m. balandžio 16 d. Pietų Afrikoje;</text:p>
      <text:p text:style-name="P40">V. S. R., gim. 1982 m. rugpjūčio 16 d. Pietų Afrikoje;</text:p>
      <text:p text:style-name="P41">E. R., gim. 2010 m. spalio 5 d. Izraelyje;</text:p>
      <text:p text:style-name="P42">G. R., gim. 2015 m. rugsėjo 16 d. Izraelyje;</text:p>
      <text:p text:style-name="P43">Y. R., gim. 2013 m. liepos 15 d. Izraelyje;</text:p>
      <text:p text:style-name="P44">L. R., gim. 1979 m. birželio 16 d. Izraelyje;</text:p>
      <text:p text:style-name="P45"><text:span text:style-name="T46">T. R.,</text:span><text:span text:style-name="T47"><text:s/></text:span><text:span text:style-name="T48">gim. 2018 m. gegužės 27 d. Izraelyje;</text:span></text:p>
      <text:p text:style-name="P49">M. A., gim. 1978 m. spalio 26 d. Brazilijoje;</text:p>
      <text:p text:style-name="P50">P. D. A., gim. 2014 m. spalio 28 d. Brazilijoje;</text:p>
      <text:p text:style-name="P51">P. A. D. S. K., gim. 1996 m. kovo 14 d. Brazilijoje;</text:p>
      <text:p text:style-name="P52">R. H., gim. 2015 m. gruodžio 16 d. Izraelyje;</text:p>
      <text:p text:style-name="P53">S. H., gim. 2013 m. balandžio 30 d. Izraelyje;</text:p>
      <text:p text:style-name="P54">S. H., gim. 1983 m. rugsėjo 12 d. Izraelyje;</text:p>
      <text:p text:style-name="P55">G. L., gim. 1972 m. gruodžio 17 d. Pietų Afrikoje;</text:p>
      <text:p text:style-name="P56">A. V., gim. 2015 m. balandžio 27 d. Rusijoje;</text:p>
      <text:p text:style-name="P57">A. V., gim. 2011 m. spalio 19 d. Rusijoje;</text:p>
      <text:p text:style-name="P58">E. V., gim. 1982 m. kovo 20 d. Rusijoje;</text:p>
      <text:p text:style-name="P59">I. V., gim. 2005 m. rugpjūčio 26 d. Rusijoje;</text:p>
      <text:p text:style-name="P60"><text:span text:style-name="T61">T. V., gim.</text:span><text:span text:style-name="T62"><text:s/>1989 m. gruodžio 19 d. Rusijoje</text:span><text:span text:style-name="T63">.</text:span></text:p>
      <text:p text:style-name="P64"><text:span text:style-name="T65">2</text:span><text:span text:style-name="T66">. Šis įsakymas gali būti skundžiamas Lietuvos Respublikos vidaus reikalų ministrui per šešis mėnesius Viešojo administravimo įstatymu nustatyta tvarka arba iš karto Vilniaus apygardos<text:s/></text:span><text:soft-page-break/><text:span text:style-name="T67">administraciniam teismui (Žygimantų g. 2, 01102 Vilnius, ar per Lietuvos teismų elektroninių paslaugų portalą<text:s/></text:span><text:span text:style-name="T68">https://e.teismas.lt</text:span><text:span text:style-name="T69">) per vieną mėnesį Administracinių bylų teisenos įstatymu nustatyta tvarka. 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70">Vidaus reikalų ministrė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00634</meta:initial-creator>
    <dc:creator>adlibuser</dc:creator>
    <meta:creation-date>2021-04-22T14:14:00Z</meta:creation-date>
    <dc:date>2021-04-22T14:14:00Z</dc:date>
    <meta:print-date>2021-01-18T15:3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3" meta:character-count="2717" meta:row-count="83" meta:non-whitespace-character-count="2413"/>
  </office:meta>
</office:document-meta>
</file>