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justify" fo:line-height="150%" fo:text-indent="0.5909in"/>
    </style:style>
    <style:style style:name="T14" style:parent-style-name="DefaultParagraphFont" style:family="text">
      <style:text-properties style:font-size-complex="12pt"/>
    </style:style>
    <style:style style:name="P15" style:parent-style-name="Normal" style:family="paragraph">
      <style:paragraph-properties fo:text-align="justify" fo:line-height="150%" fo:text-indent="0.5909in">
        <style:tab-stops>
          <style:tab-stop style:type="left" style:position="0.7875in"/>
        </style:tab-stops>
      </style:paragraph-properties>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fo:letter-spacing="0.0347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tab-stops>
          <style:tab-stop style:type="left" style:position="0.7875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fo:letter-spacing="0.0229in" style:font-size-complex="12pt"/>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5.5125in"/>
        </style:tab-stops>
      </style:paragraph-properties>
    </style:style>
    <style:style style:name="P28" style:parent-style-name="Normal" style:family="paragraph">
      <style:paragraph-properties>
        <style:tab-stops>
          <style:tab-stop style:type="left" style:position="5.5125in"/>
        </style:tab-stops>
      </style:paragraph-properties>
      <style:text-properties style:font-size-complex="12pt"/>
    </style:style>
    <style:style style:name="P29" style:parent-style-name="Normal" style:family="paragraph">
      <style:paragraph-properties>
        <style:tab-stops>
          <style:tab-stop style:type="left" style:position="5.5125in"/>
        </style:tab-stops>
      </style:paragraph-properties>
      <style:text-properties style:font-size-complex="12pt"/>
    </style:style>
    <style:style style:name="P30" style:parent-style-name="Normal" style:family="paragraph">
      <style:paragraph-properties>
        <style:tab-stops>
          <style:tab-stop style:type="left" style:position="5.5125in"/>
        </style:tab-stops>
      </style:paragraph-properties>
      <style:text-properties style:font-size-complex="12pt"/>
    </style:style>
    <style:style style:name="P31"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style:font-size-complex="12pt"/>
    </style:style>
    <style:style style:name="P36" style:parent-style-name="Normal" style:family="paragraph">
      <style:paragraph-properties fo:text-align="justify" fo:line-height="115%" fo:margin-left="3.937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margin-left="3.9375in">
        <style:tab-stops/>
      </style:paragraph-properties>
      <style:text-properties style:font-size-complex="12pt"/>
    </style:style>
    <style:style style:name="P39" style:parent-style-name="Normal" style:family="paragraph">
      <style:paragraph-properties fo:text-align="justify" fo:line-height="115%" fo:margin-left="3.9375in">
        <style:tab-stops/>
      </style:paragraph-properties>
      <style:text-properties style:font-size-complex="12pt"/>
    </style:style>
    <style:style style:name="P40" style:parent-style-name="Normal" style:family="paragraph">
      <style:paragraph-properties fo:text-align="justify" fo:line-height="115%" fo:margin-left="3.9375in">
        <style:tab-stops/>
      </style:paragraph-properties>
      <style:text-properties style:font-size-complex="12pt"/>
    </style:style>
    <style:style style:name="P41" style:parent-style-name="Normal" style:family="paragraph">
      <style:paragraph-properties fo:text-align="justify" fo:line-height="115%" fo:margin-left="3.9375in">
        <style:tab-stops/>
      </style:paragraph-properties>
      <style:text-properties style:font-size-complex="12pt"/>
    </style:style>
    <style:style style:name="P42" style:parent-style-name="Normal" style:family="paragraph">
      <style:paragraph-properties fo:text-align="justify" fo:line-height="115%" fo:margin-left="3.9375in">
        <style:tab-stops/>
      </style:paragraph-properties>
      <style:text-properties style:font-size-complex="12pt"/>
    </style:style>
    <style:style style:name="P43" style:parent-style-name="Normal" style:family="paragraph">
      <style:paragraph-properties fo:text-align="justify" fo:line-height="115%" fo:margin-left="3.9375in">
        <style:tab-stops/>
      </style:paragraph-properties>
    </style:style>
    <style:style style:name="T44" style:parent-style-name="DefaultParagraphFont" style:family="text">
      <style:text-properties style:font-size-complex="12pt"/>
    </style:style>
    <style:style style:name="P45" style:parent-style-name="Normal" style:family="paragraph">
      <style:text-properties style:font-size-complex="12pt"/>
    </style:style>
    <style:style style:name="P46" style:parent-style-name="Normal" style:family="paragraph">
      <style:paragraph-properties fo:text-align="center" style:line-height-at-least="0.0159in">
        <style:tab-stops>
          <style:tab-stop style:type="left" style:position="0.8861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text-properties style:font-size-complex="12pt"/>
    </style:style>
    <style:style style:name="P49" style:parent-style-name="Normal" style:family="paragraph">
      <style:paragraph-properties fo:keep-with-next="always" fo:text-align="center" style:line-height-at-least="0.0159in">
        <style:tab-stops>
          <style:tab-stop style:type="left" style:position="0.1972in"/>
          <style:tab-stop style:type="left" style:position="0.5in"/>
          <style:tab-stop style:type="left" style:position="0.8861in"/>
        </style:tab-stops>
      </style:paragraph-properties>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text-properties style:font-size-complex="12pt"/>
    </style:style>
    <style:style style:name="P55" style:parent-style-name="Normal" style:family="paragraph">
      <style:paragraph-properties fo:text-align="justify" style:line-height-at-least="0.0159in" fo:text-indent="0.3937in">
        <style:tab-stops>
          <style:tab-stop style:type="left" style:position="0.5909in"/>
          <style:tab-stop style:type="left" style:position="0.7875in"/>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0159in" fo:text-indent="0.3937in">
        <style:tab-stops>
          <style:tab-stop style:type="left" style:position="0.5909in"/>
          <style:tab-stop style:type="left" style:position="0.7875in"/>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0159in" fo:text-indent="0.3937in">
        <style:tab-stops>
          <style:tab-stop style:type="left" style:position="0.5909in"/>
          <style:tab-stop style:type="left" style:position="0.7875in"/>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line-height-at-least="0.0159in" fo:text-indent="0.3937in">
        <style:tab-stops>
          <style:tab-stop style:type="left" style:position="0.5909in"/>
          <style:tab-stop style:type="left" style:position="0.7875in"/>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0159in" fo:text-indent="0.3937in">
        <style:tab-stops>
          <style:tab-stop style:type="left" style:position="0.5909in"/>
          <style:tab-stop style:type="left" style:position="0.7875in"/>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tyle-complex="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tyle-complex="italic"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0159in" fo:text-indent="0.3937in">
        <style:tab-stops>
          <style:tab-stop style:type="left" style:position="0.5909in"/>
          <style:tab-stop style:type="left" style:position="0.7875in"/>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fo:background-color="#FFFFFF"/>
    </style:style>
    <style:style style:name="T88" style:parent-style-name="DefaultParagraphFont" style:family="text">
      <style:text-properties fo:color="#FF0000" style:font-size-complex="12pt" fo:background-color="#FFFFFF"/>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0159in" fo:text-indent="0.3937in">
        <style:tab-stops>
          <style:tab-stop style:type="left" style:position="0.5909in"/>
          <style:tab-stop style:type="left" style:position="0.7875in"/>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0159in" fo:text-indent="0.3937in">
        <style:tab-stops>
          <style:tab-stop style:type="left" style:position="0.5909in"/>
          <style:tab-stop style:type="left" style:position="0.7875in"/>
          <style:tab-stop style:type="left" style:position="0.8861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line-height-at-least="0.0159in" fo:text-indent="0.3937in">
        <style:tab-stops>
          <style:tab-stop style:type="left" style:position="0.5909in"/>
          <style:tab-stop style:type="left" style:position="0.7875in"/>
          <style:tab-stop style:type="left" style:position="0.8861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fo:background-color="#FFFFFF" style:language-asian="lt" style:country-asian="LT"/>
    </style:style>
    <style:style style:name="T108" style:parent-style-name="DefaultParagraphFont" style:family="text">
      <style:text-properties fo:font-weight="bold" style:font-weight-asian="bold" style:font-weight-complex="bold" style:font-size-complex="12pt" fo:background-color="#FFFFFF"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8861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8861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8861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weight-complex="bold" fo:color="#000000" style:font-size-complex="12pt" fo:background-color="#FFFFFF" style:language-asian="lt" style:country-asian="LT"/>
    </style:style>
    <style:style style:name="P124"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8861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center" style:line-height-at-least="0.0159in">
        <style:tab-stops>
          <style:tab-stop style:type="left" style:position="0in"/>
          <style:tab-stop style:type="left" style:position="0.2958in"/>
          <style:tab-stop style:type="left" style:position="0.8861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text-properties style:font-size-complex="12pt"/>
    </style:style>
    <style:style style:name="P134"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0159in" fo:text-indent="0.3937in">
        <style:tab-stops>
          <style:tab-stop style:type="left" style:position="0.5909in"/>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0159in" fo:text-indent="0.3937in">
        <style:tab-stops>
          <style:tab-stop style:type="left" style:position="0.5909in"/>
          <style:tab-stop style:type="left" style:position="0.7875in"/>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line-height-at-least="0.0159in" fo:text-indent="0.3937in">
        <style:tab-stops>
          <style:tab-stop style:type="left" style:position="0.5909in"/>
          <style:tab-stop style:type="left" style:position="0.7875in"/>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8861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8861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keep-with-next="always" fo:text-align="center" style:line-height-at-least="0.0159in">
        <style:tab-stops>
          <style:tab-stop style:type="left" style:position="0.3937in"/>
          <style:tab-stop style:type="left" style:position="0.8861in"/>
        </style:tab-stops>
      </style:paragraph-properties>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text-properties style:font-size-complex="12pt"/>
    </style:style>
    <style:style style:name="P194"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snap-to-layout-grid="false" fo:text-align="justify" style:line-height-at-least="0.0159in" fo:text-indent="0.3937in">
        <style:tab-stops>
          <style:tab-stop style:type="left" style:position="0in"/>
          <style:tab-stop style:type="left" style:position="0.5909in"/>
          <style:tab-stop style:type="left" style:position="0.7875in"/>
          <style:tab-stop style:type="left" style:position="0.8861in"/>
          <style:tab-stop style:type="left" style:position="1.0833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style:line-height-at-least="0.0159in"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0159in"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0159in" fo:text-indent="0.3937in">
        <style:tab-stops>
          <style:tab-stop style:type="left" style:position="0.6895in"/>
          <style:tab-stop style:type="left" style:position="0.8861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keep-with-next="always" fo:text-align="center" style:line-height-at-least="0.0159in">
        <style:tab-stops>
          <style:tab-stop style:type="left" style:position="0in"/>
          <style:tab-stop style:type="left" style:position="0.3937in"/>
          <style:tab-stop style:type="left" style:position="0.8861in"/>
        </style:tab-stops>
      </style:paragraph-properties>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text-properties style:font-size-complex="12pt"/>
    </style:style>
    <style:style style:name="P225"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0159in" fo:text-indent="0.3944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0159in" fo:text-indent="0.3937in">
        <style:tab-stops>
          <style:tab-stop style:type="left" style:position="0in"/>
          <style:tab-stop style:type="left" style:position="0.0986in"/>
          <style:tab-stop style:type="left" style:position="0.8861in"/>
          <style:tab-stop style:type="left" style:position="0.9847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style:line-height-at-least="0.0159in" fo:text-indent="0.3937in">
        <style:tab-stops>
          <style:tab-stop style:type="left" style:position="0in"/>
          <style:tab-stop style:type="left" style:position="0.8861in"/>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style:line-height-at-least="0.0159in" fo:text-indent="0.3937in">
        <style:tab-stops>
          <style:tab-stop style:type="left" style:position="0in"/>
          <style:tab-stop style:type="left" style:position="0.8861in"/>
          <style:tab-stop style:type="left" style:position="0.984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0159in" fo:text-indent="0.3937in">
        <style:tab-stops>
          <style:tab-stop style:type="left" style:position="0in"/>
          <style:tab-stop style:type="left" style:position="0.8861in"/>
          <style:tab-stop style:type="left" style:position="0.9847in"/>
        </style:tab-stops>
      </style:paragraph-properties>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style:line-height-at-least="0.0159in" fo:text-indent="0.3937in">
        <style:tab-stops>
          <style:tab-stop style:type="left" style:position="0in"/>
          <style:tab-stop style:type="left" style:position="0.8861in"/>
          <style:tab-stop style:type="left" style:position="0.9847in"/>
        </style:tab-stops>
      </style:paragraph-properties>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style:line-height-at-least="0.0159in" fo:text-indent="0.3937in">
        <style:tab-stops>
          <style:tab-stop style:type="left" style:position="0in"/>
          <style:tab-stop style:type="left" style:position="0.8861in"/>
          <style:tab-stop style:type="left" style:position="0.984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style:line-height-at-least="0.0159in">
        <style:tab-stops>
          <style:tab-stop style:type="left" style:position="0.7875in"/>
          <style:tab-stop style:type="left" style:position="0.8861in"/>
        </style:tab-stops>
      </style:paragraph-properties>
    </style:style>
    <style:style style:name="T263" style:parent-style-name="DefaultParagraphFont" style:family="text">
      <style:text-properties fo:font-weight="bold" style:font-weight-asian="bold" fo:text-transform="uppercase" style:font-size-complex="12pt"/>
    </style:style>
    <style:style style:name="T264" style:parent-style-name="DefaultParagraphFont" style:family="text">
      <style:text-properties fo:font-weight="bold" style:font-weight-asian="bold" fo:text-transform="uppercase"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text-properties style:font-size-complex="12pt"/>
    </style:style>
    <style:style style:name="P267" style:parent-style-name="Normal" style:family="paragraph">
      <style:paragraph-properties fo:text-align="justify" style:line-height-at-least="0.0159in" fo:text-indent="0.3937in">
        <style:tab-stops>
          <style:tab-stop style:type="left" style:position="0in"/>
          <style:tab-stop style:type="left" style:position="0.1972in"/>
          <style:tab-stop style:type="left" style:position="0.5909in"/>
          <style:tab-stop style:type="left" style:position="0.6895in"/>
          <style:tab-stop style:type="left" style:position="0.8861in"/>
          <style:tab-stop style:type="left" style:position="1.2798in"/>
          <style:tab-stop style:type="left" style:position="1.477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0159in" fo:text-indent="0.3937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0159in" fo:text-indent="0.3937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0159in" fo:text-indent="0.3937in">
        <style:tab-stops>
          <style:tab-stop style:type="left" style:position="0.6895in"/>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line-height-at-least="0.0159in" fo:text-indent="0.3937in">
        <style:tab-stops>
          <style:tab-stop style:type="left" style:position="0in"/>
          <style:tab-stop style:type="left" style:position="0.1972in"/>
          <style:tab-stop style:type="left" style:position="0.5909in"/>
          <style:tab-stop style:type="left" style:position="0.6895in"/>
          <style:tab-stop style:type="left" style:position="0.8861in"/>
          <style:tab-stop style:type="left" style:position="0.9847in"/>
          <style:tab-stop style:type="left" style:position="1.2798in"/>
          <style:tab-stop style:type="left" style:position="1.477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line-height-at-least="0.0159in" fo:text-indent="0.3937in">
        <style:tab-stops>
          <style:tab-stop style:type="left" style:position="0in"/>
          <style:tab-stop style:type="left" style:position="0.1972in"/>
          <style:tab-stop style:type="left" style:position="0.5909in"/>
          <style:tab-stop style:type="left" style:position="0.6895in"/>
          <style:tab-stop style:type="left" style:position="0.8861in"/>
          <style:tab-stop style:type="left" style:position="0.9847in"/>
          <style:tab-stop style:type="left" style:position="1.2798in"/>
          <style:tab-stop style:type="left" style:position="1.477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line-height-at-least="0.0159in" fo:text-indent="0.3937in">
        <style:tab-stops>
          <style:tab-stop style:type="left" style:position="0in"/>
          <style:tab-stop style:type="left" style:position="0.1972in"/>
          <style:tab-stop style:type="left" style:position="0.5909in"/>
          <style:tab-stop style:type="left" style:position="0.6895in"/>
          <style:tab-stop style:type="left" style:position="0.8861in"/>
          <style:tab-stop style:type="left" style:position="0.9847in"/>
          <style:tab-stop style:type="left" style:position="1.2798in"/>
          <style:tab-stop style:type="left" style:position="1.477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0159in" fo:text-indent="0.3937in">
        <style:tab-stops>
          <style:tab-stop style:type="left" style:position="0in"/>
          <style:tab-stop style:type="left" style:position="0.1972in"/>
          <style:tab-stop style:type="left" style:position="0.5909in"/>
          <style:tab-stop style:type="left" style:position="0.6895in"/>
          <style:tab-stop style:type="left" style:position="0.8861in"/>
          <style:tab-stop style:type="left" style:position="0.9847in"/>
          <style:tab-stop style:type="left" style:position="1.2798in"/>
          <style:tab-stop style:type="left" style:position="1.477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0159in" fo:text-indent="0.3937in">
        <style:tab-stops>
          <style:tab-stop style:type="left" style:position="0in"/>
          <style:tab-stop style:type="left" style:position="0.1972in"/>
          <style:tab-stop style:type="left" style:position="0.5909in"/>
          <style:tab-stop style:type="left" style:position="0.6895in"/>
          <style:tab-stop style:type="left" style:position="0.8861in"/>
          <style:tab-stop style:type="left" style:position="0.9847in"/>
          <style:tab-stop style:type="left" style:position="1.2798in"/>
          <style:tab-stop style:type="left" style:position="1.477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0159in" fo:text-indent="0.3937in">
        <style:tab-stops>
          <style:tab-stop style:type="left" style:position="0in"/>
          <style:tab-stop style:type="left" style:position="0.1972in"/>
          <style:tab-stop style:type="left" style:position="0.5909in"/>
          <style:tab-stop style:type="left" style:position="0.6895in"/>
          <style:tab-stop style:type="left" style:position="0.8861in"/>
          <style:tab-stop style:type="left" style:position="0.9847in"/>
          <style:tab-stop style:type="left" style:position="1.2798in"/>
          <style:tab-stop style:type="left" style:position="1.477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line-height-at-least="0.0159in" fo:text-indent="0.3937in">
        <style:tab-stops>
          <style:tab-stop style:type="left" style:position="0.6895in"/>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style:line-height-at-least="0.0159in" fo:text-indent="0.3937in">
        <style:tab-stops>
          <style:tab-stop style:type="left" style:position="0in"/>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style:line-height-at-least="0.0159in" fo:text-indent="0.3937in">
        <style:tab-stops>
          <style:tab-stop style:type="left" style:position="0in"/>
          <style:tab-stop style:type="left" style:position="0.8861in"/>
          <style:tab-stop style:type="left" style:position="1.0833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9847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9847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9847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text-position="super 62.5%"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9847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9847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9847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9847in"/>
        </style:tab-stops>
      </style:paragraph-propertie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9847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9847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9847in"/>
        </style:tab-stops>
      </style:paragraph-properties>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9847in"/>
        </style:tab-stops>
      </style:paragraph-properties>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style:line-height-at-least="0.0159in" fo:text-indent="0.3937in">
        <style:tab-stops>
          <style:tab-stop style:type="left" style:position="0in"/>
          <style:tab-stop style:type="left" style:position="0.9847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style:line-height-at-least="0.0159in" fo:text-indent="0.3937in">
        <style:tab-stops>
          <style:tab-stop style:type="left" style:position="0in"/>
          <style:tab-stop style:type="left" style:position="0.9847in"/>
        </style:tab-stops>
      </style:paragraph-propertie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style:line-height-at-least="0.0159in" fo:text-indent="0.3937in">
        <style:tab-stops>
          <style:tab-stop style:type="left" style:position="0in"/>
          <style:tab-stop style:type="left" style:position="0.9847in"/>
        </style:tab-stops>
      </style:paragraph-properties>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style:line-height-at-least="0.0159in" fo:text-indent="0.3937in">
        <style:tab-stops>
          <style:tab-stop style:type="left" style:position="0in"/>
          <style:tab-stop style:type="left" style:position="0.9847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style:line-height-at-least="0.0159in" fo:text-indent="0.3937in">
        <style:tab-stops>
          <style:tab-stop style:type="left" style:position="0in"/>
          <style:tab-stop style:type="left" style:position="0.9847in"/>
        </style:tab-stops>
      </style:paragraph-properties>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style:line-height-at-least="0.0159in" fo:text-indent="0.3937in">
        <style:tab-stops>
          <style:tab-stop style:type="left" style:position="0in"/>
          <style:tab-stop style:type="left" style:position="0.9847in"/>
        </style:tab-stops>
      </style:paragraph-properties>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style:line-height-at-least="0.0159in" fo:text-indent="0.3937in">
        <style:tab-stops>
          <style:tab-stop style:type="left" style:position="0in"/>
          <style:tab-stop style:type="left" style:position="0.9847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style:line-height-at-least="0.0159in" fo:text-indent="0.3937in">
        <style:tab-stops>
          <style:tab-stop style:type="left" style:position="0in"/>
          <style:tab-stop style:type="left" style:position="0.8861in"/>
          <style:tab-stop style:type="left" style:position="0.9847in"/>
        </style:tab-stops>
      </style:paragraph-properties>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line-height-at-least="0.0159in" fo:text-indent="0.3937in">
        <style:tab-stops>
          <style:tab-stop style:type="left" style:position="0in"/>
          <style:tab-stop style:type="left" style:position="0.984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line-height-at-least="0.0159in" fo:text-indent="0.3937in">
        <style:tab-stops>
          <style:tab-stop style:type="left" style:position="0in"/>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984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984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984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984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984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984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984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984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984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984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984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9847in"/>
        </style:tab-stops>
      </style:paragraph-propertie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tyle-complex="italic" style:font-size-complex="12pt"/>
    </style:style>
    <style:style style:name="P631"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886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line-height-at-least="0.0159in" fo:text-indent="0.3937in">
        <style:tab-stops>
          <style:tab-stop style:type="left" style:position="0in"/>
          <style:tab-stop style:type="left" style:position="0.0986in"/>
          <style:tab-stop style:type="left" style:position="0.7875in"/>
          <style:tab-stop style:type="left" style:position="0.8861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8861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8861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line-height-at-least="0.0159in" fo:text-indent="0.3937in">
        <style:tab-stops>
          <style:tab-stop style:type="left" style:position="0in"/>
          <style:tab-stop style:type="left" style:position="0.689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line-height-at-least="0.0159in" fo:text-indent="0.3937in">
        <style:tab-stops>
          <style:tab-stop style:type="left" style:position="0in"/>
          <style:tab-stop style:type="left" style:position="0.689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text-position="super 62.5%"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8861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8861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984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984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984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line-height-at-least="0.0159in" fo:text-indent="0.3937in">
        <style:tab-stops>
          <style:tab-stop style:type="left" style:position="0.6895in"/>
          <style:tab-stop style:type="left" style:position="0.8861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8861in"/>
          <style:tab-stop style:type="left" style:position="0.984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8861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line-height-at-least="0.0159in" fo:text-indent="0.3937in">
        <style:tab-stops>
          <style:tab-stop style:type="left" style:position="0in"/>
          <style:tab-stop style:type="left" style:position="0.689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8861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8861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8861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886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line-height-at-least="0.0159in" fo:text-indent="0.3937in">
        <style:tab-stops>
          <style:tab-stop style:type="left" style:position="0.6895in"/>
          <style:tab-stop style:type="left" style:position="0.8861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fo:background-color="#FFFFFF"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fo:background-color="#FFFFFF"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line-height-at-least="0.0159in" fo:text-indent="0.3937in">
        <style:tab-stops>
          <style:tab-stop style:type="left" style:position="0.6895in"/>
          <style:tab-stop style:type="left" style:position="0.8861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line-height-at-least="0.0159in" fo:text-indent="0.3937in">
        <style:tab-stops>
          <style:tab-stop style:type="left" style:position="0.6895in"/>
          <style:tab-stop style:type="left" style:position="0.8861in"/>
        </style:tab-stops>
      </style:paragraph-properties>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weight-complex="bold" fo:color="#000000" style:font-size-complex="12pt" style:language-asian="lt" style:country-asian="LT"/>
    </style:style>
    <style:style style:name="P755" style:parent-style-name="Normal" style:family="paragraph">
      <style:paragraph-properties fo:text-align="justify" style:line-height-at-least="0.0159in" fo:text-indent="0.3937in">
        <style:tab-stops>
          <style:tab-stop style:type="left" style:position="0.6895in"/>
          <style:tab-stop style:type="left" style:position="0.8861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fo:color="#000000" style:font-size-complex="12pt" style:language-asian="lt" style:country-asian="LT"/>
    </style:style>
    <style:style style:name="P759" style:parent-style-name="Normal" style:family="paragraph">
      <style:paragraph-properties fo:text-align="justify" style:line-height-at-least="0.0159in" fo:text-indent="0.3937in">
        <style:tab-stops>
          <style:tab-stop style:type="left" style:position="0.6895in"/>
          <style:tab-stop style:type="left" style:position="0.8861in"/>
        </style:tab-stops>
      </style:paragraph-properties>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weight-complex="bold"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line-height-at-least="0.0159in" fo:text-indent="0.3937in">
        <style:tab-stops>
          <style:tab-stop style:type="left" style:position="0.6895in"/>
          <style:tab-stop style:type="left" style:position="0.8861in"/>
        </style:tab-stops>
      </style:paragraph-properties>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fo:color="#000000" style:font-size-complex="12pt" style:language-asian="lt" style:country-asian="LT"/>
    </style:style>
    <style:style style:name="P772" style:parent-style-name="Normal" style:family="paragraph">
      <style:paragraph-properties fo:text-align="center" style:line-height-at-least="0.0159in">
        <style:tab-stops>
          <style:tab-stop style:type="left" style:position="0.8861in"/>
        </style:tab-stops>
      </style:paragraph-properties>
    </style:style>
    <style:style style:name="T773" style:parent-style-name="DefaultParagraphFont" style:family="text">
      <style:text-properties fo:font-weight="bold" style:font-weight-asian="bold" style:font-weight-complex="bold" fo:color="#000000" style:font-size-complex="12pt" style:language-asian="lt" style:country-asian="LT"/>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T776" style:parent-style-name="DefaultParagraphFont" style:family="text">
      <style:text-properties fo:font-weight="bold" style:font-weight-asian="bold" fo:color="#000000" style:font-size-complex="12pt" style:language-asian="lt" style:country-asian="LT"/>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T778" style:parent-style-name="DefaultParagraphFont" style:family="text">
      <style:text-properties fo:font-weight="bold" style:font-weight-asian="bold" fo:color="#000000" style:font-size-complex="12pt" style:language-asian="lt" style:country-asian="LT"/>
    </style:style>
    <style:style style:name="P779" style:parent-style-name="Normal" style:family="paragraph">
      <style:text-properties style:font-size-complex="12pt"/>
    </style:style>
    <style:style style:name="P780" style:parent-style-name="Normal" style:family="paragraph">
      <style:paragraph-properties fo:text-align="justify" style:line-height-at-least="0.0159in" fo:text-indent="0.3937in">
        <style:tab-stops>
          <style:tab-stop style:type="left" style:position="0in"/>
          <style:tab-stop style:type="left" style:position="0.1972in"/>
          <style:tab-stop style:type="left" style:position="0.5909in"/>
          <style:tab-stop style:type="left" style:position="0.6895in"/>
          <style:tab-stop style:type="left" style:position="0.8861in"/>
          <style:tab-stop style:type="left" style:position="1.2798in"/>
          <style:tab-stop style:type="left" style:position="1.477in"/>
        </style:tab-stops>
      </style:paragraph-properties>
    </style:style>
    <style:style style:name="T781" style:parent-style-name="DefaultParagraphFont" style:family="text">
      <style:text-properties style:font-name-asian="Calibri" style:font-weight-complex="bold" style:font-size-complex="12pt"/>
    </style:style>
    <style:style style:name="T782" style:parent-style-name="DefaultParagraphFont" style:family="text">
      <style:text-properties style:font-name-asian="Calibri" style:font-weight-complex="bold" style:font-size-complex="12pt"/>
    </style:style>
    <style:style style:name="T783" style:parent-style-name="DefaultParagraphFont" style:family="text">
      <style:text-properties style:font-name-asian="Calibri"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line-height-at-least="0.0159in" fo:text-indent="0.3937in">
        <style:tab-stops>
          <style:tab-stop style:type="left" style:position="0in"/>
          <style:tab-stop style:type="left" style:position="0.1972in"/>
          <style:tab-stop style:type="left" style:position="0.5909in"/>
          <style:tab-stop style:type="left" style:position="0.6895in"/>
          <style:tab-stop style:type="left" style:position="0.8861in"/>
          <style:tab-stop style:type="left" style:position="1.2798in"/>
          <style:tab-stop style:type="left" style:position="1.477in"/>
        </style:tab-stops>
      </style:paragraph-properties>
    </style:style>
    <style:style style:name="T788" style:parent-style-name="DefaultParagraphFont" style:family="text">
      <style:text-properties style:font-name-asian="Calibri" style:font-weight-complex="bold" style:font-size-complex="12pt"/>
    </style:style>
    <style:style style:name="T789" style:parent-style-name="DefaultParagraphFont" style:family="text">
      <style:text-properties style:font-name-asian="Calibri"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style:line-height-at-least="0.0159in" fo:text-indent="0.3937in">
        <style:tab-stops>
          <style:tab-stop style:type="left" style:position="0in"/>
          <style:tab-stop style:type="left" style:position="0.1972in"/>
          <style:tab-stop style:type="left" style:position="0.5909in"/>
          <style:tab-stop style:type="left" style:position="0.6895in"/>
          <style:tab-stop style:type="left" style:position="0.8861in"/>
          <style:tab-stop style:type="left" style:position="1.2798in"/>
          <style:tab-stop style:type="left" style:position="1.477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widows="0" fo:orphans="0" fo:text-align="justify" style:line-height-at-least="0.0159in" fo:text-indent="0.3937in">
        <style:tab-stops>
          <style:tab-stop style:type="left" style:position="0in"/>
          <style:tab-stop style:type="left" style:position="0.1972in"/>
          <style:tab-stop style:type="left" style:position="0.5909in"/>
          <style:tab-stop style:type="left" style:position="0.6895in"/>
          <style:tab-stop style:type="left" style:position="0.9847in"/>
          <style:tab-stop style:type="left" style:position="1.2798in"/>
          <style:tab-stop style:type="left" style:position="1.477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line-height-at-least="0.0159in" fo:text-indent="0.3937in">
        <style:tab-stops>
          <style:tab-stop style:type="left" style:position="0in"/>
          <style:tab-stop style:type="left" style:position="0.1972in"/>
          <style:tab-stop style:type="left" style:position="0.5909in"/>
          <style:tab-stop style:type="left" style:position="0.6895in"/>
          <style:tab-stop style:type="left" style:position="0.9847in"/>
          <style:tab-stop style:type="left" style:position="1.2798in"/>
          <style:tab-stop style:type="left" style:position="1.477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line-height-at-least="0.0159in" fo:text-indent="0.3937in">
        <style:tab-stops>
          <style:tab-stop style:type="left" style:position="0in"/>
          <style:tab-stop style:type="left" style:position="0.1972in"/>
          <style:tab-stop style:type="left" style:position="0.5909in"/>
          <style:tab-stop style:type="left" style:position="0.6895in"/>
          <style:tab-stop style:type="left" style:position="0.8861in"/>
          <style:tab-stop style:type="left" style:position="1.2798in"/>
          <style:tab-stop style:type="left" style:position="1.477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line-height-at-least="0.0159in" fo:text-indent="0.3937in">
        <style:tab-stops>
          <style:tab-stop style:type="left" style:position="0in"/>
          <style:tab-stop style:type="left" style:position="0.1972in"/>
          <style:tab-stop style:type="left" style:position="0.5909in"/>
          <style:tab-stop style:type="left" style:position="0.6895in"/>
          <style:tab-stop style:type="left" style:position="0.8861in"/>
          <style:tab-stop style:type="left" style:position="1.2798in"/>
          <style:tab-stop style:type="left" style:position="1.477in"/>
        </style:tab-stops>
      </style:paragraph-properties>
    </style:style>
    <style:style style:name="T814" style:parent-style-name="DefaultParagraphFont" style:family="text">
      <style:text-properties style:font-name-asian="Calibri" style:font-weight-complex="bold" style:font-size-complex="12pt"/>
    </style:style>
    <style:style style:name="T815" style:parent-style-name="DefaultParagraphFont" style:family="text">
      <style:text-properties style:font-name-asian="Calibri"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line-height-at-least="0.0159in" fo:text-indent="0.3937in">
        <style:tab-stops>
          <style:tab-stop style:type="left" style:position="0in"/>
          <style:tab-stop style:type="left" style:position="0.1972in"/>
          <style:tab-stop style:type="left" style:position="0.5909in"/>
          <style:tab-stop style:type="left" style:position="0.6895in"/>
          <style:tab-stop style:type="left" style:position="0.8861in"/>
          <style:tab-stop style:type="left" style:position="1.2798in"/>
          <style:tab-stop style:type="left" style:position="1.477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style:line-height-at-least="0.0159in" fo:text-indent="0.3937in">
        <style:tab-stops>
          <style:tab-stop style:type="left" style:position="0in"/>
          <style:tab-stop style:type="left" style:position="0.1972in"/>
          <style:tab-stop style:type="left" style:position="0.5909in"/>
          <style:tab-stop style:type="left" style:position="0.6895in"/>
          <style:tab-stop style:type="left" style:position="0.8861in"/>
          <style:tab-stop style:type="left" style:position="1.2798in"/>
          <style:tab-stop style:type="left" style:position="1.477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line-height-at-least="0.0159in" fo:text-indent="0.3937in">
        <style:tab-stops>
          <style:tab-stop style:type="left" style:position="0in"/>
          <style:tab-stop style:type="left" style:position="0.1972in"/>
          <style:tab-stop style:type="left" style:position="0.5909in"/>
          <style:tab-stop style:type="left" style:position="0.6895in"/>
          <style:tab-stop style:type="left" style:position="0.8861in"/>
          <style:tab-stop style:type="left" style:position="1.2798in"/>
          <style:tab-stop style:type="left" style:position="1.477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line-height-at-least="0.0159in" fo:text-indent="0.3937in">
        <style:tab-stops>
          <style:tab-stop style:type="left" style:position="0in"/>
          <style:tab-stop style:type="left" style:position="0.1972in"/>
          <style:tab-stop style:type="left" style:position="0.5909in"/>
          <style:tab-stop style:type="left" style:position="0.6895in"/>
          <style:tab-stop style:type="left" style:position="0.8861in"/>
          <style:tab-stop style:type="left" style:position="1.2798in"/>
          <style:tab-stop style:type="left" style:position="1.477in"/>
        </style:tab-stops>
      </style:paragraph-properties>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text-align="justify" style:line-height-at-least="0.0159in"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text-align="justify" style:line-height-at-least="0.0159in" fo:text-indent="0.3937in">
        <style:tab-stops>
          <style:tab-stop style:type="left" style:position="0.5909in"/>
          <style:tab-stop style:type="left" style:position="0.7875in"/>
          <style:tab-stop style:type="left" style:position="0.8861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P871" style:parent-style-name="Normal" style:family="paragraph">
      <style:paragraph-properties fo:text-align="justify" style:line-height-at-least="0.0159in" fo:text-indent="0.3937in">
        <style:tab-stops>
          <style:tab-stop style:type="left" style:position="0.7875in"/>
          <style:tab-stop style:type="left" style:position="0.8861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P875" style:parent-style-name="Normal" style:family="paragraph">
      <style:paragraph-properties fo:text-align="justify" style:line-height-at-least="0.0159in" fo:text-indent="0.3937in">
        <style:tab-stops>
          <style:tab-stop style:type="left" style:position="0in"/>
          <style:tab-stop style:type="left" style:position="0.084in"/>
          <style:tab-stop style:type="left" style:position="0.7875in"/>
          <style:tab-stop style:type="left" style:position="0.8861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paragraph-properties fo:text-align="justify" style:line-height-at-least="0.0159in" fo:text-indent="0.3937in">
        <style:tab-stops>
          <style:tab-stop style:type="left" style:position="0in"/>
          <style:tab-stop style:type="left" style:position="0.084in"/>
          <style:tab-stop style:type="left" style:position="0.6895in"/>
          <style:tab-stop style:type="left" style:position="0.8861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line-height-at-least="0.0159in" fo:text-indent="0.3937in">
        <style:tab-stops>
          <style:tab-stop style:type="left" style:position="0.7875in"/>
          <style:tab-stop style:type="left" style:position="0.8861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fo:color="#000000" style:font-size-complex="12pt" style:language-asian="lt" style:country-asian="LT"/>
    </style:style>
    <style:style style:name="P887"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8861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weight-complex="bold" fo:color="#000000" style:font-size-complex="12pt" style:language-asian="lt" style:country-asian="LT"/>
    </style:style>
    <style:style style:name="P891"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8861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fo:color="#000000" style:font-size-complex="12pt" style:language-asian="lt" style:country-asian="LT"/>
    </style:style>
    <style:style style:name="P895"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8861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fo:color="#000000" style:font-size-complex="12pt" style:language-asian="lt" style:country-asian="LT"/>
    </style:style>
    <style:style style:name="P899"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8861in"/>
        </style:tab-stops>
      </style:paragraph-properties>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fo:color="#000000" style:font-size-complex="12pt" style:language-asian="lt" style:country-asian="LT"/>
    </style:style>
    <style:style style:name="P903"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8861in"/>
          <style:tab-stop style:type="left" style:position="0.984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P907"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style:line-height-at-least="0.0159in" fo:text-indent="0.3937in">
        <style:tab-stops>
          <style:tab-stop style:type="left" style:position="0in"/>
          <style:tab-stop style:type="left" style:position="0.8861in"/>
          <style:tab-stop style:type="left" style:position="0.9847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fo:color="#000000" style:font-size-complex="12pt" style:language-asian="lt" style:country-asian="LT"/>
    </style:style>
    <style:style style:name="P915" style:parent-style-name="Normal" style:family="paragraph">
      <style:paragraph-properties fo:text-align="justify" style:line-height-at-least="0.0159in" fo:text-indent="0.3937in">
        <style:tab-stops>
          <style:tab-stop style:type="left" style:position="0in"/>
          <style:tab-stop style:type="left" style:position="0.8861in"/>
          <style:tab-stop style:type="left" style:position="0.984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P919" style:parent-style-name="Normal" style:family="paragraph">
      <style:paragraph-properties fo:text-align="justify" style:line-height-at-least="0.0159in" fo:text-indent="0.3937in">
        <style:tab-stops>
          <style:tab-stop style:type="left" style:position="0in"/>
          <style:tab-stop style:type="left" style:position="0.8861in"/>
          <style:tab-stop style:type="left" style:position="0.9847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fo:color="#000000" style:font-size-complex="12pt" style:language-asian="lt" style:country-asian="LT"/>
    </style:style>
    <style:style style:name="P923" style:parent-style-name="Normal" style:family="paragraph">
      <style:paragraph-properties fo:text-align="justify" style:line-height-at-least="0.0159in" fo:text-indent="0.3937in">
        <style:tab-stops>
          <style:tab-stop style:type="left" style:position="0in"/>
          <style:tab-stop style:type="left" style:position="0.8861in"/>
          <style:tab-stop style:type="left" style:position="0.9847in"/>
        </style:tab-stops>
      </style:paragraph-properties>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fo:color="#000000" style:font-size-complex="12pt" style:language-asian="lt" style:country-asian="LT"/>
    </style:style>
    <style:style style:name="P927"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line-height-at-least="0.0159in" fo:text-indent="0.3937in">
        <style:tab-stops>
          <style:tab-stop style:type="left" style:position="0.6895in"/>
          <style:tab-stop style:type="left" style:position="0.7875in"/>
          <style:tab-stop style:type="left" style:position="0.8861in"/>
        </style:tab-stops>
      </style:paragraph-properties>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paragraph-properties fo:text-align="justify" style:line-height-at-least="0.0159in" fo:text-indent="0.3937in">
        <style:tab-stops>
          <style:tab-stop style:type="left" style:position="0.8861in"/>
          <style:tab-stop style:type="left" style:position="0.9847in"/>
        </style:tab-stops>
      </style:paragraph-properties>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9847in"/>
        </style:tab-stops>
      </style:paragraph-properties>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style:line-height-at-least="0.0159in" fo:text-indent="0.3937in">
        <style:tab-stops>
          <style:tab-stop style:type="left" style:position="0.5909in"/>
          <style:tab-stop style:type="left" style:position="0.7875in"/>
          <style:tab-stop style:type="left" style:position="1.0833in"/>
        </style:tab-stops>
      </style:paragraph-properties>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style:line-height-at-least="0.0159in" fo:text-indent="0.3937in">
        <style:tab-stops>
          <style:tab-stop style:type="left" style:position="0.5909in"/>
          <style:tab-stop style:type="left" style:position="0.7875in"/>
          <style:tab-stop style:type="left" style:position="1.0833in"/>
        </style:tab-stops>
      </style:paragraph-properties>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line-height-at-least="0.0159in" fo:text-indent="0.3937in">
        <style:tab-stops>
          <style:tab-stop style:type="left" style:position="0.5909in"/>
          <style:tab-stop style:type="left" style:position="0.7875in"/>
          <style:tab-stop style:type="left" style:position="1.0833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line-height-at-least="0.0159in" fo:text-indent="0.3937in">
        <style:tab-stops>
          <style:tab-stop style:type="left" style:position="0.5909in"/>
          <style:tab-stop style:type="left" style:position="0.7875in"/>
          <style:tab-stop style:type="left" style:position="0.9847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line-height-at-least="0.0159in" fo:text-indent="0.3937in">
        <style:tab-stops>
          <style:tab-stop style:type="left" style:position="0.5909in"/>
          <style:tab-stop style:type="left" style:position="0.7875in"/>
          <style:tab-stop style:type="left" style:position="0.9847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line-height-at-least="0.0159in" fo:text-indent="0.3937in">
        <style:tab-stops>
          <style:tab-stop style:type="left" style:position="0.5909in"/>
          <style:tab-stop style:type="left" style:position="0.7875in"/>
          <style:tab-stop style:type="left" style:position="0.9847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line-height-at-least="0.0159in" fo:text-indent="0.3937in">
        <style:tab-stops>
          <style:tab-stop style:type="left" style:position="0.8861in"/>
          <style:tab-stop style:type="left" style:position="0.9847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line-height-at-least="0.0159in" fo:text-indent="0.3937in">
        <style:tab-stops>
          <style:tab-stop style:type="left" style:position="0.7875in"/>
          <style:tab-stop style:type="left" style:position="0.9847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line-height-at-least="0.0159in" fo:text-indent="0.3937in">
        <style:tab-stops>
          <style:tab-stop style:type="left" style:position="0.5909in"/>
          <style:tab-stop style:type="left" style:position="1.0833in"/>
        </style:tab-stops>
      </style:paragraph-properties>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text-align="justify" style:line-height-at-least="0.0159in" fo:text-indent="0.3937in">
        <style:tab-stops>
          <style:tab-stop style:type="left" style:position="0.5909in"/>
          <style:tab-stop style:type="left" style:position="1.0833in"/>
        </style:tab-stops>
      </style:paragraph-properties>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line-height-at-least="0.0159in" fo:text-indent="0.3937in">
        <style:tab-stops>
          <style:tab-stop style:type="left" style:position="0.5909in"/>
          <style:tab-stop style:type="left" style:position="1.0833in"/>
        </style:tab-stops>
      </style:paragraph-properties>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line-height-at-least="0.0159in" fo:text-indent="0.3937in">
        <style:tab-stops>
          <style:tab-stop style:type="left" style:position="0.7875in"/>
          <style:tab-stop style:type="left" style:position="0.9847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line-height-at-least="0.0159in" fo:text-indent="0.3937in">
        <style:tab-stops>
          <style:tab-stop style:type="left" style:position="0.5909in"/>
          <style:tab-stop style:type="left" style:position="0.8861in"/>
          <style:tab-stop style:type="left" style:position="0.9847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line-height-at-least="0.0159in" fo:text-indent="0.3937in">
        <style:tab-stops>
          <style:tab-stop style:type="left" style:position="0.5909in"/>
          <style:tab-stop style:type="left" style:position="0.8861in"/>
          <style:tab-stop style:type="left" style:position="0.9847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line-height-at-least="0.0159in" fo:text-indent="0.3937in">
        <style:tab-stops>
          <style:tab-stop style:type="left" style:position="0.1826in"/>
          <style:tab-stop style:type="left" style:position="0.8861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line-height-at-least="0.0159in" fo:text-indent="0.3937in">
        <style:tab-stops>
          <style:tab-stop style:type="left" style:position="0.4173in"/>
          <style:tab-stop style:type="left" style:position="0.8861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style:line-height-at-least="0.0159in" fo:text-indent="0.3937in">
        <style:tab-stops>
          <style:tab-stop style:type="left" style:position="0.4173in"/>
          <style:tab-stop style:type="left" style:position="0.6895in"/>
          <style:tab-stop style:type="left" style:position="0.8861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8861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line-height-at-least="0.0159in" fo:text-indent="0.3937in">
        <style:tab-stops>
          <style:tab-stop style:type="left" style:position="0.5909in"/>
          <style:tab-stop style:type="left" style:position="0.8861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line-height-at-least="0.0159in" fo:text-indent="0.3937in">
        <style:tab-stops>
          <style:tab-stop style:type="left" style:position="0.5909in"/>
          <style:tab-stop style:type="left" style:position="0.8861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line-height-at-least="0.0159in" fo:text-indent="0.3937in">
        <style:tab-stops>
          <style:tab-stop style:type="left" style:position="0.5909in"/>
          <style:tab-stop style:type="left" style:position="0.8861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line-height-at-least="0.0159in" fo:text-indent="0.3937in">
        <style:tab-stops>
          <style:tab-stop style:type="left" style:position="0.5909in"/>
          <style:tab-stop style:type="left" style:position="0.8861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8861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P1109" style:parent-style-name="Normal" style:family="paragraph">
      <style:paragraph-properties fo:text-align="justify" style:line-height-at-least="0.0159in" fo:text-indent="0.3937in">
        <style:tab-stops>
          <style:tab-stop style:type="left" style:position="0.8861in"/>
          <style:tab-stop style:type="left" style:position="0.9847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style:line-height-at-least="0.0159in" fo:text-indent="0.3937in">
        <style:tab-stops>
          <style:tab-stop style:type="left" style:position="0.7875in"/>
          <style:tab-stop style:type="left" style:position="0.9847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style:line-height-at-least="0.0159in" fo:text-indent="0.3937in">
        <style:tab-stops>
          <style:tab-stop style:type="left" style:position="0.7875in"/>
          <style:tab-stop style:type="left" style:position="0.9847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line-height-at-least="0.0159in" fo:text-indent="0.3937in">
        <style:tab-stops>
          <style:tab-stop style:type="left" style:position="0.8861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line-height-at-least="0.0159in" fo:text-indent="0.3937in">
        <style:tab-stops>
          <style:tab-stop style:type="left" style:position="0.9847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line-height-at-least="0.0159in" fo:text-indent="0.3937in">
        <style:tab-stops>
          <style:tab-stop style:type="left" style:position="0.9847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line-height-at-least="0.0159in" fo:text-indent="0.3937in">
        <style:tab-stops>
          <style:tab-stop style:type="left" style:position="0.8861in"/>
          <style:tab-stop style:type="left" style:position="0.9847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line-height-at-least="0.0159in" fo:text-indent="0.3937in">
        <style:tab-stops>
          <style:tab-stop style:type="left" style:position="0.7875in"/>
          <style:tab-stop style:type="left" style:position="0.9847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line-height-at-least="0.0159in" fo:text-indent="0.3937in">
        <style:tab-stops>
          <style:tab-stop style:type="left" style:position="0.7875in"/>
          <style:tab-stop style:type="left" style:position="0.9847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7875in"/>
          <style:tab-stop style:type="left" style:position="0.9847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7875in"/>
          <style:tab-stop style:type="left" style:position="0.9847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7875in"/>
          <style:tab-stop style:type="left" style:position="0.9847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line-height-at-least="0.0159in" fo:text-indent="0.3937in">
        <style:tab-stops>
          <style:tab-stop style:type="left" style:position="0.7875in"/>
          <style:tab-stop style:type="left" style:position="0.9847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style:line-height-at-least="0.0159in" fo:text-indent="0.3937in">
        <style:tab-stops>
          <style:tab-stop style:type="left" style:position="0.6895in"/>
          <style:tab-stop style:type="left" style:position="0.8861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line-height-at-least="0.0159in" fo:text-indent="0.3937in">
        <style:tab-stops>
          <style:tab-stop style:type="left" style:position="0.8861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line-height-at-least="0.0159in" fo:text-indent="0.3937in">
        <style:tab-stops>
          <style:tab-stop style:type="left" style:position="0.8861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line-height-at-least="0.0159in"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P1214" style:parent-style-name="Normal" style:family="paragraph">
      <style:paragraph-properties fo:text-align="justify" style:line-height-at-least="0.0159in" fo:text-indent="0.3937in">
        <style:tab-stops>
          <style:tab-stop style:type="left" style:position="0.8861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line-height-at-least="0.0159in" fo:text-indent="0.3937in">
        <style:tab-stops>
          <style:tab-stop style:type="left" style:position="0.8861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 style:type="left" style:position="0.9847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tyle-complex="italic" style:font-size-complex="12pt"/>
    </style:style>
    <style:style style:name="P1227" style:parent-style-name="Normal" style:family="paragraph">
      <style:paragraph-properties fo:text-align="justify" style:line-height-at-least="0.0159in" fo:text-indent="0.3937in">
        <style:tab-stops>
          <style:tab-stop style:type="left" style:position="0in"/>
          <style:tab-stop style:type="left" style:position="0.8861in"/>
          <style:tab-stop style:type="left" style:position="0.9847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9847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8861in"/>
          <style:tab-stop style:type="left" style:position="1.0833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line-height-at-least="0.0159in" fo:text-indent="0.3937in">
        <style:tab-stops>
          <style:tab-stop style:type="left" style:position="0.9847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widows="0" fo:orphans="0" fo:text-align="justify" style:line-height-at-least="0.0159in" fo:text-indent="0.3937in">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paragraph-properties fo:text-align="justify" style:line-height-at-least="0.0159in" fo:text-indent="0.3937in">
        <style:tab-stops>
          <style:tab-stop style:type="left" style:position="0in"/>
          <style:tab-stop style:type="left" style:position="0.3937in"/>
          <style:tab-stop style:type="left" style:position="0.8861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line-height-at-least="0.0159in" fo:text-indent="0.3937in">
        <style:tab-stops>
          <style:tab-stop style:type="left" style:position="0in"/>
          <style:tab-stop style:type="left" style:position="0.3937in"/>
          <style:tab-stop style:type="left" style:position="0.8861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line-height-at-least="0.0159in"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line-height-at-least="0.0159in"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 style:type="left" style:position="1.0833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style>
    <style:style style:name="P1317"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7875in"/>
          <style:tab-stop style:type="left" style:position="0.8861in"/>
          <style:tab-stop style:type="left" style:position="1.0833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style:line-height-at-least="0.0159in" fo:text-indent="0.3937in">
        <style:tab-stops>
          <style:tab-stop style:type="left" style:position="0.6895in"/>
          <style:tab-stop style:type="left" style:position="0.8861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style:line-height-at-least="0.0159in" fo:text-indent="0.3937in">
        <style:tab-stops>
          <style:tab-stop style:type="left" style:position="0in"/>
          <style:tab-stop style:type="left" style:position="0.0986in"/>
          <style:tab-stop style:type="left" style:position="0.6895in"/>
          <style:tab-stop style:type="left" style:position="0.8861in"/>
        </style:tab-stops>
      </style:paragraph-properties>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font-weight="bold" style:font-weight-asian="bold"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style:line-height-at-least="0.0159in" fo:text-indent="0.3937in">
        <style:tab-stops>
          <style:tab-stop style:type="left" style:position="0in"/>
          <style:tab-stop style:type="left" style:position="0.0986in"/>
          <style:tab-stop style:type="left" style:position="0.8861in"/>
        </style:tab-stops>
      </style:paragraph-properties>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weight-complex="bold"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style:line-height-at-least="0.0159in" fo:text-indent="0.3937in">
        <style:tab-stops>
          <style:tab-stop style:type="left" style:position="0in"/>
          <style:tab-stop style:type="left" style:position="0.0986in"/>
          <style:tab-stop style:type="left" style:position="0.8861in"/>
        </style:tab-stops>
      </style:paragraph-properties>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style:line-height-at-least="0.0159in" fo:text-indent="0.3937in">
        <style:tab-stops>
          <style:tab-stop style:type="left" style:position="0in"/>
          <style:tab-stop style:type="left" style:position="0.0986in"/>
          <style:tab-stop style:type="left" style:position="0.8861in"/>
        </style:tab-stops>
      </style:paragraph-properties>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style:line-height-at-least="0.0159in" fo:text-indent="0.3937in">
        <style:tab-stops>
          <style:tab-stop style:type="left" style:position="0in"/>
          <style:tab-stop style:type="left" style:position="0.0986in"/>
          <style:tab-stop style:type="left" style:position="0.8861in"/>
        </style:tab-stops>
      </style:paragraph-properties>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style:line-height-at-least="0.0159in" fo:text-indent="0.3937in">
        <style:tab-stops>
          <style:tab-stop style:type="left" style:position="0in"/>
          <style:tab-stop style:type="left" style:position="0.0986in"/>
          <style:tab-stop style:type="left" style:position="0.8861in"/>
        </style:tab-stops>
      </style:paragraph-properties>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style:line-height-at-least="0.0159in" fo:text-indent="0.3937in">
        <style:tab-stops>
          <style:tab-stop style:type="left" style:position="0in"/>
          <style:tab-stop style:type="left" style:position="0.0986in"/>
          <style:tab-stop style:type="left" style:position="0.8861in"/>
        </style:tab-stops>
      </style:paragraph-properties>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P1366" style:parent-style-name="Normal" style:family="paragraph">
      <style:paragraph-properties fo:text-align="justify" style:line-height-at-least="0.0159in" fo:text-indent="0.3937in">
        <style:tab-stops>
          <style:tab-stop style:type="left" style:position="0in"/>
          <style:tab-stop style:type="left" style:position="0.8861in"/>
          <style:tab-stop style:type="left" style:position="0.9847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9847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9847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style:line-height-at-least="0.0159in" fo:text-indent="0.3937in">
        <style:tab-stops>
          <style:tab-stop style:type="left" style:position="0in"/>
          <style:tab-stop style:type="left" style:position="0.9847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style:line-height-at-least="0.0159in" fo:text-indent="0.3937in">
        <style:tab-stops>
          <style:tab-stop style:type="left" style:position="0in"/>
          <style:tab-stop style:type="left" style:position="0.9847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style:line-height-at-least="0.0159in" fo:text-indent="0.3937in">
        <style:tab-stops>
          <style:tab-stop style:type="left" style:position="0in"/>
          <style:tab-stop style:type="left" style:position="0.9847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style:line-height-at-least="0.0159in" fo:text-indent="0.3937in">
        <style:tab-stops>
          <style:tab-stop style:type="left" style:position="0in"/>
          <style:tab-stop style:type="left" style:position="0.9847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style:line-height-at-least="0.0159in" fo:text-indent="0.3937in">
        <style:tab-stops>
          <style:tab-stop style:type="left" style:position="0in"/>
          <style:tab-stop style:type="left" style:position="0.9847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line-height-at-least="0.0159in" fo:text-indent="0.3937in">
        <style:tab-stops>
          <style:tab-stop style:type="left" style:position="0in"/>
          <style:tab-stop style:type="left" style:position="0.9847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P1419"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P1424"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9847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P1429"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9847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style>
    <style:style style:name="P1434"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P1439"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P1444"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P1449"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9847in"/>
        </style:tab-stops>
      </style:paragraph-properties>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9847in"/>
        </style:tab-stops>
      </style:paragraph-properties>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9847in"/>
        </style:tab-stops>
      </style:paragraph-properties>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9847in"/>
        </style:tab-stops>
      </style:paragraph-properties>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9847in"/>
        </style:tab-stops>
      </style:paragraph-properties>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style:line-height-at-least="0.0159in" fo:text-indent="0.3937in">
        <style:tab-stops>
          <style:tab-stop style:type="left" style:position="0.7875in"/>
          <style:tab-stop style:type="left" style:position="0.9847in"/>
        </style:tab-stops>
      </style:paragraph-properties>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style:line-height-at-least="0.0159in" fo:text-indent="0.3937in">
        <style:tab-stops>
          <style:tab-stop style:type="left" style:position="0.7875in"/>
          <style:tab-stop style:type="left" style:position="0.9847in"/>
        </style:tab-stops>
      </style:paragraph-properties>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style:line-height-at-least="0.0159in" fo:text-indent="0.3937in">
        <style:tab-stops>
          <style:tab-stop style:type="left" style:position="0.7875in"/>
          <style:tab-stop style:type="left" style:position="0.9847in"/>
        </style:tab-stops>
      </style:paragraph-properties>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style:line-height-at-least="0.0159in" fo:text-indent="0.3937in">
        <style:tab-stops>
          <style:tab-stop style:type="left" style:position="0.7875in"/>
          <style:tab-stop style:type="left" style:position="0.9847in"/>
        </style:tab-stops>
      </style:paragraph-properties>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style:line-height-at-least="0.0159in" fo:text-indent="0.3937in">
        <style:tab-stops>
          <style:tab-stop style:type="left" style:position="0.7875in"/>
          <style:tab-stop style:type="left" style:position="0.9847in"/>
        </style:tab-stops>
      </style:paragraph-properties>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style:line-height-at-least="0.0159in" fo:text-indent="0.3937in">
        <style:tab-stops>
          <style:tab-stop style:type="left" style:position="0.8861in"/>
        </style:tab-stops>
      </style:paragraph-properties>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style:line-height-at-least="0.0159in" fo:text-indent="0.3937in">
        <style:tab-stops>
          <style:tab-stop style:type="left" style:position="0.8861in"/>
        </style:tab-stops>
      </style:paragraph-properties>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style:line-height-at-least="0.0159in" fo:text-indent="0.3937in">
        <style:tab-stops>
          <style:tab-stop style:type="left" style:position="0.8861in"/>
        </style:tab-stops>
      </style:paragraph-properties>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style:line-height-at-least="0.0159in" fo:text-indent="0.3937in">
        <style:tab-stops>
          <style:tab-stop style:type="left" style:position="0.6895in"/>
          <style:tab-stop style:type="left" style:position="0.8861in"/>
        </style:tab-stops>
      </style:paragraph-properties>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style:line-height-at-least="0.0159in" fo:text-indent="0.3937in">
        <style:tab-stops>
          <style:tab-stop style:type="left" style:position="0.7875in"/>
          <style:tab-stop style:type="left" style:position="0.8861in"/>
        </style:tab-stops>
      </style:paragraph-properties>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style:line-height-at-least="0.0159in" fo:text-indent="0.3937in">
        <style:tab-stops>
          <style:tab-stop style:type="left" style:position="0.7875in"/>
          <style:tab-stop style:type="left" style:position="0.8861in"/>
        </style:tab-stops>
      </style:paragraph-properties>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style:line-height-at-least="0.0159in" fo:text-indent="0.3937in">
        <style:tab-stops>
          <style:tab-stop style:type="left" style:position="0.7875in"/>
          <style:tab-stop style:type="left" style:position="0.8861in"/>
        </style:tab-stops>
      </style:paragraph-properties>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8861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8861in"/>
        </style:tab-stops>
      </style:paragraph-properties>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8861in"/>
        </style:tab-stops>
      </style:paragraph-properties>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8861in"/>
        </style:tab-stops>
      </style:paragraph-properties>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style:line-height-at-least="0.0159in" fo:text-indent="0.3937in">
        <style:tab-stops>
          <style:tab-stop style:type="left" style:position="0in"/>
          <style:tab-stop style:type="left" style:position="0.9847in"/>
        </style:tab-stops>
      </style:paragraph-properties>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style:line-height-at-least="0.0159in" fo:text-indent="0.3937in">
        <style:tab-stops>
          <style:tab-stop style:type="left" style:position="0in"/>
          <style:tab-stop style:type="left" style:position="0.9847in"/>
        </style:tab-stops>
      </style:paragraph-properties>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style:line-height-at-least="0.0159in" fo:text-indent="0.3937in">
        <style:tab-stops>
          <style:tab-stop style:type="left" style:position="0in"/>
          <style:tab-stop style:type="left" style:position="0.9847in"/>
        </style:tab-stops>
      </style:paragraph-properties>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style:line-height-at-least="0.0159in" fo:text-indent="0.3937in">
        <style:tab-stops>
          <style:tab-stop style:type="left" style:position="0in"/>
          <style:tab-stop style:type="left" style:position="0.9847in"/>
        </style:tab-stops>
      </style:paragraph-properties>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style:line-height-at-least="0.0159in" fo:text-indent="0.3937in">
        <style:tab-stops>
          <style:tab-stop style:type="left" style:position="0in"/>
          <style:tab-stop style:type="left" style:position="0.9847in"/>
        </style:tab-stops>
      </style:paragraph-properties>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style:line-height-at-least="0.0159in" fo:text-indent="0.3937in">
        <style:tab-stops>
          <style:tab-stop style:type="left" style:position="0.7875in"/>
          <style:tab-stop style:type="left" style:position="0.8861in"/>
        </style:tab-stops>
      </style:paragraph-properties>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style:line-height-at-least="0.0159in" fo:text-indent="0.3937in">
        <style:tab-stops>
          <style:tab-stop style:type="left" style:position="0.9847in"/>
        </style:tab-stops>
      </style:paragraph-properties>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style:line-height-at-least="0.0159in" fo:text-indent="0.3937in">
        <style:tab-stops>
          <style:tab-stop style:type="left" style:position="0.9847in"/>
        </style:tab-stops>
      </style:paragraph-properties>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style:line-height-at-least="0.0159in" fo:text-indent="0.3937in">
        <style:tab-stops>
          <style:tab-stop style:type="left" style:position="0.9847in"/>
        </style:tab-stops>
      </style:paragraph-properties>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style:line-height-at-least="0.0159in" fo:text-indent="0.3937in">
        <style:tab-stops>
          <style:tab-stop style:type="left" style:position="0.9847in"/>
        </style:tab-stops>
      </style:paragraph-properties>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style:line-height-at-least="0.0159in" fo:text-indent="0.3937in">
        <style:tab-stops>
          <style:tab-stop style:type="left" style:position="0.9847in"/>
        </style:tab-stops>
      </style:paragraph-properties>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style:line-height-at-least="0.0159in" fo:text-indent="0.3937in">
        <style:tab-stops>
          <style:tab-stop style:type="left" style:position="0.7875in"/>
          <style:tab-stop style:type="left" style:position="0.8861in"/>
        </style:tab-stops>
      </style:paragraph-properties>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style:line-height-at-least="0.0159in" fo:text-indent="0.3937in">
        <style:tab-stops>
          <style:tab-stop style:type="left" style:position="0.6895in"/>
          <style:tab-stop style:type="left" style:position="0.8861in"/>
        </style:tab-stops>
      </style:paragraph-properties>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style:line-height-at-least="0.0159in" fo:text-indent="0.3937in">
        <style:tab-stops>
          <style:tab-stop style:type="left" style:position="0.6895in"/>
          <style:tab-stop style:type="left" style:position="0.8861in"/>
        </style:tab-stops>
      </style:paragraph-properties>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style:line-height-at-least="0.0159in" fo:text-indent="0.3937in">
        <style:tab-stops>
          <style:tab-stop style:type="left" style:position="0.7875in"/>
          <style:tab-stop style:type="left" style:position="0.8861in"/>
        </style:tab-stops>
      </style:paragraph-properties>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style:line-height-at-least="0.0159in" fo:text-indent="0.3937in">
        <style:tab-stops>
          <style:tab-stop style:type="left" style:position="0.6895in"/>
          <style:tab-stop style:type="left" style:position="0.7875in"/>
          <style:tab-stop style:type="left" style:position="0.9847in"/>
        </style:tab-stops>
      </style:paragraph-properties>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style:line-height-at-least="0.0159in" fo:text-indent="0.3937in">
        <style:tab-stops>
          <style:tab-stop style:type="left" style:position="0.6895in"/>
          <style:tab-stop style:type="left" style:position="0.7875in"/>
          <style:tab-stop style:type="left" style:position="0.9847in"/>
        </style:tab-stops>
      </style:paragraph-properties>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style:line-height-at-least="0.0159in" fo:text-indent="0.3937in">
        <style:tab-stops>
          <style:tab-stop style:type="left" style:position="0.6895in"/>
          <style:tab-stop style:type="left" style:position="0.7875in"/>
          <style:tab-stop style:type="left" style:position="0.9847in"/>
        </style:tab-stops>
      </style:paragraph-properties>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style:line-height-at-least="0.0159in" fo:text-indent="0.3937in">
        <style:tab-stops>
          <style:tab-stop style:type="left" style:position="0.6895in"/>
          <style:tab-stop style:type="left" style:position="0.7875in"/>
          <style:tab-stop style:type="left" style:position="0.9847in"/>
        </style:tab-stops>
      </style:paragraph-properties>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style:line-height-at-least="0.0159in" fo:text-indent="0.3937in">
        <style:tab-stops>
          <style:tab-stop style:type="left" style:position="0.6895in"/>
          <style:tab-stop style:type="left" style:position="0.7875in"/>
          <style:tab-stop style:type="left" style:position="0.9847in"/>
        </style:tab-stops>
      </style:paragraph-properties>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keep-with-next="always" fo:text-align="center" style:line-height-at-least="0.0159in">
        <style:tab-stops>
          <style:tab-stop style:type="left" style:position="0.7875in"/>
          <style:tab-stop style:type="left" style:position="0.8861in"/>
        </style:tab-stops>
      </style:paragraph-properties>
    </style:style>
    <style:style style:name="T1658" style:parent-style-name="DefaultParagraphFont" style:family="text">
      <style:text-properties fo:font-weight="bold" style:font-weight-asian="bold" style:font-weight-complex="bold" style:font-size-complex="12pt"/>
    </style:style>
    <style:style style:name="T1659" style:parent-style-name="DefaultParagraphFont" style:family="text">
      <style:text-properties fo:font-weight="bold" style:font-weight-asian="bold" style:font-weight-complex="bold" style:font-size-complex="12pt"/>
    </style:style>
    <style:style style:name="T1660" style:parent-style-name="DefaultParagraphFont" style:family="text">
      <style:text-properties fo:font-weight="bold" style:font-weight-asian="bold" style:font-weight-complex="bold" style:font-size-complex="12pt"/>
    </style:style>
    <style:style style:name="P1661" style:parent-style-name="Normal" style:family="paragraph">
      <style:text-properties style:font-size-complex="12pt"/>
    </style:style>
    <style:style style:name="P1662"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font-weight="bold" style:font-weight-asian="bold"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8861in"/>
        </style:tab-stops>
      </style:paragraph-properties>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8861in"/>
        </style:tab-stops>
      </style:paragraph-properties>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style:line-height-at-least="0.0159in" fo:text-indent="0.3937in">
        <style:tab-stops>
          <style:tab-stop style:type="left" style:position="0in"/>
          <style:tab-stop style:type="left" style:position="0.0986in"/>
          <style:tab-stop style:type="left" style:position="0.7875in"/>
          <style:tab-stop style:type="left" style:position="0.8861in"/>
        </style:tab-stops>
      </style:paragraph-properties>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align="justify" style:line-height-at-least="0.0159in" fo:text-indent="0.3937in">
        <style:tab-stops>
          <style:tab-stop style:type="left" style:position="0in"/>
          <style:tab-stop style:type="left" style:position="0.0986in"/>
          <style:tab-stop style:type="left" style:position="0.7875in"/>
          <style:tab-stop style:type="left" style:position="0.8861in"/>
        </style:tab-stops>
      </style:paragraph-properties>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style:line-height-at-least="0.0159in" fo:text-indent="0.3937in">
        <style:tab-stops>
          <style:tab-stop style:type="left" style:position="0in"/>
          <style:tab-stop style:type="left" style:position="0.0986in"/>
          <style:tab-stop style:type="left" style:position="0.7875in"/>
          <style:tab-stop style:type="left" style:position="0.8861in"/>
        </style:tab-stops>
      </style:paragraph-properties>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FF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8861in"/>
        </style:tab-stops>
      </style:paragraph-properties>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style:font-size-complex="12pt"/>
    </style:style>
    <style:style style:name="P1699"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8861in"/>
        </style:tab-stops>
      </style:paragraph-properties>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8861in"/>
        </style:tab-stops>
      </style:paragraph-properties>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8861in"/>
        </style:tab-stops>
      </style:paragraph-properties>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8861in"/>
        </style:tab-stops>
      </style:paragraph-properties>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8861in"/>
        </style:tab-stops>
      </style:paragraph-properties>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style:line-height-at-least="0.0159in" fo:text-indent="0.3937in">
        <style:tab-stops>
          <style:tab-stop style:type="left" style:position="0.6895in"/>
          <style:tab-stop style:type="left" style:position="0.7875in"/>
          <style:tab-stop style:type="left" style:position="0.8861in"/>
        </style:tab-stops>
      </style:paragraph-properties>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style:line-height-at-least="0.0159in"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style:line-height-at-least="0.0159in"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font-weight="bold" style:font-weight-asian="bold"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font-weight="bold" style:font-weight-asian="bold"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keep-with-next="always" fo:text-align="center" style:line-height-at-least="0.0159in">
        <style:tab-stops>
          <style:tab-stop style:type="left" style:position="0.7875in"/>
          <style:tab-stop style:type="left" style:position="0.8861in"/>
        </style:tab-stops>
      </style:paragraph-properties>
    </style:style>
    <style:style style:name="T1800" style:parent-style-name="DefaultParagraphFont" style:family="text">
      <style:text-properties fo:font-weight="bold" style:font-weight-asian="bold" style:font-weight-complex="bold" style:font-size-complex="12pt"/>
    </style:style>
    <style:style style:name="T1801" style:parent-style-name="DefaultParagraphFont" style:family="text">
      <style:text-properties fo:font-weight="bold" style:font-weight-asian="bold" style:font-weight-complex="bold" style:font-size-complex="12pt"/>
    </style:style>
    <style:style style:name="T1802" style:parent-style-name="DefaultParagraphFont" style:family="text">
      <style:text-properties fo:font-weight="bold" style:font-weight-asian="bold" style:font-weight-complex="bold" style:font-size-complex="12pt"/>
    </style:style>
    <style:style style:name="P1803" style:parent-style-name="Normal" style:family="paragraph">
      <style:text-properties style:font-size-complex="12pt"/>
    </style:style>
    <style:style style:name="P1804" style:parent-style-name="Normal" style:family="paragraph">
      <style:paragraph-properties fo:text-align="justify" style:line-height-at-least="0.0159in" fo:text-indent="0.3937in">
        <style:tab-stops>
          <style:tab-stop style:type="left" style:position="0.6895in"/>
          <style:tab-stop style:type="left" style:position="0.8861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center" style:line-height-at-least="0.0159in">
        <style:tab-stops>
          <style:tab-stop style:type="left" style:position="0.6895in"/>
          <style:tab-stop style:type="left" style:position="0.8861in"/>
        </style:tab-stops>
      </style:paragraph-properties>
    </style:style>
    <style:style style:name="T1809" style:parent-style-name="DefaultParagraphFont" style:family="text">
      <style:text-properties style:font-size-complex="12pt"/>
    </style:style>
  </office:automatic-styles>
  <office:body>
    <office:text text:use-soft-page-breaks="true">
      <text:p text:style-name="P1"><text:span text:style-name="T4">AUDITO IR APSKAITOS TARNYBOS DIREKTORIUS</text:span></text:p>
      <text:p text:style-name="P5"/>
      <text:p text:style-name="P6">ĮSAKYMAS</text:p>
      <text:p text:style-name="P7">DĖL AUDITO IR APSKAITOS TARNYBOS DIREKTORIAUS 2012 M. GRUODŽIO 21 D. ĮSAKYMO NR. VAS-24 „DĖL 6-OJO VERSLO APSKAITOS STANDARTO „AIŠKINAMASIS RAŠTAS“ TVIRTINIMO“ PAKEITIMO</text:p>
      <text:p text:style-name="P8"/>
      <text:p text:style-name="P9">2015 m. gegužės 28 d. Nr. VAS-19</text:p>
      <text:p text:style-name="P10">Vilnius</text:p>
      <text:p text:style-name="P11"/>
      <text:p text:style-name="P12"/>
      <text:p text:style-name="P13"><text:span text:style-name="T14">Vadovaudamasis Lietuvos Respublikos buhalterinės apskaitos įstatymo 3 straipsnio 4 dalimi, Lietuvos Respublikos Vyriausybės 2002 m. kovo 12 d. nutarimo Nr. 348 „Dėl įgaliojimų suteikimo įgyvendinant Lietuvos Respublikos buhalterinės apskaitos įstatymą ir Lietuvos Respublikos įmonių finansinės atskaitomybės įstatymą“ 1.1.1 punktu, įgyvendindamas 2013 m. birželio 26 d. Europos Parlamento ir Tarybos direktyvą 2013/34/ES dėl tam tikrų rūšių įmonių metinių finansinių ataskaitų, konsoliduotųjų finansinių ataskaitų ir susijusių pranešimų, kuria iš dalies keičiama Europos Parlamento ir Tarybos direktyva 2006/43/EB ir panaikinamos Tarybos direktyvos 78/660/EEB ir 83/349/EEB, ir atsižvelgdamas į Apskaitos standartų komiteto 2015 m. balandžio 7 d. nutarimą Nr. 24-3-4.7.2 ir 2015 m. gegužės 22 d. nutarimą Nr. 24-5-1.6.3:</text:span></text:p>
      <text:p text:style-name="P15"><text:span text:style-name="T16">1</text:span><text:span text:style-name="T17">.</text:span><text:span text:style-name="T18"><text:tab/></text:span><text:span text:style-name="T19">Pakeičiu</text:span><text:span text:style-name="T20"><text:s/>Audito ir apskaitos tarnybos direktoriaus 2012 m. gruodžio 21 d. įsakymu Nr. VAS-24 „Dėl 6-ojo verslo apskaitos standarto „Aiškinamasis raštas“ tvirtinimo“ patvirtintą 6-ąjį verslo apskaitos standartą „Aiškinamasis raštas“ ir išdėstau jį nauja redakcija (pridedama).</text:span></text:p>
      <text:p text:style-name="P21"><text:span text:style-name="T22">2</text:span><text:span text:style-name="T23">.</text:span><text:span text:style-name="T24"><text:tab/></text:span><text:span text:style-name="T25">Nustata</text:span><text:span text:style-name="T26">u, kad šis įsakymas įsigalioja 2016 m. sausio 1 d.</text:span></text:p>
      <text:p text:style-name="P27"/>
      <text:p text:style-name="P28"/>
      <text:p text:style-name="P29"/>
      <text:p text:style-name="P30">Direktorius<text:tab/>Audrius Linartas</text:p>
      <text:p text:style-name="P31"/>
      <text:p text:style-name="Normal"/>
      <text:p text:style-name="P36"><text:span text:style-name="T37">PATVIRTINTA</text:span></text:p>
      <text:p text:style-name="P38">Audito ir apskaitos tarnybos</text:p>
      <text:p text:style-name="P39">direktoriaus 2012 m. gruodžio 21 d.</text:p>
      <text:p text:style-name="P40">įsakymu Nr. VAS-24</text:p>
      <text:p text:style-name="P41">(Audito ir apskaitos tarnybos</text:p>
      <text:p text:style-name="P42">direktoriaus 2015 m. gegužės 28 d.</text:p>
      <text:p text:style-name="P43"><text:span text:style-name="T44">įsakymo Nr. VAS-19 redakcija)</text:span></text:p>
      <text:p text:style-name="P45"/>
      <text:p text:style-name="P46"><text:span text:style-name="T47">6-ASIS VERSLO APSKAITOS STANDARTAS „AIŠKINAMASIS RAŠTAS“</text:span></text:p>
      <text:p text:style-name="P48"/>
      <text:p text:style-name="P49"><text:span text:style-name="T50">I</text:span><text:span text:style-name="T51">.</text:span><text:span text:style-name="T52"><text:tab/></text:span><text:span text:style-name="T53">BENDROSIOS NUOSTATOS</text:span></text:p>
      <text:p text:style-name="P54"/>
      <text:p text:style-name="P55"><text:span text:style-name="T56">1</text:span><text:span text:style-name="T57">.</text:span><text:span text:style-name="T58"><text:tab/>Šio standarto tikslas – nustatyti informaciją, kuri turi būti pateikiama įmonės<text:s/></text:span><text:span text:style-name="T59">metinių finansinių ataskaitų aiškinamajame rašte (toliau – aiškinamasis raštas)</text:span><text:span text:style-name="T60">, kad būtų geriau paaiškinti kitose finansinėse ataskaitose pateikti duomenys ir atskleidžiama papildoma jose nepateikta reikšminga informacija.</text:span></text:p>
      <text:p text:style-name="P61"><text:span text:style-name="T62">2</text:span><text:span text:style-name="T63">.</text:span><text:span text:style-name="T64"><text:tab/>Šis standartas neatsiejamas nuo visų kitų verslo apskaitos standartų, kuriuose nustatyti ūkinių operacijų ir įvykių pripažinimo, vertinimo, registravimo apskaitoje ir pateikimo finansinėse ataskaitose reikalavimai.</text:span></text:p>
      <text:p text:style-name="P65"><text:span text:style-name="T66">3</text:span><text:span text:style-name="T67">.</text:span><text:span text:style-name="T68"><text:tab/>Standartas nustato bendrus mažų, vidutinių ir didelių įmonių aiškinamojo rašto turinio ir pastabų reikalavimus, išskyrus tuos atvejus, kai kiti verslo apskaitos standartai reikalauja ar leidžia aiškinamojo rašto informaciją pateikti kitaip. Viešojo intereso įmonių, kurios finansines ataskaitas rengia vadovaudamosi verslo apskaitos standartais, aiškinamojo rašto turinio reikalavimai yra tokie pat, kaip ir didelių įmonių.</text:span></text:p>
      <text:p text:style-name="P69"><text:span text:style-name="T70">4</text:span><text:span text:style-name="T71">.</text:span><text:span text:style-name="T72"><text:tab/>Standartas netaikomas labai mažoms įmonėms, rengiančioms 1-ojo verslo apskaitos standarto „Finansinė atskaitomybė“ 8 punkte nustatytą finansinių ataskaitų rinkinį. Labai mažos įmonės, nepasirinkusios rengti 8 punkte nurodyto finansinių ataskaitų rinkinio, taiko tokius pačius informacijos pateikimo<text:s/></text:span><text:span text:style-name="T73">aiškinamajame rašte</text:span><text:span text:style-name="T74"><text:s/>reikalavimus, kaip ir mažos įmonės.</text:span></text:p>
      <text:p text:style-name="P75"><text:span text:style-name="T76">5</text:span><text:span text:style-name="T77">.</text:span><text:span text:style-name="T78"><text:tab/>Tarpinių finansinių a</text:span><text:span text:style-name="T79">taskaitų aiškinam</text:span><text:span text:style-name="T80">asis raštas sudaromas pagal 29-ojo verslo apskaitos standarto „Tarpinė finansinė atskaitomybė“ reikalavimus arba, siekiant atskleisti daugiau informacijos,<text:s/></text:span><text:span text:style-name="T81">pagal šio stan</text:span><text:span text:style-name="T82">darto nuostatas.</text:span></text:p>
      <text:p text:style-name="P83"><text:span text:style-name="T84">6</text:span><text:span text:style-name="T85">.</text:span><text:span text:style-name="T86"><text:tab/>Įmonių grupės<text:s/></text:span><text:span text:style-name="T87">konsoliduotųjų finansinių ataskaitų aiškinamasis raštas</text:span><text:span text:style-name="T88"><text:s/></text:span><text:span text:style-name="T89">rengiamas kaip vienos akcinės bendrovės, uždarosios akcinės bendrovės, t</text:span><text:span text:style-name="T90">ikrosios ūkinės bendrijos ar komanditinės ūkinės bendrijos, kurios visi tikrieji nariai yra akcinės bendrovės ar uždarosios akcinės bendrovės,</text:span><text:span text:style-name="T91"><text:s/>teikiančios finansines ataskaitas, aiškinamasis raštas pagal šio ir 16-ojo verslo apskaitos standarto „Konsoliduotosios finansinės ataskaitos ir investicijos į patronuojamąsias įmones“ reikalavimus.</text:span></text:p>
      <text:p text:style-name="P92"><text:span text:style-name="T93">7</text:span><text:span text:style-name="T94">.</text:span><text:span text:style-name="T95"><text:tab/>Neribotos civilinės atsakomybės juridiniai asmenys ir mažosios bendrijos taiko šį standartą, kai teisės aktų nustatyta tvarka finansines ataskaitas sudaro ne pagal 38-ąjį verslo apskaitos standartą „N</text:span><text:span text:style-name="T96">eribotos civilinės atsakomybės juridinių asmenų ir mažųjų bendrijų buhalterinė apskaita ir finansinės ataskaitos“</text:span><text:span text:style-name="T97">, o pagal visus kitus verslo apskaitos standartus.</text:span></text:p>
      <text:p text:style-name="P98"><text:span text:style-name="T99">8</text:span><text:span text:style-name="T100">.</text:span><text:span text:style-name="T101"><text:tab/>Kolektyvinio investavimo subjektų ir pensijų fondų aiškinamasis raštas rengiamas vadovaujantis 39-ojo verslo apskaitos standarto „Kolektyvinio investavimo subjektų ir pensijų fondų apskaita, finansinės ataskaitos“ ir šio standarto nuostatomis, jeigu jos neprieštarauja 39-ajam verslo apskaitos standartui.</text:span></text:p>
      <text:p text:style-name="P102"><text:span text:style-name="T103">9</text:span><text:span text:style-name="T104">.</text:span><text:span text:style-name="T105"><text:tab/></text:span><text:span text:style-name="T106">Kredito unijos vadovaujasi 43-iojo verslo apskaitos standarto „</text:span><text:span text:style-name="T107">Kredito unijų apskaita ir finansinės ataskaitos“</text:span><text:span text:style-name="T108"><text:s/></text:span><text:span text:style-name="T109">ir šio standarto nuostatomis, jeigu jos neprieštarauja 43-iajam verslo apskaitos standartui</text:span><text:span text:style-name="T110">.</text:span></text:p>
      <text:p text:style-name="P111"><text:span text:style-name="T112">10</text:span><text:span text:style-name="T113">.</text:span><text:span text:style-name="T114"><text:tab/>Didelės, viešojo intereso ir kitos įmonės, kurios savo nuožiūra nusprendžia arba teisės aktų nustatyta tvarka privalo finansinėse ataskaitose pateikti informaciją apie segmentus, vadovaujasi šio ir 34-ojo verslo apskaitos standarto „Segmentų atskleidimas finansinėse ataskaitose“ nuostatomis. Viešojo intereso įmonė suprantama kaip ji apibrėžta Lietuvos Respublikos audito įstatyme.</text:span></text:p>
      <text:p text:style-name="P115"><text:span text:style-name="T116">11</text:span><text:span text:style-name="T117">.</text:span><text:span text:style-name="T118"><text:tab/>Likviduojamos įmonės aiškinamąjį raštą rengia pagal 28-ojo verslo apskaitos standarto „Įmonių likvidavimas“ reikalavimus.</text:span></text:p>
      <text:p text:style-name="P119"><text:span text:style-name="T120">12</text:span><text:span text:style-name="T121">.</text:span><text:span text:style-name="T122"><text:tab/>Šiame standarte vartojamos sąvokos turi tą pačią reikšmę, kaip kituose verslo apskaitos standartuose, Lietuvos Respublikos buhalterinės apskaitos, Lietuvos Respublikos įmonių finansinės atskaitomybės ir Lietuvos Respublikos<text:s/></text:span><text:span text:style-name="T123">įmonių grupių konsoliduotosios finansinės atskaitomybės įstatymuose.</text:span></text:p>
      <text:p text:style-name="P124"><text:span text:style-name="T125">13</text:span><text:span text:style-name="T126">.</text:span><text:span text:style-name="T127"><text:tab/>Kai šio standarto nuostatos taikomos visiems pelno siekiantiems juridiniams asmenims neatsižvelgiant į teisinę formą, toliau standarte juridiniai asmenys vadinami įmone. Kai šio standarto nuostatos taikomos individualioms įmonėms, tikrosioms ūkinėms bendrijoms ir komanditinėms ūkinėms bendrijoms, toliau standarte jos vadinamos neribotos civilinės atsakomybės juridiniais asmenimis. Kitais atvejais nurodoma konkreti juridinio asmens teisinė forma.</text:span></text:p>
      <text:p text:style-name="Normal"/>
      <text:p text:style-name="P128"><text:span text:style-name="T129">II</text:span><text:span text:style-name="T130">.</text:span><text:span text:style-name="T131"><text:tab/></text:span><text:span text:style-name="T132">AIŠKINAMOJO RAŠTO TURINYS</text:span></text:p>
      <text:p text:style-name="P133"/>
      <text:p text:style-name="P134"><text:span text:style-name="T135">14</text:span><text:span text:style-name="T136">.</text:span><text:span text:style-name="T137"><text:tab/>Aiškinamąjį raštą sudaro šios dalys:</text:span></text:p>
      <text:p text:style-name="P138"><text:span text:style-name="T139">14.1</text:span><text:span text:style-name="T140">. bendroji dalis;</text:span></text:p>
      <text:p text:style-name="P141"><text:span text:style-name="T142">14.2</text:span><text:span text:style-name="T143">. apskaitos politika;</text:span></text:p>
      <text:p text:style-name="P144"><text:span text:style-name="T145">14.3</text:span><text:span text:style-name="T146">.<text:s/></text:span><text:span text:style-name="T147">pastabos.<text:s/></text:span></text:p>
      <text:p text:style-name="P148"><text:span text:style-name="T149">15</text:span><text:span text:style-name="T150">.</text:span><text:span text:style-name="T151"><text:tab/>Aiškinamajame rašte pateikiama šio standarto reikalaujama su įmonės veikla susijusi informacija, paaiškinamos reikšmingos finansinių ataskaitų sumos ir jų pasikeitimo priežastys. Vidutinės, didelės ir viešojo intereso įmonės turi pateikti ne tik šio standarto reikalaujamą, bet ir kitą reikšmingą su įmonės veikla susijusią informaciją.<text:s/></text:span><text:span text:style-name="T152">Informacija yra reikšminga, jei jos nepateikimas ar neteisingas pateikimas gali iškreipti finansinių ataskaitų duomenis ir turėti įtakos finansinių ataskaitų informacijos vartotojų priimamiems sprendimams.</text:span></text:p>
      <text:p text:style-name="P153"><text:span text:style-name="T154">16</text:span><text:span text:style-name="T155">.</text:span><text:span text:style-name="T156"><text:tab/>Aiškinamajame rašte pateikiama informacija apie kitose finansinėse ataskaitose neparodytus įmonės sandorius ir įvykius (neapibrėžtuosius įsipareigojimus, neapibrėžtąjį turtą, poataskaitinius įvykius), pretenzijas įmonei ir įmonės teisių apribojimus, jei tokių yra. Neturėtų būti aiškinami su ataskaitinio laikotarpio finansinėmis ataskaitomis nesusiję būsimi įvykiai ar planuojami sandoriai, nebent yra žinoma, kad kitą ataskaitinį laikotarpį jie reikšmingai pakeis finansinių ataskaitų duomenis.</text:span></text:p>
      <text:p text:style-name="P157"><text:span text:style-name="T158">17</text:span><text:span text:style-name="T159">.</text:span><text:span text:style-name="T160"><text:tab/></text:span><text:span text:style-name="T161">Aiškinamajame rašte informacija turi būti pateikiama tokiu būdu, kad nereikšminga informacija neužgožtų svarbios.</text:span></text:p>
      <text:p text:style-name="P162"><text:span text:style-name="T163">18</text:span><text:span text:style-name="T164">.</text:span><text:span text:style-name="T165"><text:tab/></text:span><text:span text:style-name="T166">Šio standarto<text:s/></text:span><text:span text:style-name="T167">reikalaujama informacija aiškinamajame rašte gali būti nepateikiama, jei ji yra nereikšminga ir jos nepateikimas neiškreipia finansinių ataskaitų duomenų ir neturi įtakos finansinių ataskaitų informacijos vartotojų priimamiems sprendimams.</text:span></text:p>
      <text:p text:style-name="P168"><text:span text:style-name="T169">19</text:span><text:span text:style-name="T170">.</text:span><text:span text:style-name="T171"><text:tab/></text:span><text:span text:style-name="T172">Aiškinamojo rašto apskaitos politikos dalyje pateikiama informacija apie įmonės taikytą apskaitos politiką, kuri</text:span><text:span text:style-name="T173"><text:s/>turėjo įtakos finansinių ataskaitų duomenims ir gali paveikti finansinių ataskaitų informacijos vartotojų priimamus sprendimus.</text:span></text:p>
      <text:p text:style-name="P174"><text:span text:style-name="T175">20</text:span><text:span text:style-name="T176">.</text:span><text:span text:style-name="T177"><text:tab/>Pastabose turi būti pateikiama šio standarto V skyriuje reikalaujama informacija, kuri atskleidžia įmonės veiklos pobūdį, finansinę būklę, veiklos rezultatus ir pinigų srautus, jei įmonė sudaro pinigų srautų ataskaitą, tačiau nebuvo pateikta kitose finansinėse ataskaitose.</text:span></text:p>
      <text:p text:style-name="P178"><text:span text:style-name="T179">21</text:span><text:span text:style-name="T180">.</text:span><text:span text:style-name="T181"><text:tab/>Vidutinių, didelių ir viešojo intereso įmonių aiškinamojo rašto pastabose turi būti pateikiama šio standarto VI ir VII skyriuose reikalaujama papildoma ir kita informacija, kuri atskleidžia įmonės finansinę būklę, veiklos pobūdį ir veiklos rezultatus, tačiau nebuvo pateikta kitose finansinėse ataskaitose.</text:span></text:p>
      <text:p text:style-name="P182"><text:span text:style-name="T183">22</text:span><text:span text:style-name="T184">.</text:span><text:span text:style-name="T185"><text:tab/>Pastabose pateikiama ataskaitinių finansinių metų ir mažiausiai vienų praėjusių finansinių metų informacija. Ji pateikiama tokia pat tvarka, kokia pateikti finansinių ataskaitų straipsniai. Pastabos numeruojamos iš eilės. Pastabos numeris nurodomas prie finansinės ataskaitos straipsnio, kurį ji paaiškina.</text:span></text:p>
      <text:p text:style-name="P186"><text:span text:style-name="T187">23</text:span><text:span text:style-name="T188">.</text:span><text:span text:style-name="T189"><text:tab/>Jei kuris nors turtas ar įsipareigojimas yra išskaidytas ir parodytas daugiau kaip viename balanso straipsnyje ir jei tos sumos yra reikšmingos, tai visa to turto ar įsipareigojimo balansinė vertė ir jos dalys atskiruose balanso straipsniuose paaiškinami vienoje pastaboje.</text:span></text:p>
      <text:p text:style-name="Normal"/>
      <text:p text:style-name="P190"><text:span text:style-name="T191">III.</text:span><text:span text:style-name="T192"><text:tab/>BENDROJI AIŠKINAMOJO RAŠTO DALIS</text:span></text:p>
      <text:p text:style-name="P193"/>
      <text:p text:style-name="P194"><text:span text:style-name="T195">24</text:span><text:span text:style-name="T196">.</text:span><text:span text:style-name="T197"><text:tab/>Aiškinamojo rašto bendrojoje dalyje pateikiami duomenys apie įmonę, jos veiklą ir kiti bendrieji duomenys:</text:span></text:p>
      <text:p text:style-name="P198"><text:span text:style-name="T199">24.1</text:span><text:span text:style-name="T200">. T</text:span><text:span text:style-name="T201">eisinė forma, p</text:span><text:span text:style-name="T202">av</text:span><text:span text:style-name="T203">adinimas, kodas, buveinė (adresas),</text:span><text:span text:style-name="T204"><text:s/></text:span><text:span text:style-name="T205">registras, kuriame kaupiami ir saugomi duomenys,</text:span><text:span text:style-name="T206"><text:s/></text:span><text:span text:style-name="T207">ir teisinis statusas, jei įmonė likviduojama, reorganizuojama ar yra bankrutavusi</text:span><text:span text:style-name="T208">.</text:span></text:p>
      <text:p text:style-name="P209"><text:span text:style-name="T210">24.2</text:span><text:span text:style-name="T211">. Patronuojančiosios įmonės, sudarančios mažiausios įmonių grupės, kuriai įmonė priklauso kaip patronuojamoji, konsoliduotąsias finansines ataskaitas, teisinė forma, pavadinimas, kodas ir buveinė (adresas).</text:span></text:p>
      <text:p text:style-name="P212"><text:span text:style-name="T213">24.3</text:span><text:span text:style-name="T214">. Ataskaitinių finansinių metų ir praėjusių finansinių metų vidutinis darbuotojų skaičius pagal sąrašą.</text:span></text:p>
      <text:p text:style-name="P215"><text:span text:style-name="T216">25</text:span><text:span text:style-name="T217">.</text:span><text:span text:style-name="T218"><text:tab/>Jei įmonės finansiniai metai yra trumpesni arba ilgesni kaip 12 mėnesių, aiškinamojo rašto bendrojoje dalyje turi būti nurodomos to priežastys ir informacija, kad pelno (nuostolių), nuosavo kapitalo pokyčių ir pinigų srautų ataskaitų duomenys negali būti lyginami su praėjusio ataskaitinio laikotarpio finansinių ataskaitų duomenimis.</text:span></text:p>
      <text:p text:style-name="Normal"/>
      <text:p text:style-name="P219"><text:span text:style-name="T220">IV</text:span><text:span text:style-name="T221">.</text:span><text:span text:style-name="T222"><text:tab/></text:span><text:span text:style-name="T223">APSKAITOS POLITIKA</text:span></text:p>
      <text:p text:style-name="P224"/>
      <text:p text:style-name="P225"><text:span text:style-name="T226">26</text:span><text:span text:style-name="T227">.</text:span><text:span text:style-name="T228"><text:tab/>Aiškinamojo rašto apskaitos politikos dalyje turi būti nurodoma, kad finansinės ataskaitos yra parengtos vadovaujantis verslo apskaitos standartais. Taip pat nurodomi ir kiti teisės aktai, kuriais buvo vadovautasi tvarkant apskaitą ir sudarant finansines ataskaitas.</text:span></text:p>
      <text:p text:style-name="P229"><text:span text:style-name="T230">27</text:span><text:span text:style-name="T231">.</text:span><text:span text:style-name="T232"><text:tab/>Apskaitos politikos dalyje išvardijami apskaitos principai ir trumpai aprašomi apskaitos metodai ir taisyklės, kuriais tvarkydama apskaitą ir sudarydama finansines ataskaitas vadovaujasi įmonė. Jei taikomas verslo apskaitos standartuose nustatytas metodas, jo aprašyti nereikia, tik nurodoma, kad jis yra taikomas.</text:span></text:p>
      <text:p text:style-name="P233"><text:span text:style-name="T234">28</text:span><text:span text:style-name="T235">.</text:span><text:span text:style-name="T236"><text:tab/></text:span><text:span text:style-name="T237">Apskaitos politikos dalyje atskleidžiama įmonės pasirinkti:</text:span></text:p>
      <text:p text:style-name="P238"><text:span text:style-name="T239">28.1</text:span><text:span text:style-name="T240">.<text:s/></text:span><text:span text:style-name="T241">Nematerialiojo, ilgalaikio materialiojo ir investicinio turto į</text:span><text:span text:style-name="T242">vertinimo būdai.</text:span></text:p>
      <text:p text:style-name="P243"><text:span text:style-name="T244">28.2</text:span><text:span text:style-name="T245">.<text:s/></text:span><text:span text:style-name="T246">Finansinio turto ir f</text:span><text:span text:style-name="T247">inansinių įsipareigojimų įvertinimo būdai ir<text:s/></text:span><text:span text:style-name="T248">metodai.</text:span></text:p>
      <text:p text:style-name="P249"><text:span text:style-name="T250">28.3</text:span><text:span text:style-name="T251">. Atsargų apskaitos, įkainojimo ir parduotų prekių ar produkcijos savikainos nustatymo b</text:span><text:span text:style-name="T252">ūdai.</text:span></text:p>
      <text:p text:style-name="P253"><text:span text:style-name="T254">28.4</text:span><text:span text:style-name="T255">. Atsargų pasigaminimo savikainos nustatymo būdas ir į atsargų pasigaminimo savikainą įtraukiamos išlaidų grupės.</text:span></text:p>
      <text:p text:style-name="P256"><text:span text:style-name="T257">28.5</text:span><text:span text:style-name="T258">. Įvertinimo būdai, kuriuos įmonė taiko vertindama žemės ūkio produkciją pirminio pripažinimo metu ir biologinį turtą.</text:span></text:p>
      <text:p text:style-name="P259"><text:span text:style-name="T260">28.6</text:span><text:span text:style-name="T261">. Kiti finansinių ataskaitų duomenų įvertinimo ar tikslinimo metodai.</text:span></text:p>
      <text:p text:style-name="Normal"/>
      <text:p text:style-name="P262"><text:span text:style-name="T263">V</text:span><text:span text:style-name="T264">.<text:s/></text:span><text:span text:style-name="T265">VISŲ ĮMONIŲ AIŠKINAMOJO RAŠTO PASTABOS</text:span></text:p>
      <text:p text:style-name="P266"/>
      <text:p text:style-name="P267"><text:span text:style-name="T268">29</text:span><text:span text:style-name="T269">.</text:span><text:span text:style-name="T270"><text:tab/></text:span><text:span text:style-name="T271">Jei kitose finansinėse ataskaitose nepateikta visa arba dalis lyginamosios informacijos, turi būti atskleidžiamos priežastys.</text:span></text:p>
      <text:p text:style-name="P272"><text:span text:style-name="T273">30</text:span><text:span text:style-name="T274">.</text:span><text:span text:style-name="T275"><text:tab/>Apie esminių klaidų taisymą turi būti atskleidžiama:</text:span></text:p>
      <text:p text:style-name="P276"><text:span text:style-name="T277">30.1</text:span><text:span text:style-name="T278">. Esminių klaidų pobūdis.</text:span></text:p>
      <text:p text:style-name="P279"><text:span text:style-name="T280">30.2</text:span><text:span text:style-name="T281">. Kad ankstesnių laikotarpių informacija buvo koreguota arba kad to padaryti neįmanoma.</text:span></text:p>
      <text:p text:style-name="P282"><text:span text:style-name="T283">30.3</text:span><text:span text:style-name="T284">. Ankstesnių laikotarpių duomenų koregavimo sumos ir nurodytų laikotarpių duomenys iki ir po koregavimo.</text:span></text:p>
      <text:p text:style-name="P285"><text:span text:style-name="T286">31</text:span><text:span text:style-name="T287">.</text:span><text:span text:style-name="T288"><text:tab/>Jei per ataskaitinius finansinius metus buvo atlikta reikšmingų apskaitos politikos pakeitimų, turi būti atskleidžiama:</text:span></text:p>
      <text:p text:style-name="P289"><text:span text:style-name="T290">31.1</text:span><text:span text:style-name="T291">.<text:s/></text:span><text:span text:style-name="T292">Faktas, kad apskaitos politika buvo pakeista.</text:span></text:p>
      <text:p text:style-name="P293"><text:span text:style-name="T294">31.2</text:span><text:span text:style-name="T295">.<text:s/></text:span><text:span text:style-name="T296">Apskaitos politikos keitimo priežastis.</text:span></text:p>
      <text:p text:style-name="P297"><text:span text:style-name="T298">31.3</text:span><text:span text:style-name="T299">.<text:s/></text:span><text:span text:style-name="T300">Pakeistos apskaitos politikos taikymo būdas.</text:span></text:p>
      <text:p text:style-name="P301"><text:span text:style-name="T302">31.4</text:span><text:span text:style-name="T303">.<text:s/></text:span><text:span text:style-name="T304">Sumos, kuriomis koreguojami kiekvieno finansinėse ataskaitose pateikiamo laikotarpio duomenys, ir nurodytų laikotarpių duomenys iki ir po koregavimo.</text:span></text:p>
      <text:p text:style-name="P305"><text:span text:style-name="T306">31.5</text:span><text:span text:style-name="T307">.<text:s/></text:span><text:span text:style-name="T308">Priežastys, dėl kurių pakeista apskaitos politika buvo taikoma perspektyviniu būdu, jei tokių atvejų buvo.</text:span></text:p>
      <text:p text:style-name="P309"><text:span text:style-name="T310">31.6</text:span><text:span text:style-name="T311">.<text:s/></text:span><text:span text:style-name="T312">Priežastys, dėl kurių nebuvo galimybės pateikti visos patikslintos lyginamosios informacijos, jei tokių atvejų buvo.</text:span></text:p>
      <text:p text:style-name="P313"><text:span text:style-name="T314">32</text:span><text:span text:style-name="T315">.</text:span><text:span text:style-name="T316"><text:tab/>Kai praėjusių finansinių metų duomenys pergrupuojami, atskleidžiamas kiekvieno straipsnio arba straipsnių grupės duomenų grupavimo pakeitimo pobūdis, priežastys ir sumos. Jei praėjusių finansinių metų duomenų pergrupuoti neįmanoma, turi būti nurodoma priežastis, dėl kurios duomenys nebuvo pergrupuoti, ir dėl to neatliktų koregavimų pobūdis.</text:span></text:p>
      <text:p text:style-name="P317"><text:span text:style-name="T318">33</text:span><text:span text:style-name="T319">.</text:span><text:span text:style-name="T320"><text:tab/>Apie nematerialųjį, ilgalaikį materialųjį ir ilgalaikį finansinį turtą nurodoma:</text:span></text:p>
      <text:p text:style-name="P321"><text:span text:style-name="T322">33.1</text:span><text:span text:style-name="T323">.<text:s/></text:span><text:span text:style-name="T324">Kiekvienos nematerialiojo turto grupės:</text:span></text:p>
      <text:p text:style-name="P325"><text:span text:style-name="T326">33.1.1</text:span><text:span text:style-name="T327">.</text:span><text:span text:style-name="T328"><text:tab/></text:span><text:span text:style-name="T329">įsigijimo arba pasigaminimo (sukūrimo) savikaina laikotarpio pradžioje ir pabaigoje;</text:span></text:p>
      <text:p text:style-name="P330"><text:span text:style-name="T331">33.1.2</text:span><text:span text:style-name="T332">.</text:span><text:span text:style-name="T333"><text:tab/></text:span><text:span text:style-name="T334">per ataskaitinį laikotarpį įsigyto ar pasigaminto (sukurto) ir perleisto turto vertė;</text:span></text:p>
      <text:p text:style-name="P335"><text:span text:style-name="T336">33.1.3</text:span><text:span text:style-name="T337">.</text:span><text:span text:style-name="T338"><text:tab/></text:span><text:span text:style-name="T339">nurašyto turto vertė;</text:span></text:p>
      <text:p text:style-name="P340"><text:span text:style-name="T341">33.1.4</text:span><text:span text:style-name="T342">.</text:span><text:span text:style-name="T343"><text:tab/>turto nuvertėjimo sąnaudų suma, parodyta pelno (nuostolių) ataskaitoje, jei turtas nuvertėjo;</text:span></text:p>
      <text:p text:style-name="P344"><text:span text:style-name="T345">33.1.5</text:span><text:span text:style-name="T346">.</text:span><text:span text:style-name="T347"><text:tab/>turto nuvertėjimo sumažinimo suma, jei pasikeitus aplinkybėms, ankstesniais ataskaitiniais laikotarpiais pripažintas turto nuvertėjimas buvo sumažintas;</text:span></text:p>
      <text:p text:style-name="P348"><text:span text:style-name="T349">33.1.6</text:span><text:span text:style-name="T350">.</text:span><text:span text:style-name="T351"><text:tab/></text:span><text:span text:style-name="T352">per ataskaitinį laikotarpį apskaičiuota amortizacijos suma;</text:span></text:p>
      <text:p text:style-name="P353"><text:span text:style-name="T354">33.1.7</text:span><text:span text:style-name="T355">.</text:span><text:span text:style-name="T356"><text:tab/></text:span><text:span text:style-name="T357">sukaupta amortizacijos suma ataskaitinio laikotarpio pradžioje ir pabaigoje.</text:span></text:p>
      <text:p text:style-name="P358"><text:span text:style-name="T359">33.2</text:span><text:span text:style-name="T360">. Kiekvienos ilgalaikio materialiojo turto, finansinėse ataskaitose parodomo įsigijimo savikaina ar perkainota verte, ir investicinio turto, finansinėse ataskaitose parodomo įsigijimo savikaina, grupės lentelėje pateikiama:</text:span></text:p>
      <text:p text:style-name="P361"><text:span text:style-name="T362">33.2.1</text:span><text:span text:style-name="T363">.</text:span><text:span text:style-name="T364"><text:tab/>įsigijimo (pasigaminimo) savikaina ar perkainota vertė ataskaitinio laikotarpio pradžioje ir pabaigoje;</text:span></text:p>
      <text:p text:style-name="P365"><text:span text:style-name="T366">33.2.2</text:span><text:span text:style-name="T367">.</text:span><text:span text:style-name="T368"><text:tab/>per ataskaitinį laikotarpį įsigyto turto vertė;</text:span></text:p>
      <text:p text:style-name="P369"><text:span text:style-name="T370">33.2.3</text:span><text:span text:style-name="T371">.</text:span><text:span text:style-name="T372"><text:tab/>per ataskaitinį laikotarpį perleisto turto</text:span><text:span text:style-name="T373"><text:s/></text:span><text:span text:style-name="T374">vertė;</text:span></text:p>
      <text:p text:style-name="P375"><text:span text:style-name="T376">33.2.4</text:span><text:span text:style-name="T377">.</text:span><text:span text:style-name="T378"><text:tab/>nurašyto turto vertė;</text:span></text:p>
      <text:p text:style-name="P379"><text:span text:style-name="T380">33.2.5</text:span><text:span text:style-name="T381">.</text:span><text:span text:style-name="T382"><text:tab/>vertės sumažėjimo suma;</text:span></text:p>
      <text:p text:style-name="P383"><text:span text:style-name="T384">33.2.6</text:span><text:span text:style-name="T385">.</text:span><text:span text:style-name="T386"><text:tab/>perkainojimo suma;</text:span></text:p>
      <text:p text:style-name="P387"><text:span text:style-name="T388">33.2.7</text:span><text:span text:style-name="T389">.</text:span><text:span text:style-name="T390"><text:tab/>per ataskaitinį laikotarpį apskaičiuotas nusidėvėjimas;</text:span></text:p>
      <text:p text:style-name="P391"><text:span text:style-name="T392">33.2.8</text:span><text:span text:style-name="T393">.</text:span><text:span text:style-name="T394"><text:tab/>sukauptas nusidėvėjimas ataskaitinio laikotarpio pradžioje ir pabaigoje;</text:span></text:p>
      <text:p text:style-name="P395"><text:span text:style-name="T396">33.2.9</text:span><text:span text:style-name="T397">.</text:span><text:span text:style-name="T398"><text:tab/>perkainojimo rezervo pokyčiai per ataskaitinį laikotarpį;</text:span></text:p>
      <text:p text:style-name="P399"><text:span text:style-name="T400">33.2.10</text:span><text:span text:style-name="T401">.</text:span><text:span text:style-name="T402"><text:tab/>turto perkainojimo rezultato apmokestinimo tvarka, jei jis apmokestinamas;</text:span></text:p>
      <text:p text:style-name="P403"><text:span text:style-name="T404">33.2.11</text:span><text:span text:style-name="T405">.</text:span><text:span text:style-name="T406"><text:tab/>ilgalaikio materialiojo turto, parodomo finansinėse ataskaitose perkainota verte, balansinė vertė, kuri būtų parodoma balanse, jei nebūtų perkainota.</text:span></text:p>
      <text:p text:style-name="P407"><text:span text:style-name="T408">33.3</text:span><text:span text:style-name="T409">. Kiekvienos investicinio turto, finansinėse ataskaitose parodomo tikrąja verte, grupės:</text:span></text:p>
      <text:p text:style-name="P410"><text:span text:style-name="T411">33.3.1</text:span><text:span text:style-name="T412">.</text:span><text:span text:style-name="T413"><text:tab/>balansinė vertė laikotarpio pradžioje ir pabaigoje;</text:span></text:p>
      <text:p text:style-name="P414"><text:span text:style-name="T415">33.3.2</text:span><text:span text:style-name="T416">.</text:span><text:span text:style-name="T417"><text:tab/>per ataskaitinį laikotarpį įsigyto turto vertė;</text:span></text:p>
      <text:p text:style-name="P418"><text:span text:style-name="T419">33.3.3</text:span><text:span text:style-name="T420">.</text:span><text:span text:style-name="T421"><text:tab/>per ataskaitinį laikotarpį perleisto turto vertė;</text:span></text:p>
      <text:p text:style-name="P422"><text:span text:style-name="T423">33.3.4</text:span><text:span text:style-name="T424">.</text:span><text:span text:style-name="T425"><text:tab/>nurašyto turto vertė;</text:span></text:p>
      <text:p text:style-name="P426"><text:span text:style-name="T427">33.3.5</text:span><text:span text:style-name="T428">.</text:span><text:span text:style-name="T429"><text:tab/>tikrosios vertės pokytis per finansinius metus;</text:span></text:p>
      <text:p text:style-name="P430"><text:span text:style-name="T431">33.3.6</text:span><text:span text:style-name="T432">.</text:span><text:span text:style-name="T433"><text:tab/>pelno (nuostolių) ataskaitoje pripažintas pelnas ar nuostoliai dėl investicinio turto tikrosios vertės pokyčio;</text:span></text:p>
      <text:p text:style-name="P434"><text:span text:style-name="T435">33.3.7</text:span><text:span text:style-name="T436">.</text:span><text:span text:style-name="T437"><text:tab/>reikšmingos prielaidos ir metodai, kuriais remiantis nustatoma investicinio turto tikroji vertė.</text:span></text:p>
      <text:p text:style-name="P438"><text:span text:style-name="T439">33.4</text:span><text:span text:style-name="T440">. Apie kiekvienos nematerialiojo ir ilgalaikio materialiojo turto grupės nuvertėjimą nurodoma:</text:span></text:p>
      <text:p text:style-name="P441"><text:span text:style-name="T442">33.4.1</text:span><text:span text:style-name="T443">.</text:span><text:span text:style-name="T444"><text:tab/>nuostolių dėl vertės sumažėjimo sumos, parodytos pelno (nuostolių) ataskaitoje;</text:span></text:p>
      <text:p text:style-name="P445"><text:span text:style-name="T446">33.4.2</text:span><text:span text:style-name="T447">.</text:span><text:span text:style-name="T448"><text:tab/>panaikintų nuostolių dėl vertės sumažėjimo sumos, parodytos pelno (nuostolių) ataskaitoje.</text:span></text:p>
      <text:p text:style-name="P449"><text:span text:style-name="T450">34</text:span><text:span text:style-name="T451">.</text:span><text:span text:style-name="T452"><text:tab/>Apie prestižą papildomai atskleidžiama:</text:span></text:p>
      <text:p text:style-name="P453"><text:span text:style-name="T454">34.1</text:span><text:span text:style-name="T455">.<text:s/></text:span><text:span text:style-name="T456">Motyvai, dėl kurių buvo pasirinktas ilg</text:span><text:span text:style-name="T457">esnis negu penkerių metų naudingo tarnavimo laikas.</text:span></text:p>
      <text:p text:style-name="P458"><text:span text:style-name="T459">34.2</text:span><text:span text:style-name="T460">. Koregavimo suma, jeigu prestižo vertė buvo keičiama dėl koregavimo laikotarpiu pasikeitusios turto ir įsipareigojimų vertės.</text:span></text:p>
      <text:p text:style-name="P461"><text:span text:style-name="T462">35</text:span><text:span text:style-name="T463">.</text:span><text:span text:style-name="T464"><text:tab/>Jei sudarytame pelno (nuostolių) paskirstymo projekte plėtros darbų vertė, pripažinta nematerialiuoju turtu, paskutinę ataskaitinio laikotarpio dieną nėra visiškai amortizuota, aiškinamajame rašte turi būti pateikiama:</text:span></text:p>
      <text:p text:style-name="P465"><text:span text:style-name="T466">35.1</text:span><text:span text:style-name="T467">. Likutinė plėtros darbų vertė.</text:span></text:p>
      <text:p text:style-name="P468"><text:span text:style-name="T469">35.2</text:span><text:span text:style-name="T470">. Informacija, kad likutinė plėtros darbų vertė neviršija paskirstyti skirtų rezervų ir nepaskirstytojo pelno sumos.</text:span></text:p>
      <text:p text:style-name="P471"><text:span text:style-name="T472">35.3</text:span><text:span text:style-name="T473">. Pelno paskirstymo priežastys, kai likutinė plėtros darbų vertė viršija paskirstyti skirtų rezervų ir nepaskirstytojo pelno sumą.</text:span></text:p>
      <text:p text:style-name="P474"><text:span text:style-name="T475">36</text:span><text:span text:style-name="T476">.</text:span><text:span text:style-name="T477"><text:tab/>Apie finansinį turtą ir finansinius įsipareigojimus atskleidžiama:</text:span></text:p>
      <text:p text:style-name="P478"><text:span text:style-name="T479">36.1</text:span><text:span text:style-name="T480">. Apie parduoti laikomą finansinį turtą ir su rinkos kainomis susijusius finansinius įsipareigojimus, įvertintus tikrąja verte, nurodoma:</text:span></text:p>
      <text:p text:style-name="P481"><text:span text:style-name="T482">36.1.1</text:span><text:span text:style-name="T483">.</text:span><text:span text:style-name="T484"><text:tab/>Tikrosios vertės nustatymo metodas ir reikšmingos prielaidos, jei tikroji vertė nustatoma ne pagal aktyviojoje vertybinių popierių rinkoje skelbiamą kainą.</text:span></text:p>
      <text:p text:style-name="P485"><text:span text:style-name="T486">36.1.2</text:span><text:span text:style-name="T487">.</text:span><text:span text:style-name="T488"><text:tab/>Kiekvienos finansinio turto ar finansinių įsipareigojimų grupės tikroji vertė ir tikrosios vertės pokyčiai per ataskaitinį laikotarpį.</text:span></text:p>
      <text:p text:style-name="P489"><text:span text:style-name="T490">36.2</text:span><text:span text:style-name="T491">. Finansinio turto nuvertėjimo sąnaudų suma pelno (nuostolių) ataskaitoje, jei turtas nuvertėjo.</text:span></text:p>
      <text:p text:style-name="P492"><text:span text:style-name="T493">36.3</text:span><text:span text:style-name="T494">. Finansinio turto nuvertėjimo sumažinimo suma, jei pasikeitus aplinkybėms ankstesniais ataskaitiniais laikotarpiais pripažintas turto nuvertėjimas buvo sumažintas.</text:span></text:p>
      <text:p text:style-name="P495"><text:span text:style-name="T496">37</text:span><text:span text:style-name="T497">.</text:span><text:span text:style-name="T498"><text:tab/>Apie išvestines finansines priemones nurodoma:</text:span></text:p>
      <text:p text:style-name="P499"><text:span text:style-name="T500">37.1</text:span><text:span text:style-name="T501">. Trumpas kiekvienos išvestinių finansinių priemonių grupės apibūdinimas.</text:span></text:p>
      <text:p text:style-name="P502"><text:span text:style-name="T503">37.2</text:span><text:span text:style-name="T504">. Išvestinių finansinių priemonių grupės tikroji vertė paskutinę ataskaitinio laikotarpio dieną ir pokyčiai per ataskaitinį laikotarpį, jei pelno (nuostolių) ar nuosavo kapitalo pokyčių ataskaitose jie neparodyti atskiroje eilutėje.</text:span></text:p>
      <text:p text:style-name="P505"><text:span text:style-name="T506">37.3</text:span><text:span text:style-name="T507">. Svarbios sąlygos, kurios gali paveikti būsimųjų ataskaitinių laikotarpių grynų pinigų srautų dydį, periodiškumą ir stabilumą.</text:span></text:p>
      <text:p text:style-name="P508"><text:span text:style-name="T509">37.4</text:span><text:span text:style-name="T510">. Išvestinės finansinės priemonės įvertinimo būdai ir prielaidos, nulėmusios jų pasirinkimą, jei tikrosios vertės negalima buvo patikimai nustatyti. Taip pat nurodomos priežastys, dėl kurių tikroji vertė nenustatoma.</text:span></text:p>
      <text:p text:style-name="P511"><text:span text:style-name="T512">38</text:span><text:span text:style-name="T513">.</text:span><text:span text:style-name="T514"><text:tab/>Apie apsidraudimo priemones aiškinamajame rašte pateikiama:</text:span></text:p>
      <text:p text:style-name="P515"><text:span text:style-name="T516">38.1</text:span><text:span text:style-name="T517">. Trumpas kiekvieno reikšmingo apdrausto objekto finansinės rizikos valdymo tikslų ir politikos aprašymas.</text:span></text:p>
      <text:p text:style-name="P518"><text:span text:style-name="T519">38.2</text:span><text:span text:style-name="T520">. Apsidraudimo priemonių aprašymas.</text:span></text:p>
      <text:p text:style-name="P521"><text:span text:style-name="T522">38.3</text:span><text:span text:style-name="T523">. Apdraustų objektų aprašymas ir jų tikroji vertė paskutinę ataskaitinio laikotarpio dieną.</text:span></text:p>
      <text:p text:style-name="P524"><text:span text:style-name="T525">38.4</text:span><text:span text:style-name="T526">. Rizikos rūšys, nuo kurių yra apsidrausta.</text:span></text:p>
      <text:p text:style-name="P527"><text:span text:style-name="T528">38.5</text:span><text:span text:style-name="T529">. Apsidraudimo priemonių, naudojamų planuojamiems sandoriams apdrausti:</text:span></text:p>
      <text:p text:style-name="P530"><text:span text:style-name="T531">38.5.1</text:span><text:span text:style-name="T532">.</text:span><text:span text:style-name="T533"><text:tab/>planuojamų sandorių įvykdymo laikotarpiai;</text:span></text:p>
      <text:p text:style-name="P534"><text:span text:style-name="T535">38.5.2</text:span><text:span text:style-name="T536">.</text:span><text:span text:style-name="T537"><text:tab/>apdraustų sandorių, kurių nesitikima vykdyti, aprašymas.</text:span></text:p>
      <text:p text:style-name="P538"><text:span text:style-name="T539">38.6</text:span><text:span text:style-name="T540">. Apsidraudimo priemonių, naudojamų apsidrausti nuo pinigų srautų ir grynosios investicijos į užsienio įmonę valiutos kurso pokyčio:</text:span></text:p>
      <text:p text:style-name="P541"><text:span text:style-name="T542">38.6.1</text:span><text:span text:style-name="T543">.</text:span><text:span text:style-name="T544"><text:tab/>suma, kuri buvo įtraukta į pelno (nuostolių) ataskaitą;</text:span></text:p>
      <text:p text:style-name="P545"><text:span text:style-name="T546">38.6.2</text:span><text:span text:style-name="T547">.</text:span><text:span text:style-name="T548"><text:tab/>suma, kuri buvo įtraukta į perkainojimo rezervą (rezultatus);</text:span></text:p>
      <text:p text:style-name="P549"><text:span text:style-name="T550">38.6.3</text:span><text:span text:style-name="T551">.</text:span><text:span text:style-name="T552"><text:tab/>perkainojimo rezervo (rezultatų) pokyčiai per ataskaitinį laikotarpį (duomenys pateikiami lentelėje).</text:span></text:p>
      <text:p text:style-name="P553"><text:span text:style-name="T554">39</text:span><text:span text:style-name="T555">.</text:span><text:span text:style-name="T556"><text:tab/>Įmonės, kurių apskaitos politikoje numatyta biologinį turtą vertinti tikrąja verte atėmus pardavimo išlaidas, aiškinamajame rašte atskleidžia:</text:span></text:p>
      <text:p text:style-name="P557"><text:span text:style-name="T558">39.1</text:span><text:span text:style-name="T559">. Dėl biologinio turto tikrosios vertės, atėmus pardavimo išlaidas, pokyčio pelno (nuostolių) ataskaitoje pripažintą pelną ir nuostolius.</text:span></text:p>
      <text:p text:style-name="P560"><text:span text:style-name="T561">39.2</text:span><text:span text:style-name="T562">. Informaciją apie biologinio turto grupių tikrosios vertės pokyčius per ataskaitinį laikotarpį:</text:span></text:p>
      <text:p text:style-name="P563"><text:span text:style-name="T564">39.2.1</text:span><text:span text:style-name="T565">.</text:span><text:span text:style-name="T566"><text:tab/>balansinę vertę laikotarpio pradžioje;</text:span></text:p>
      <text:p text:style-name="P567"><text:span text:style-name="T568">39.2.2</text:span><text:span text:style-name="T569">.</text:span><text:span text:style-name="T570"><text:tab/>padidėjimą dėl augalų ar gyvūnų atsiradimo;</text:span></text:p>
      <text:p text:style-name="P571"><text:span text:style-name="T572">39.2.3</text:span><text:span text:style-name="T573">.</text:span><text:span text:style-name="T574"><text:tab/>padidėjimą nupirkus;</text:span></text:p>
      <text:p text:style-name="P575"><text:span text:style-name="T576">39.2.4</text:span><text:span text:style-name="T577">.</text:span><text:span text:style-name="T578"><text:tab/>sumažėjimą pardavus;</text:span></text:p>
      <text:p text:style-name="P579"><text:span text:style-name="T580">39.2.5</text:span><text:span text:style-name="T581">.</text:span><text:span text:style-name="T582"><text:tab/>sumažėjimą pagaminus produkciją;</text:span></text:p>
      <text:p text:style-name="P583"><text:span text:style-name="T584">39.2.6</text:span><text:span text:style-name="T585">.</text:span><text:span text:style-name="T586"><text:tab/>kitus pokyčius;</text:span></text:p>
      <text:p text:style-name="P587"><text:span text:style-name="T588">39.2.7</text:span><text:span text:style-name="T589">.</text:span><text:span text:style-name="T590"><text:tab/></text:span><text:span text:style-name="T591">balansinę vertę laikotarpio pabaigoje.</text:span></text:p>
      <text:p text:style-name="P592"><text:span text:style-name="T593">39.3</text:span><text:span text:style-name="T594">. R</text:span><text:span text:style-name="T595">eikšmingos prielaidos ir metodai, kuriais remiantis nustatoma biologinio turto tikroji vertė.</text:span></text:p>
      <text:p text:style-name="P596"><text:span text:style-name="T597">40</text:span><text:span text:style-name="T598">.</text:span><text:span text:style-name="T599"><text:tab/>Įmonės, kurių apskaitos politikoje numatyta biologinį turtą vertinti įsigijimo (pasigaminimo) savikaina, aiškinamajame rašte at</text:span><text:span text:style-name="T600">skleidžia informaciją apie biologinio turto grupių įsigijimo (pasigaminimo) savikainos pokyčius per ataskaitinį laikotarpį:</text:span></text:p>
      <text:p text:style-name="P601"><text:span text:style-name="T602">40.1</text:span><text:span text:style-name="T603">. balansinę vertę laikotarpio pradžioje;</text:span></text:p>
      <text:p text:style-name="P604"><text:span text:style-name="T605">40.2</text:span><text:span text:style-name="T606">. padidėjimą dėl augalų ar gyvūnų atsiradimo;</text:span></text:p>
      <text:p text:style-name="P607"><text:span text:style-name="T608">40.3</text:span><text:span text:style-name="T609">. padidėjimą nupirkus;</text:span></text:p>
      <text:p text:style-name="P610"><text:span text:style-name="T611">40.4</text:span><text:span text:style-name="T612">. padidėjimą dėl prieaugio;</text:span></text:p>
      <text:p text:style-name="P613"><text:span text:style-name="T614">40.5</text:span><text:span text:style-name="T615">.<text:s/></text:span><text:span text:style-name="T616">sumažėjimą pardavus;</text:span></text:p>
      <text:p text:style-name="P617"><text:span text:style-name="T618">40.6</text:span><text:span text:style-name="T619">. sumažėjimą pagaminus produkcij</text:span><text:span text:style-name="T620">ą;82.4.2.</text:span></text:p>
      <text:p text:style-name="P621"><text:span text:style-name="T622">40.7</text:span><text:span text:style-name="T623">.<text:s/></text:span><text:span text:style-name="T624">kitus pokyčius;</text:span></text:p>
      <text:p text:style-name="P625"><text:span text:style-name="T626">40.8</text:span><text:span text:style-name="T627">.<text:s/></text:span><text:span text:style-name="T628">balansinę vertę</text:span><text:span text:style-name="T629"><text:s/>laikotarpio pabaigoje</text:span><text:span text:style-name="T630">.</text:span></text:p>
      <text:p text:style-name="P631"><text:span text:style-name="T632">41</text:span><text:span text:style-name="T633">.</text:span><text:span text:style-name="T634"><text:tab/>Apie mokėtinas sumas ir įsipareigojimus atskirai nurodoma:</text:span></text:p>
      <text:p text:style-name="P635"><text:span text:style-name="T636">41.1</text:span><text:span text:style-name="T637">. Sumos, kurias įmonė turi grąžinti vėliau kaip po penkerių metų.</text:span></text:p>
      <text:p text:style-name="P638"><text:span text:style-name="T639">41.2</text:span><text:span text:style-name="T640">. Skolų, už kurias įmonė yra užstačiusi vertingą turtą, suma, užstato rūšis, pobūdis ir jo balansinė vertė.</text:span></text:p>
      <text:p text:style-name="P641"><text:span text:style-name="T642">42</text:span><text:span text:style-name="T643">.</text:span><text:span text:style-name="T644"><text:tab/>Apie finansinėse ataskaitose neparodytus finansinius pasižadėjimus, neapibrėžtuosius įsipareigojimus, neapibrėžtąjį turtą, suteiktą garantiją ar laidavimą už kito asmens įsipareigojimus atskleidžiama:</text:span></text:p>
      <text:p text:style-name="P645"><text:span text:style-name="T646">42.1</text:span><text:span text:style-name="T647">. Bendros sumos.</text:span></text:p>
      <text:p text:style-name="P648"><text:span text:style-name="T649">42.2</text:span><text:span text:style-name="T650">. Visi su įmonių grupės, asocijuotosiomis ar pagal jungtinės veiklos sutartį kontroliuojamomis bendrosiomis įmonėmis susiję pasižadėjimai.</text:span></text:p>
      <text:p text:style-name="P651"><text:span text:style-name="T652">42.3</text:span><text:span text:style-name="T653">. Reikšmingos vertės užstatai, jų rūšys ir pobūdis.</text:span></text:p>
      <text:p text:style-name="P654"><text:span text:style-name="T655">43</text:span><text:span text:style-name="T656">.</text:span><text:span text:style-name="T657"><text:tab/>Atskleidžiamos ir apibūdinamos sumos, kurios įtrauktos į pajamų ir sąnaudų straipsnius ir išsiskiria savo dydžiu ar pobūdžiu.</text:span></text:p>
      <text:p text:style-name="P658"><text:span text:style-name="T659">44</text:span><text:span text:style-name="T660">.</text:span><text:span text:style-name="T661"><text:tab/>Apie pasižadėjimus, susijusius su ilgalaikio</text:span><text:span text:style-name="T662"><text:s/></text:span><text:span text:style-name="T663">atlygio, mokamo darbuotojams išėjus į pensiją, planais, atskleidžiama:</text:span></text:p>
      <text:p text:style-name="P664"><text:span text:style-name="T665">44.1</text:span><text:span text:style-name="T666">. Pagal apibrėžtų įmokų planus sąnaudomis pripažinta suma.</text:span></text:p>
      <text:p text:style-name="P667"><text:span text:style-name="T668">44.2</text:span><text:span text:style-name="T669">. Pagal apibrėžtų išmokų planus:</text:span></text:p>
      <text:p text:style-name="P670"><text:span text:style-name="T671">44.2.1</text:span><text:span text:style-name="T672">.</text:span><text:span text:style-name="T673"><text:tab/>apibrėžtų išmokų plano turto tikroji vertė;</text:span></text:p>
      <text:p text:style-name="P674"><text:span text:style-name="T675">44.2.2</text:span><text:span text:style-name="T676">.</text:span><text:span text:style-name="T677"><text:tab/>įsipareigojimo, garantuojančio apibrėžtų išmokų plano atlygį, dabartinė vertė;</text:span></text:p>
      <text:p text:style-name="P678"><text:span text:style-name="T679">44.2.3</text:span><text:span text:style-name="T680">.</text:span><text:span text:style-name="T681"><text:tab/>suma, parodyta pelno (nuostolių) ataskaitoje.</text:span></text:p>
      <text:p text:style-name="P682"><text:span text:style-name="T683">45</text:span><text:span text:style-name="T684">.</text:span><text:span text:style-name="T685"><text:tab/>Apie pagrindinius vadovaujančiuosius darbuotojus, kaip apibrėžta tarptautiniuose apskaitos standartuose, priimtuose 2002 m. liepos 19 d. Europos Parlamento ir Tarybos reglamentu (EB) Nr. 1606/2002 dėl tarptautinių apskaitos standartų taikymo, suskirstytus į administracijos darbuotojų, valdybos ir stebėtojų tarybos narių grupes, atskleidžiami tokie duomenys:</text:span></text:p>
      <text:p text:style-name="P686"><text:span text:style-name="T687">45.1</text:span><text:span text:style-name="T688">. Per ataskaitinį ir praėjusį ataskaitinį laikotarpius bendra ir kiekvienai grupei išmokėtų avansų ir suteiktų paskolų sumos, palūkanų normos, pagrindinės paskolų sąlygos ir sugrąžintos, įmonės nurašytos arba atsisakytos sumos.</text:span></text:p>
      <text:p text:style-name="P689"><text:span text:style-name="T690">45.2</text:span><text:span text:style-name="T691">. Už šiuos asmenis teikiant visų rūšių garantijas įmonės prisiimtų pasižadėjimų suma, atskirai nurodoma ir kiekvienai grupei tenkanti suma.</text:span></text:p>
      <text:p text:style-name="P692"><text:span text:style-name="T693">46</text:span><text:span text:style-name="T694">.</text:span><text:span text:style-name="T695"><text:tab/>Atskleidžiamos su įmonių grupės įmonėmis susijusios:</text:span></text:p>
      <text:p text:style-name="P696"><text:span text:style-name="T697">46.1</text:span><text:span text:style-name="T698">. Investicijų į<text:s/></text:span><text:span text:style-name="T699">patronuojančiosios ir patronuojamųjų<text:s/></text:span><text:span text:style-name="T700">įmonių akcijas pajamos.</text:span></text:p>
      <text:p text:style-name="P701"><text:span text:style-name="T702">46.2</text:span><text:span text:style-name="T703">.<text:s/></text:span><text:span text:style-name="T704">Kitų ilgalaikių investicijų ir paskolų pajamos</text:span><text:span text:style-name="T705">.</text:span></text:p>
      <text:p text:style-name="P706"><text:span text:style-name="T707">46.3</text:span><text:span text:style-name="T708">. Kitos palūkanų ir panašios pajamos.</text:span></text:p>
      <text:p text:style-name="P709"><text:span text:style-name="T710">46.4</text:span><text:span text:style-name="T711">. Palūkanos ir kitos panašios sąnaudos.</text:span></text:p>
      <text:p text:style-name="P712"><text:span text:style-name="T713">47</text:span><text:span text:style-name="T714">.</text:span><text:span text:style-name="T715"><text:tab/>Jei taikomų verslo apskaitos standartų reikalavimų nepakanka, kad būtų atskleidžiama tikra ir teisinga informacija apie įmonės turtą, nuosavą kapitalą, įsipareigojimus, pajamas, sąnaudas ir pinigų srautus, jei įmonė sudaro pinigų srautų ataskaitą, pastabose apie tai pateikiama papildoma informacija.</text:span></text:p>
      <text:p text:style-name="P716"><text:span text:style-name="T717">48</text:span><text:span text:style-name="T718">.</text:span><text:span text:style-name="T719"><text:tab/>Turi būti paaiškinama verslo apskaitos standartų reikalavimų netaikymo priežastis ir poveikis finansinėse ataskaitose pateiktos įmonės finansinės būklės duomenims ir veiklos rezultatams, jeigu siekiant atskleisti tikrą ir teisingą informaciją apie įmonės turtą, nuosavą kapitalą, įsipareigojimus, pajamas ir sąnaudas, pinigų srautus, jei įmonė sudaro pinigų srautų ataskaitą, jų nesilaikoma.</text:span></text:p>
      <text:p text:style-name="P720"><text:span text:style-name="T721">49</text:span><text:span text:style-name="T722">.</text:span><text:span text:style-name="T723"><text:tab/>M</text:span><text:span text:style-name="T724">ažų įmonių, nerengiančių metinio pranešimo, aiškinamajame rašte apie<text:s/></text:span><text:span text:style-name="T725">savas akcijas</text:span><text:span text:style-name="T726"><text:s/>atskleidžiama</text:span><text:span text:style-name="T727">:</text:span></text:p>
      <text:p text:style-name="P728"><text:span text:style-name="T729">49.1</text:span><text:span text:style-name="T730">.<text:s/></text:span><text:span text:style-name="T731">Visų įmonės įsigytų ir turimų savų akcijų skaičius, jų nominalioji vertė ir įstatinio kapitalo dalis, kurią tos akcijos sudaro.<text:s/></text:span></text:p>
      <text:p text:style-name="P732"><text:span text:style-name="T733">49.2</text:span><text:span text:style-name="T734">.<text:s/></text:span><text:span text:style-name="T735">Per ataskaitinį laikotarpį įsigytų ir perleistų savų akcijų skaičius, jų nominalioji vertė ir įstatinio kapitalo dalis, kurią tos akcijos sudaro.<text:s/></text:span></text:p>
      <text:p text:style-name="P736"><text:span text:style-name="T737">49.3</text:span><text:span text:style-name="T738">.<text:s/></text:span><text:span text:style-name="T739">Jeigu savos akcijos įsigyjamos ar perleidžiamos už užmokestį, jų apmokėjimas.</text:span></text:p>
      <text:p text:style-name="P740"><text:span text:style-name="T741">49.4</text:span><text:span text:style-name="T742">.<text:s/></text:span><text:span text:style-name="T743">Įmonės savų akcijų įsigijimo per ataskaitinį laikotarpį priežastys.</text:span></text:p>
      <text:p text:style-name="P744"><text:span text:style-name="T745">50</text:span><text:span text:style-name="T746">.</text:span><text:span text:style-name="T747"><text:tab/>Valstybės ar savivaldybės įmonių aiškinamajame rašte atskleidžiama:</text:span></text:p>
      <text:p text:style-name="P748"><text:span text:style-name="T749">50.1</text:span><text:span text:style-name="T750">.<text:s/></text:span><text:span text:style-name="T751">T</text:span><text:span text:style-name="T752">urto, kuris pagal įstatymus gali būti tik valstybės nuosavybė, ir (ar) turto, kuris yra naudojamas valstybės institucijų ir įstaigų funkcij</text:span><text:span text:style-name="T753">oms atlikti ir perduotas įmonei valdyti, naudoti ir disponuoti juo patikėjimo teise (toliau – centralizuotai valdomas valstybės turtas)<text:s/></text:span><text:span text:style-name="T754">pobūdis ir balansinė vertė.</text:span></text:p>
      <text:p text:style-name="P755"><text:span text:style-name="T756">50.2</text:span><text:span text:style-name="T757">.<text:s/></text:span><text:span text:style-name="T758">Kiekvienos parduoti skirto centralizuotai valdomo valstybės turto grupės balansinė vertė.</text:span></text:p>
      <text:p text:style-name="P759"><text:span text:style-name="T760">50.3</text:span><text:span text:style-name="T761">.<text:s/></text:span><text:span text:style-name="T762">Valstybės ar savivaldybės įmonės savininko kapitalo ir (ar) turtą, kuris pagal įstatymus gali būti tik valstybės nuosavybė,<text:s/></text:span><text:span text:style-name="T763">atitinkančio kapitalo ir (ar) centralizuotai v</text:span><text:span text:style-name="T764">aldomą valstybės turtą atit</text:span><text:span text:style-name="T765">inkančio kapitalo pokyčiai, jei tokių b</text:span><text:span text:style-name="T766">uvo per ataskaitinį laikotarpį, ir šių pokyčių pri</text:span><text:span text:style-name="T767">ežastys.</text:span></text:p>
      <text:p text:style-name="P768"><text:span text:style-name="T769">50.4</text:span><text:span text:style-name="T770">.<text:s/></text:span><text:span text:style-name="T771">Finansinių įsipareigojimų, susijusių su patikėjimo teise valdomu ir parduoti skirtu valstybės turtu, vertė.</text:span></text:p>
      <text:p text:style-name="Normal"/>
      <text:p text:style-name="P772"><text:span text:style-name="T773">VI</text:span><text:span text:style-name="T774">.<text:s/></text:span><text:span text:style-name="T775">PAP</text:span><text:span text:style-name="T776">ILDOMA INFORMACIJA, KURIĄ TURI ATSKLEISTI VIDUT</text:span><text:span text:style-name="T777">INĖS, DIDELĖS IR VIEŠOJO IN</text:span><text:span text:style-name="T778">TERESO ĮMONĖS</text:span></text:p>
      <text:p text:style-name="P779"/>
      <text:p text:style-name="P780"><text:span text:style-name="T781">51</text:span><text:span text:style-name="T782">.</text:span><text:span text:style-name="T783"><text:tab/></text:span><text:span text:style-name="T784">Aiškinamojo rašto<text:s/></text:span><text:span text:style-name="T785">bendrojoje dalyje papildomai pateikiama informacij</text:span><text:span text:style-name="T786">a apie įmonę:</text:span></text:p>
      <text:p text:style-name="P787"><text:span text:style-name="T788">51.1</text:span><text:span text:style-name="T789">.<text:s/></text:span><text:span text:style-name="T790">Veiklos laikotar</text:span><text:span text:style-name="T791">pis, jeigu jis yra ribotas.</text:span></text:p>
      <text:p text:style-name="P792"><text:span text:style-name="T793">51.2</text:span><text:span text:style-name="T794">.<text:s/></text:span><text:span text:style-name="T795">Jei įmonė priklauso įmonių grupei:</text:span></text:p>
      <text:p text:style-name="P796"><text:span text:style-name="T797">51.2.1</text:span><text:span text:style-name="T798">.</text:span><text:span text:style-name="T799"><text:tab/></text:span><text:span text:style-name="T800">patronuojančiosios įmonės, sudarančios didžiausios įmonių grupės, kur</text:span><text:span text:style-name="T801">iai įmonė priklauso kaip patronuojamoji, konsoliduotąsias finansines ataskaitas, teisinė forma, pavadinimas, kodas ir buveinė (adresas);</text:span></text:p>
      <text:p text:style-name="P802"><text:span text:style-name="T803">51.2.2</text:span><text:span text:style-name="T804">.</text:span><text:span text:style-name="T805"><text:tab/></text:span><text:span text:style-name="T806">vieta, kur galima gauti įmonių grupės, kuriai priklauso įmon</text:span><text:span text:style-name="T807">ė, konsoliduotųjų finansinių ataskaitų kopijas, jeigu jas įmanoma gauti.</text:span></text:p>
      <text:p text:style-name="P808"><text:span text:style-name="T809">51.3</text:span><text:span text:style-name="T810">.<text:s/></text:span><text:span text:style-name="T811">Jei įmonė yra neribotos civilinės atsakomybės juridin</text:span><text:span text:style-name="T812">io asmens dalyvė, to juridinio asmens teisinė forma, pavadinimas, kodas ir buveinė (adresas).</text:span></text:p>
      <text:p text:style-name="P813"><text:span text:style-name="T814">51.4</text:span><text:span text:style-name="T815">.<text:s/></text:span><text:span text:style-name="T816">Įmonės filialų ir atstovybių skaičius, patronu</text:span><text:span text:style-name="T817">ojamųjų, asocijuotųjų ir pagal jungtinės veiklos sutartį kontroliuojamų bendrųjų įmonių teisinė forma, pavadinimai, kodai ir buveinės (adresai).</text:span></text:p>
      <text:p text:style-name="P818"><text:span text:style-name="T819">51.5</text:span><text:span text:style-name="T820">.<text:s/></text:span><text:span text:style-name="T821">Trumpas įmonės veiklos apibūdinimas.</text:span></text:p>
      <text:p text:style-name="P822"><text:span text:style-name="T823">51.6</text:span><text:span text:style-name="T824">.<text:s/></text:span><text:span text:style-name="T825">Ataskaitinių finansinių metų vi</text:span><text:span text:style-name="T826">dutinis darbuotojų skaičius pagal kategorijas.</text:span></text:p>
      <text:p text:style-name="P827"><text:span text:style-name="T828">52</text:span><text:span text:style-name="T829">.</text:span><text:span text:style-name="T830"><text:tab/></text:span><text:span text:style-name="T831">Jei rengdami finansines at</text:span><text:span text:style-name="T832">askaitas įmonės pagrindiniai vadovaujantieji darbuotojai žino faktų, kurie gali kelti abejonių dėl įmonės gebėjimo tęsti veiklą, tai turi būti atskleidžiama aiškinamojo rašto bendrojoje dalyje.</text:span></text:p>
      <text:p text:style-name="P833"><text:span text:style-name="T834">53</text:span><text:span text:style-name="T835">.</text:span><text:span text:style-name="T836"><text:tab/></text:span><text:span text:style-name="T837">Patronuojančiosios įmo</text:span><text:span text:style-name="T838">nės, kurios teisės aktų nustatytais išimtiniais atvejais nesudaro konsoliduotųjų finansinių ataskaitų, informaciją apie tai pateikia aiškinamajame rašte.</text:span></text:p>
      <text:p text:style-name="P839"><text:span text:style-name="T840">54</text:span><text:span text:style-name="T841">.</text:span><text:span text:style-name="T842"><text:tab/>Apie reikšmingus apskaitinių įvertinimų keitimus pateikiama:</text:span></text:p>
      <text:p text:style-name="P843"><text:span text:style-name="T844">54.1</text:span><text:span text:style-name="T845">. informacija, kad buvo pakeistas apskaitinis įvertinimas ir keitimo priežastys;</text:span></text:p>
      <text:p text:style-name="P846"><text:span text:style-name="T847">54.2</text:span><text:span text:style-name="T848">. apskaitinio įvertinimo keitimo pobūdis ir poveikis;</text:span></text:p>
      <text:p text:style-name="P849"><text:span text:style-name="T850">54.3</text:span><text:span text:style-name="T851">. suma, kuri daro įtaką ataskaitinio laikotarpio rezultatams;</text:span></text:p>
      <text:p text:style-name="P852"><text:span text:style-name="T853">54.4</text:span><text:span text:style-name="T854">. paaiškinimas, jei sumos, kuri galėtų daryti įtaką rezultatams, apskaičiuoti negalima.</text:span></text:p>
      <text:p text:style-name="P855"><text:span text:style-name="T856">55</text:span><text:span text:style-name="T857">.</text:span><text:span text:style-name="T858"><text:tab/>Apie nematerialųjį turtą papildomai atskleidžiama</text:span><text:span text:style-name="T859">:</text:span></text:p>
      <text:p text:style-name="P860"><text:span text:style-name="T861">55.1</text:span><text:span text:style-name="T862">.<text:s/></text:span><text:span text:style-name="T863">Kiekvienos nematerialiojo turto grupės amortizacijos skaičiavimo metodai ir naudingo tarnavimo laikas.</text:span></text:p>
      <text:p text:style-name="P864"><text:span text:style-name="T865">55.2</text:span><text:span text:style-name="T866">. Turto, kuris yra visiškai amortizuotas, tačiau naudojamas, įsigijimo arba pasigaminimo (sukūrimo) savikaina.</text:span></text:p>
      <text:p text:style-name="P867"><text:span text:style-name="T868">55.3</text:span><text:span text:style-name="T869">.<text:s/></text:span><text:span text:style-name="T870">Informacija apie įmonės veikloje naudojamą nemokamai gautą turtą.</text:span></text:p>
      <text:p text:style-name="P871"><text:span text:style-name="T872">55.4</text:span><text:span text:style-name="T873">.<text:s/></text:span><text:span text:style-name="T874">Turto, kurio kontrolę riboja teisės aktai ar tam tikros sutartys, likutinė vertė.</text:span></text:p>
      <text:p text:style-name="P875"><text:span text:style-name="T876">55.5</text:span><text:span text:style-name="T877">.<text:s/></text:span><text:span text:style-name="T878">Turto, užstatyto garantuojant įsipareigojimų vykdymą, likutinė vertė.</text:span></text:p>
      <text:p text:style-name="P879"><text:span text:style-name="T880">56</text:span><text:span text:style-name="T881">.</text:span><text:span text:style-name="T882"><text:tab/>Apie ilgalaikį materialųjį turtą papildomai atskleidžiama:</text:span></text:p>
      <text:p text:style-name="P883"><text:span text:style-name="T884">56.1</text:span><text:span text:style-name="T885">.<text:s/></text:span><text:span text:style-name="T886">Kiekvienos ilgalaikio materialiojo turto, finansinėse ataskaitose parodomo įsigijimo savikaina ar perkainota verte, ir investicinio turto, finansinėse ataskaitose parodomo įsigijimo savikaina, grupės nusidėvėjimo skaičiavimo metodai ir naudingo tarnavimo laikas.</text:span></text:p>
      <text:p text:style-name="P887"><text:span text:style-name="T888">56.2</text:span><text:span text:style-name="T889">.<text:s/></text:span><text:span text:style-name="T890">Priežastys, dėl kurių buvo perkainotas turtas, parodomas finansinėse ataskaitose perkainota verte, perkainojimo periodiškumas ir perkainojimo rezultatas.</text:span></text:p>
      <text:p text:style-name="P891"><text:span text:style-name="T892">56.3</text:span><text:span text:style-name="T893">.<text:s/></text:span><text:span text:style-name="T894">Įmonės nusistatyta minimali ilgalaikio materialiojo turto vieneto vertė.</text:span></text:p>
      <text:p text:style-name="P895"><text:span text:style-name="T896">56.4</text:span><text:span text:style-name="T897">.<text:s/></text:span><text:span text:style-name="T898">Turto įkeitimas ir kiti nuosavybės teisių apribojimai.</text:span></text:p>
      <text:p text:style-name="P899"><text:span text:style-name="T900">56.5</text:span><text:span text:style-name="T901">.<text:s/></text:span><text:span text:style-name="T902">Visiškai nudėvėtas turtas, kuris dar naudojamas, ir jo įsigijimo ar pasigaminimo savikaina.</text:span></text:p>
      <text:p text:style-name="P903"><text:span text:style-name="T904">56.6</text:span><text:span text:style-name="T905">.<text:s/></text:span><text:span text:style-name="T906">Jei viena to paties turto dalis naudojama tik pajamoms iš turto nuomos ir (arba) turto vertės padidėjimo gauti ir laikoma investiciniu turtu, o kita dalis – prekėms gaminti, paslaugoms teikti ar administraciniams tikslams, tų dalių reikšmingumo nustatymo kriterijai, dydis ir vertė.</text:span></text:p>
      <text:p text:style-name="P907"><text:span text:style-name="T908">57</text:span><text:span text:style-name="T909">.</text:span><text:span text:style-name="T910"><text:tab/>Apie kiekvienos nematerialiojo ir ilgalaikio materialiojo turto grupės nuvertėjimą papildomai atskleidžiama:</text:span></text:p>
      <text:p text:style-name="P911"><text:span text:style-name="T912">57.1</text:span><text:span text:style-name="T913">.<text:s/></text:span><text:span text:style-name="T914">Aplinkybės, dėl kurių per ataskaitinį laikotarpį pripažinti ar panaikinti nuostoliai dėl vertės sumažėjimo.</text:span></text:p>
      <text:p text:style-name="P915"><text:span text:style-name="T916">57.2</text:span><text:span text:style-name="T917">.<text:s/></text:span><text:span text:style-name="T918">Nuvertėjusio turto pobūdis ir trumpas aprašymas.</text:span></text:p>
      <text:p text:style-name="P919"><text:span text:style-name="T920">57.3</text:span><text:span text:style-name="T921">.<text:s/></text:span><text:span text:style-name="T922">Nuostolių dėl vertės sumažėjimo ir panaikintų nuostolių dėl vertės sumažėjimo sumos, užregistruotos per ataskaitinį laikotarpį nuosavo kapitalo sąskaitose.</text:span></text:p>
      <text:p text:style-name="P923"><text:span text:style-name="T924">57.4</text:span><text:span text:style-name="T925">.<text:s/></text:span><text:span text:style-name="T926">Nematerialiojo ir materialiojo ilgalaikio turto atsiperkamosios vertės nustatymo pagrindas – tikroji vertė, atėmus pardavimo išlaidas, ar naudojimo vertė. Jei atsiperkamoji turto vertė buvo nustatyta remiantis tikrąja verte, atėmus pardavimo išlaidas, tikrosios vertės, atėmus pardavimo išlaidas, nustatymo būdas (pardavimo kaina buvo nustatyta remiantis pardavimo sutartimi, aktyviąja rinka ar kuriuo kitu būdu). Jei atsiperkamoji turto vertė buvo nustatyta remiantis jo naudojimo verte, nurodomos diskonto normos, taikytos apskaičiuojant dabartinę ir ankstesnę (jei ji buvo skaičiuojama) naudojimo vertę.</text:span></text:p>
      <text:p text:style-name="P927"><text:span text:style-name="T928">58</text:span><text:span text:style-name="T929">.</text:span><text:span text:style-name="T930"><text:tab/></text:span><text:span text:style-name="T931">Apie kiekvieną pagal lizingo (finansinės nuomos) sutartį gauto veikloje naudojamo turto grupę gavėjas nurodo tos grupės turto likutinę vertę paskutinę ataskaitinio laikotarpio dieną.</text:span><text:span text:style-name="T932"><text:s/>Jei sudaromos subnuomos sutartys, nurodoma ateityje gautinų minimalių įmokų suma.</text:span></text:p>
      <text:p text:style-name="P933"><text:span text:style-name="T934">59</text:span><text:span text:style-name="T935">.</text:span><text:span text:style-name="T936"><text:tab/>Apie turto lizingo (finansinės nuomos) ir atgalinio lizingo sandorius:</text:span></text:p>
      <text:p text:style-name="P937"><text:span text:style-name="T938">59.1</text:span><text:span text:style-name="T939">.</text:span><text:span text:style-name="T940"><text:tab/>Lizingo davėjas atskleidžia:</text:span></text:p>
      <text:p text:style-name="P941"><text:span text:style-name="T942">59.1.1</text:span><text:span text:style-name="T943">.</text:span><text:span text:style-name="T944"><text:tab/>bendrą investicijų į finansinę nuomą sumą ir per šiuos laikotarpius gautinas palūkanas:</text:span></text:p>
      <text:p text:style-name="P945"><text:span text:style-name="T946">59.1.1.1</text:span><text:span text:style-name="T947">.</text:span><text:span text:style-name="T948"><text:tab/>iki 1 metų;</text:span></text:p>
      <text:p text:style-name="P949"><text:span text:style-name="T950">59.1.1.2</text:span><text:span text:style-name="T951">.</text:span><text:span text:style-name="T952"><text:tab/>n</text:span><text:span text:style-name="T953">uo 1 iki 5 metų;</text:span></text:p>
      <text:p text:style-name="P954"><text:span text:style-name="T955">59.1.1.3</text:span><text:span text:style-name="T956">.</text:span><text:span text:style-name="T957"><text:tab/></text:span><text:span text:style-name="T958">po 5 metų.</text:span></text:p>
      <text:p text:style-name="P959"><text:span text:style-name="T960">59.1.2</text:span><text:span text:style-name="T961">.</text:span><text:span text:style-name="T962"><text:tab/>neuždirbtas finansines pajamas;</text:span></text:p>
      <text:p text:style-name="P963"><text:span text:style-name="T964">59.1.3</text:span><text:span text:style-name="T965">.</text:span><text:span text:style-name="T966"><text:tab/>negarantuotas likvidacines vertes;</text:span></text:p>
      <text:p text:style-name="P967"><text:span text:style-name="T968">59.1.4</text:span><text:span text:style-name="T969">.</text:span><text:span text:style-name="T970"><text:tab/>neapibrėžtus nuompinigius, kurie pripažįstami pajamomis;</text:span></text:p>
      <text:p text:style-name="P971"><text:span text:style-name="T972">59.1.5</text:span><text:span text:style-name="T973">.</text:span><text:span text:style-name="T974"><text:tab/>reikšmingų sutarčių apibūdinimą.</text:span></text:p>
      <text:p text:style-name="P975"><text:span text:style-name="T976">59.2</text:span><text:span text:style-name="T977">.</text:span><text:span text:style-name="T978"><text:tab/>Lizingo gavėjas atskleidžia:</text:span></text:p>
      <text:p text:style-name="P979"><text:span text:style-name="T980">59.2.1</text:span><text:span text:style-name="T981">.</text:span><text:span text:style-name="T982"><text:tab/>Pagal sutartis mokėtinų minimalių įmokų sumas per kiekvieną iš šių laikotarpių:</text:span></text:p>
      <text:p text:style-name="P983"><text:span text:style-name="T984">59.2.1.1</text:span><text:span text:style-name="T985">.</text:span><text:span text:style-name="T986"><text:tab/>iki 1 metų;</text:span></text:p>
      <text:p text:style-name="P987"><text:span text:style-name="T988">59.2.1.2</text:span><text:span text:style-name="T989">.</text:span><text:span text:style-name="T990"><text:tab/>n</text:span><text:span text:style-name="T991">uo 1 iki 5 metų;</text:span></text:p>
      <text:p text:style-name="P992"><text:span text:style-name="T993">59.2.1.3</text:span><text:span text:style-name="T994">.</text:span><text:span text:style-name="T995"><text:tab/></text:span><text:span text:style-name="T996">po 5 metų.</text:span></text:p>
      <text:p text:style-name="P997"><text:span text:style-name="T998">59.2.2</text:span><text:span text:style-name="T999">.</text:span><text:span text:style-name="T1000"><text:tab/>Jei buvo mokami neapibrėžti nuompinigiai – jų sumą ir susidarymo priežastis.</text:span></text:p>
      <text:p text:style-name="P1001"><text:span text:style-name="T1002">59.2.3</text:span><text:span text:style-name="T1003">.</text:span><text:span text:style-name="T1004"><text:tab/>Bendrą informaciją apie lizingo (finansinės nuomos) sutartis ir jų pakeitimus, jei buvo daryti.</text:span></text:p>
      <text:p text:style-name="P1005"><text:span text:style-name="T1006">60</text:span><text:span text:style-name="T1007">.</text:span><text:span text:style-name="T1008"><text:tab/>Apie turto nuomos ir atgalinės nuomos sandorius:</text:span></text:p>
      <text:p text:style-name="P1009"><text:span text:style-name="T1010">60.1</text:span><text:span text:style-name="T1011">.</text:span><text:span text:style-name="T1012"><text:tab/>Turto nuomotojas atskleidžia:</text:span></text:p>
      <text:p text:style-name="P1013"><text:span text:style-name="T1014">60.1.1</text:span><text:span text:style-name="T1015">.</text:span><text:span text:style-name="T1016"><text:tab/>išnuomoto turto vertę;</text:span></text:p>
      <text:p text:style-name="P1017"><text:span text:style-name="T1018">60.1.2</text:span><text:span text:style-name="T1019">.</text:span><text:span text:style-name="T1020"><text:tab/>nuomos laikotarpius;</text:span></text:p>
      <text:p text:style-name="P1021"><text:span text:style-name="T1022">60.1.3</text:span><text:span text:style-name="T1023">.</text:span><text:span text:style-name="T1024"><text:tab/>galimybę pratęsti nuomos laiką;</text:span></text:p>
      <text:p text:style-name="P1025"><text:span text:style-name="T1026">60.1.4</text:span><text:span text:style-name="T1027">.</text:span><text:span text:style-name="T1028"><text:tab/>kitą svarbią informaciją apie nuomos sutartis.</text:span></text:p>
      <text:p text:style-name="P1029"><text:span text:style-name="T1030">60.2</text:span><text:span text:style-name="T1031">.</text:span><text:span text:style-name="T1032"><text:tab/>Turto nuomininkas atskleidžia:</text:span></text:p>
      <text:p text:style-name="P1033"><text:span text:style-name="T1034">60.2.1</text:span><text:span text:style-name="T1035">.</text:span><text:span text:style-name="T1036"><text:tab/>nuomos mokesčio dydžius;</text:span></text:p>
      <text:p text:style-name="P1037"><text:span text:style-name="T1038">60.2.2</text:span><text:span text:style-name="T1039">.</text:span><text:span text:style-name="T1040"><text:tab/>nuomos laikotarpius;</text:span></text:p>
      <text:p text:style-name="P1041"><text:span text:style-name="T1042">60.2.3</text:span><text:span text:style-name="T1043">.</text:span><text:span text:style-name="T1044"><text:tab/>kitą svarbią informaciją apie nuomos sutartis.</text:span></text:p>
      <text:p text:style-name="P1045"><text:span text:style-name="T1046">61</text:span><text:span text:style-name="T1047">.</text:span><text:span text:style-name="T1048"><text:tab/>Apie turto panaudos sandorius atskleidžiama panaudos laikotarpis, pagal panaudos sutartį perduoto ar gauto turto pobūdis ir vertė, galimybė pratęsti sutartį, kita reikšminga informacija.</text:span></text:p>
      <text:p text:style-name="P1049"><text:span text:style-name="T1050">62</text:span><text:span text:style-name="T1051">.</text:span><text:span text:style-name="T1052"><text:tab/>Apie kiekvieną patronuojamąją ir (ar) asocijuotąją įmonę, jei informacijos apie jas nėra atskleista patronuojančiosios ar</text:span><text:span text:style-name="T1053"><text:s/>didžiausios įmonių grupės, kur</text:span><text:span text:style-name="T1054">iai įmonė priklauso kaip patronuojamoji, konsoliduotosiose finansinėse ataskaitose, patronuojančioji įmonė aiškinamajame rašte atskleidžia:</text:span></text:p>
      <text:p text:style-name="P1055"><text:span text:style-name="T1056">62.1</text:span><text:span text:style-name="T1057">.</text:span><text:span text:style-name="T1058"><text:tab/>Valdomą patronuojamosios ir (ar) asocijuotosios įmonių kapitalo dalį procentais ir balsų, kuriuos suteikia turimos akcijos, dalį procentais, jei turimų akcijų skaičius skiriasi nuo jų suteikiamų balsų skaičiaus.</text:span></text:p>
      <text:p text:style-name="P1059"><text:span text:style-name="T1060">62.2</text:span><text:span text:style-name="T1061">.</text:span><text:span text:style-name="T1062"><text:tab/>Patronuojamosios ir (ar) asocijuotosios įmonių kapitalo ir rezervų dydį.</text:span></text:p>
      <text:p text:style-name="P1063"><text:span text:style-name="T1064">62.3</text:span><text:span text:style-name="T1065">.</text:span><text:span text:style-name="T1066"><text:tab/>Patronuojamosios ir (ar) asocijuotosios įmonių ataskaitinio laikotarpio veiklos rezultatus, t. y. grynąjį pelną ar nuostolius.</text:span></text:p>
      <text:p text:style-name="P1067"><text:span text:style-name="T1068">62.4</text:span><text:span text:style-name="T1069">.</text:span><text:span text:style-name="T1070"><text:tab/>Nuosavybės metodu apskaičiuotų investicijų į patronuojamąsias ir (ar) asocijuotąsias įmones vertę, prestižą, jo amortizaciją, patikslintą prestižo amortizacijos sumą, jei tokių įmonių finansinių ataskaitų duomenys reikšmingi.</text:span></text:p>
      <text:p text:style-name="P1071"><text:span text:style-name="T1072">62.5</text:span><text:span text:style-name="T1073">.</text:span><text:span text:style-name="T1074"><text:tab/>Nebalansinėse sąskaitose užregistruotą įmonei tenkančią patronuojamosios ir (ar) asocijuotosios įmonės nuostolių dalį, jeigu ji yra didesnė už investicijos balansinę vertę.</text:span></text:p>
      <text:p text:style-name="P1075"><text:span text:style-name="T1076">62.6</text:span><text:span text:style-name="T1077">.</text:span><text:span text:style-name="T1078"><text:tab/>Įsigytų akcijų, suteikiančių balsavimo teisę, skaičių ir įsigijimo savikainą, jei ataskaitiniais ir praeitais ataskaitiniais metais buvo įsigyta teisė daryti lemiamą poveikį.</text:span></text:p>
      <text:p text:style-name="P1079"><text:span text:style-name="T1080">63</text:span><text:span text:style-name="T1081">.</text:span><text:span text:style-name="T1082"><text:tab/>Informacijos apie patronuojamosios ir (ar) asocijuotosios įmonių kapitalą, rezervus ir grynąjį pelną ar nuostolius galima neatskleisti, jeigu atitinkama patronuojamoji ir (ar) asocijuotoji įmonė neskelbia savo finansinių ataskaitų ir jeigu įmonė jos nekontroliuoja.</text:span></text:p>
      <text:p text:style-name="P1083"><text:span text:style-name="T1084">64</text:span><text:span text:style-name="T1085">.</text:span><text:span text:style-name="T1086"><text:tab/>Apie verslo įsigijimą atskleidžiama:</text:span></text:p>
      <text:p text:style-name="P1087"><text:span text:style-name="T1088">64.1</text:span><text:span text:style-name="T1089">.</text:span><text:span text:style-name="T1090"><text:tab/>Jei ataskaitiniais metais buvo įsigytas verslas, jo pobūdis, įsigijimo savikaina.</text:span></text:p>
      <text:p text:style-name="P1091"><text:span text:style-name="T1092">64.2</text:span><text:span text:style-name="T1093">.</text:span><text:span text:style-name="T1094"><text:tab/>Jei nuo paskutinės ataskaitinio laikotarpio dienos iki ataskaitinių finansinių metų finansinių ataskaitų sudarymo datos buvo įsigytas verslas, jo pobūdis, įsigijimo savikaina.</text:span></text:p>
      <text:p text:style-name="P1095"><text:span text:style-name="T1096">64.3</text:span><text:span text:style-name="T1097">.</text:span><text:span text:style-name="T1098"><text:tab/>Informacija, leidžianti finansinių ataskaitų informacijos vartotojams įvertinti per ataskaitinius arba ankstesnius finansinius metus įsigyto verslo vertės koregavimo, padaryto per ataskaitinius metus, poveikį įmonės finansinei būklei ir veiklos rezultatams.</text:span></text:p>
      <text:p text:style-name="P1099"><text:span text:style-name="T1100">64.4</text:span><text:span text:style-name="T1101">.</text:span><text:span text:style-name="T1102"><text:tab/>Įsigyjant kitos bendro pavaldumo įmonės verslą ar jo dalį taikytas verslo jungimo apskaitos metodas.</text:span></text:p>
      <text:p text:style-name="P1103"><text:span text:style-name="T1104">65</text:span><text:span text:style-name="T1105">.</text:span><text:span text:style-name="T1106"><text:tab/></text:span><text:span text:style-name="T1107">Apie finansinį turtą ir finansinius įsipareigojimus papildomai atskleidžiama</text:span><text:span text:style-name="T1108">:</text:span></text:p>
      <text:p text:style-name="P1109"><text:span text:style-name="T1110">65.1</text:span><text:span text:style-name="T1111">.</text:span><text:span text:style-name="T1112"><text:tab/>Parduoti laikomo finansinio turto ir su rinkos kainomis susijusių finansinių įsipareigojimų:</text:span></text:p>
      <text:p text:style-name="P1113"><text:span text:style-name="T1114">65.1.1</text:span><text:span text:style-name="T1115">.</text:span><text:span text:style-name="T1116"><text:tab/>priežastys, dėl kurių konkretaus finansinio turto ir finansinių įsipareigojimų tikroji vertė nebuvo nustatyta;</text:span></text:p>
      <text:p text:style-name="P1117"><text:span text:style-name="T1118">65.1.2</text:span><text:span text:style-name="T1119">.</text:span><text:span text:style-name="T1120"><text:tab/>tokio finansinio turto ar finansinių įsipareigojimų įsigijimo savikaina atėmus vertės sumažėjimo sumą.</text:span></text:p>
      <text:p text:style-name="P1121"><text:span text:style-name="T1122">65.2</text:span><text:span text:style-name="T1123">.</text:span><text:span text:style-name="T1124"><text:tab/>Iki išpirkimo termino laikomo finansinio turto ir kitų finansinių įsipareigojimų, išskyrus su rinkos kainomis susijusius finansinius įsipareigojimus:</text:span></text:p>
      <text:p text:style-name="P1125"><text:span text:style-name="T1126">65.2.1</text:span><text:span text:style-name="T1127">.</text:span><text:span text:style-name="T1128"><text:tab/>kiekvienos grupės sudėtis pagal išpirkimo terminus, nurodant amortizuotos savikainos vertę ir jos pokytį per ataskaitinį laikotarpį;</text:span></text:p>
      <text:p text:style-name="P1129"><text:span text:style-name="T1130">65.2.2</text:span><text:span text:style-name="T1131">.</text:span><text:span text:style-name="T1132"><text:tab/>reikšminga užsienio valiutos kurso rizika, jei finansinis turtas ir finansiniai įsipareigojimai yra įvertinti užsienio valiuta.</text:span></text:p>
      <text:p text:style-name="P1133"><text:span text:style-name="T1134">65.3</text:span><text:span text:style-name="T1135">.</text:span><text:span text:style-name="T1136"><text:tab/>Suteiktų paskolų ir gautinų sumų:</text:span></text:p>
      <text:p text:style-name="P1137"><text:span text:style-name="T1138">65.3.1</text:span><text:span text:style-name="T1139">.</text:span><text:span text:style-name="T1140"><text:tab/>sudėtis pagal grąžinimo laikotarpį, nurodant amortizuotos savikainos vertę, jos pokytį per ataskaitinį laikotarpį ir abejotinas skolas;</text:span></text:p>
      <text:p text:style-name="P1141"><text:span text:style-name="T1142">65.3.2</text:span><text:span text:style-name="T1143">.</text:span><text:span text:style-name="T1144"><text:tab/>reikšminga užsienio valiutos kurso rizika, jei paskolos suteiktos ar sumos gautinos užsienio valiuta.</text:span></text:p>
      <text:p text:style-name="P1145"><text:span text:style-name="T1146">65.4</text:span><text:span text:style-name="T1147">.</text:span><text:span text:style-name="T1148"><text:tab/>Jeigu finansinio turto, finansinėse ataskaitose parodomo įsigijimo savikaina atėmus nuvertėjimą, balansinė vertė viršija jo tikrąją vertę:</text:span></text:p>
      <text:p text:style-name="P1149"><text:span text:style-name="T1150">65.4.1</text:span><text:span text:style-name="T1151">.</text:span><text:span text:style-name="T1152"><text:tab/>kiekvienos to turto grupės balansinė ir tikroji vertė;</text:span></text:p>
      <text:p text:style-name="P1153"><text:span text:style-name="T1154">65.4.2</text:span><text:span text:style-name="T1155">.</text:span><text:span text:style-name="T1156"><text:tab/>nuvertėjimo nepripažinimo priežastys ir įrodymai, kuriais remiantis galima daryti prielaidą, kad nuvertėjimo požymiai išnyks.</text:span></text:p>
      <text:p text:style-name="P1157"><text:span text:style-name="T1158">65.5</text:span><text:span text:style-name="T1159">.</text:span><text:span text:style-name="T1160"><text:tab/>Apie pinigus ir pinigų ekvivalentus:</text:span></text:p>
      <text:p text:style-name="P1161"><text:span text:style-name="T1162">65.5.1</text:span><text:span text:style-name="T1163">.</text:span><text:span text:style-name="T1164"><text:tab/>Pinigų, kurių naudojimas apribotas ilgesniam kaip vienų metų laikotarpiui, suma.</text:span></text:p>
      <text:p text:style-name="P1165"><text:span text:style-name="T1166">65.5.2</text:span><text:span text:style-name="T1167">.</text:span><text:span text:style-name="T1168"><text:tab/>Pinigų ekvivalentų vertė ir apibūdinama.</text:span></text:p>
      <text:p text:style-name="P1169"><text:span text:style-name="T1170">66</text:span><text:span text:style-name="T1171">.</text:span><text:span text:style-name="T1172"><text:tab/>Apie išvestines finansines priemones, finansinėse ataskaitose parodomas įsigijimo savikaina atėmus nuvertėjimą, atskleidžiama:</text:span></text:p>
      <text:p text:style-name="P1173"><text:span text:style-name="T1174">66.1</text:span><text:span text:style-name="T1175">.</text:span><text:span text:style-name="T1176"><text:tab/>Išvestinės finansinės priemonės ar jų grupės ir apibūdinamos.</text:span></text:p>
      <text:p text:style-name="P1177"><text:span text:style-name="T1178">66.2</text:span><text:span text:style-name="T1179">.</text:span><text:span text:style-name="T1180"><text:tab/>Išvestinės finansinės priemonės ar jų grupės tikroji vertė paskutinę ataskaitinio laikotarpio dieną, jei tokią vertę galima nustatyti.</text:span></text:p>
      <text:p text:style-name="P1181"><text:span text:style-name="T1182">67</text:span><text:span text:style-name="T1183">.</text:span><text:span text:style-name="T1184"><text:tab/>Atskleidžiama informacija apie turimas konvertuojamąsias obligacijas, pasirinkimo sandorius ir panašius vertybinius popierius arba teises, nurodomas jų skaičius ir įgytos konkrečios teisės.</text:span></text:p>
      <text:p text:style-name="P1185"><text:span text:style-name="T1186">68</text:span><text:span text:style-name="T1187">.</text:span><text:span text:style-name="T1188"><text:tab/>Apie atsargas atskleidžiama:</text:span></text:p>
      <text:p text:style-name="P1189"><text:span text:style-name="T1190">68.1</text:span><text:span text:style-name="T1191">.</text:span><text:span text:style-name="T1192"><text:tab/>Nukainojimo iki grynosios galimo realizavimo vertės suma.</text:span></text:p>
      <text:p text:style-name="P1193"><text:span text:style-name="T1194">68.2</text:span><text:span text:style-name="T1195">.</text:span><text:span text:style-name="T1196"><text:tab/>Atsargų vertė, pripažinta pardavimo savikainos sąnaudomis.</text:span></text:p>
      <text:p text:style-name="P1197"><text:span text:style-name="T1198">68.3</text:span><text:span text:style-name="T1199">.</text:span><text:span text:style-name="T1200"><text:tab/>Bet kurio nukainojimo sumažinimo suma, aplinkybės ar įvykiai, dėl kurių buvo sumažintas atsargų nukainojimas.</text:span></text:p>
      <text:p text:style-name="P1201"><text:span text:style-name="T1202">68.4</text:span><text:span text:style-name="T1203">.</text:span><text:span text:style-name="T1204"><text:tab/>Įkeistų atsargų balansinė vertė.</text:span></text:p>
      <text:p text:style-name="P1205"><text:span text:style-name="T1206">68.5</text:span><text:span text:style-name="T1207">.</text:span><text:span text:style-name="T1208"><text:tab/>Atsargos, esančios pas trečiuosius asmenis.</text:span></text:p>
      <text:p text:style-name="P1209"><text:span text:style-name="T1210">69</text:span><text:span text:style-name="T1211">.</text:span><text:span text:style-name="T1212"><text:tab/>Apie biologinį turtą papildomai atskleidžiama</text:span><text:span text:style-name="T1213">:</text:span></text:p>
      <text:p text:style-name="P1214"><text:span text:style-name="T1215">69.1</text:span><text:span text:style-name="T1216">.</text:span><text:span text:style-name="T1217"><text:tab/>Įmonės biologinio turto grupės, sudarytos atsižvelgiant į šio turto paskirtį ir numatomą naudojimo trukmę.</text:span></text:p>
      <text:p text:style-name="P1218"><text:span text:style-name="T1219">69.2</text:span><text:span text:style-name="T1220">.</text:span><text:span text:style-name="T1221"><text:tab/>Įkeisto biologinio turto ir turto, kurio naudojimo teisė yra ribota, balansinė vertė.</text:span></text:p>
      <text:p text:style-name="P1222"><text:span text:style-name="T1223">70</text:span><text:span text:style-name="T1224">.</text:span><text:span text:style-name="T1225"><text:tab/></text:span><text:span text:style-name="T1226">Apie įmonės kapitalą atskleidžiama:</text:span></text:p>
      <text:p text:style-name="P1227"><text:span text:style-name="T1228">70.1</text:span><text:span text:style-name="T1229">.</text:span><text:span text:style-name="T1230"><text:tab/>Apie įstatinį akcinių bendrovių ar uždarųjų akcinių bendrovių kapitalą šie duomenys:</text:span></text:p>
      <text:p text:style-name="P1231"><text:span text:style-name="T1232">70.1.1</text:span><text:span text:style-name="T1233">.</text:span><text:span text:style-name="T1234"><text:tab/>Įstatinio kapitalo sudėtis, visos akcijų klasės ir kiekvienos klasės:</text:span></text:p>
      <text:p text:style-name="P1235"><text:span text:style-name="T1236">70.1.1.1</text:span><text:span text:style-name="T1237">.</text:span><text:span text:style-name="T1238"><text:tab/>akcijų skaičius;</text:span></text:p>
      <text:p text:style-name="P1239"><text:span text:style-name="T1240">70.1.1.2</text:span><text:span text:style-name="T1241">.</text:span><text:span text:style-name="T1242"><text:tab/>akcijų nominali vertė;</text:span></text:p>
      <text:p text:style-name="P1243"><text:span text:style-name="T1244">70.1.1.3</text:span><text:span text:style-name="T1245">.</text:span><text:span text:style-name="T1246"><text:tab/>jeigu ataskaitiniais metais buvo išleista nauja akcijų emisija, išleistų naujų akcijų nominali vertė, emisijos kaina, išlaidų, kurios tiesiogiai priskirtos naujai akcijų emisijai, suma ir pobūdis;</text:span></text:p>
      <text:p text:style-name="P1247"><text:span text:style-name="T1248">70.1.1.4</text:span><text:span text:style-name="T1249">.</text:span><text:span text:style-name="T1250"><text:tab/>išleistų ir apmokėtų akcijų skaičius;</text:span></text:p>
      <text:p text:style-name="P1251"><text:span text:style-name="T1252">70.1.1.5</text:span><text:span text:style-name="T1253">.</text:span><text:span text:style-name="T1254"><text:tab/>išleistų ir neapmokėtų akcijų skaičius;</text:span></text:p>
      <text:p text:style-name="P1255"><text:span text:style-name="T1256">70.1.1.6</text:span><text:span text:style-name="T1257">.</text:span><text:span text:style-name="T1258"><text:tab/>akcijų suteikiamos teisės ir (ar) apribojimai;</text:span></text:p>
      <text:p text:style-name="P1259"><text:span text:style-name="T1260">70.1.1.7</text:span><text:span text:style-name="T1261">.</text:span><text:span text:style-name="T1262"><text:tab/>savų akcijų skaičius;</text:span></text:p>
      <text:p text:style-name="P1263"><text:span text:style-name="T1264">70.1.1.8</text:span><text:span text:style-name="T1265">.</text:span><text:span text:style-name="T1266"><text:tab/>anuliuotų akcijų skaičius ir (ar) nominalios vertės sumažinimo suma, jeigu ataskaitiniais metais buvo sumažintas bendrovės įstatinis kapitalas.</text:span></text:p>
      <text:p text:style-name="P1267"><text:span text:style-name="T1268">70.1.2</text:span><text:span text:style-name="T1269">.</text:span><text:span text:style-name="T1270"><text:tab/>Pagal privilegijuotąsias akcijas su kaupiamuoju dividendu apskaičiuoti dividendai, kuriems išmokėti nepakanka dividendams skirtos pelno dalies.</text:span></text:p>
      <text:p text:style-name="P1271"><text:span text:style-name="T1272">70.1.3</text:span><text:span text:style-name="T1273">.</text:span><text:span text:style-name="T1274"><text:tab/></text:span><text:span text:style-name="T1275">Informacija apie<text:s/></text:span><text:span text:style-name="T1276">bendrovės<text:s/></text:span><text:span text:style-name="T1277">sprendimą padidinti (sumažinti) įstatinį kapitalą, jei akcininkų sprendimas padidinti (sumažinti) įstatinį kapitalą jau priimtas, bet pakeisti įstatai dar neįregistruoti.</text:span></text:p>
      <text:p text:style-name="P1278"><text:span text:style-name="T1279">70.2</text:span><text:span text:style-name="T1280">.</text:span><text:span text:style-name="T1281"><text:tab/>Apie pagrindinį žemės ūkio ar kooperatinės bendrovės kapitalą pateikiama grąžintinų pajinių įnašų vertė paskutinę ataskaitinio laikotarpio dieną.</text:span></text:p>
      <text:p text:style-name="P1282"><text:span text:style-name="T1283">70.3</text:span><text:span text:style-name="T1284">.</text:span><text:span text:style-name="T1285"><text:tab/>Apie tikrosios ūkinės bendrijos ar komanditinės ūkinės bendrijos, kurių visi tikrieji nariai yra akcinės bendrovės ar uždarosios akcinės bendrovės, savininkų įnašus pateikiama bendrijos veiklos sutartyje nurodyta bendra dalyvių įnašų vertė, gautinų ir (ar) grąžintinų įnašų vertė paskutinę ataskaitinio laikotarpio dieną.</text:span></text:p>
      <text:p text:style-name="P1286"><text:span text:style-name="T1287">71</text:span><text:span text:style-name="T1288">.</text:span><text:span text:style-name="T1289"><text:tab/>Papildomai aiškinamajame rašte turi būti atskleidžiama kiekvieno rezervo sudarymo tikslas, pobūdis ir naudojimo apribojimai.</text:span></text:p>
      <text:p text:style-name="P1290"><text:span text:style-name="T1291">72</text:span><text:span text:style-name="T1292">.</text:span><text:span text:style-name="T1293"><text:tab/></text:span><text:span text:style-name="T1294">A</text:span><text:span text:style-name="T1295">iškinamajame rašte turi būti pateikiamas siūlomas pelno (nuostolių) paskirstymo projektas.</text:span></text:p>
      <text:p text:style-name="P1296"><text:span text:style-name="T1297">73</text:span><text:span text:style-name="T1298">.</text:span><text:span text:style-name="T1299"><text:tab/>Apie dotacijas ir subsidijas (toliau – dotacijos) atskleidžiama:</text:span></text:p>
      <text:p text:style-name="P1300"><text:span text:style-name="T1301">73.1</text:span><text:span text:style-name="T1302">.</text:span><text:span text:style-name="T1303"><text:tab/>Gautų ir gautinų dotacijų pobūdis, rūšys.</text:span></text:p>
      <text:p text:style-name="P1304"><text:span text:style-name="T1305">73.2</text:span><text:span text:style-name="T1306">.</text:span><text:span text:style-name="T1307"><text:tab/>Gautinų, gautų, panaudotų, grąžintinų ir grąžintų dotacijų sumos.</text:span></text:p>
      <text:p text:style-name="P1308"><text:span text:style-name="T1309">73.3</text:span><text:span text:style-name="T1310">.</text:span><text:span text:style-name="T1311"><text:tab/>Apibūdinami neapibrėžtumai ir įsipareigojimai, susiję su dotacijomis, ir galimas poveikis įmonės finansinei būklei.</text:span></text:p>
      <text:p text:style-name="P1312"><text:span text:style-name="T1313">73.4</text:span><text:span text:style-name="T1314">.</text:span><text:span text:style-name="T1315"><text:tab/></text:span><text:span text:style-name="T1316">Informacija apie dotacija nepripažintą valstybės paramą, kurios tikslios sumos negalima nustatyti arba atskirti nuo pagrindinės įmonės veiklos.</text:span></text:p>
      <text:p text:style-name="P1317"><text:span text:style-name="T1318">74</text:span><text:span text:style-name="T1319">.</text:span><text:span text:style-name="T1320"><text:tab/>Apie pajamas ir sąnaudas atskleidžiama:</text:span></text:p>
      <text:p text:style-name="P1321"><text:span text:style-name="T1322">74.1</text:span><text:span text:style-name="T1323">.</text:span><text:span text:style-name="T1324"><text:tab/>Personalo darbo užmokesčio, socialinio draudimo ir su pensijų įmokomis susijusios sąnaudos.</text:span></text:p>
      <text:p text:style-name="P1325"><text:span text:style-name="T1326">74.2</text:span><text:span text:style-name="T1327">.</text:span><text:span text:style-name="T1328"><text:tab/>Per ataskaitinį laikotarpį pripažinta pajamų ir sąnaudų suma dėl valiutų kursų pokyčio.</text:span></text:p>
      <text:p text:style-name="P1329"><text:span text:style-name="T1330">75</text:span><text:span text:style-name="T1331">.</text:span><text:span text:style-name="T1332"><text:tab/>Apie</text:span><text:span text:style-name="T1333"><text:s/></text:span><text:span text:style-name="T1334">statybos ir kitas ilgalaikes sutartis atskleidžiama:</text:span></text:p>
      <text:p text:style-name="P1335"><text:span text:style-name="T1336">75.1</text:span><text:span text:style-name="T1337">.</text:span><text:span text:style-name="T1338"><text:tab/></text:span><text:span text:style-name="T1339">Stat</text:span><text:span text:style-name="T1340">ybos ir kitų ilgalaikių sutarčių darbų įvykdymo lygiui nustatyti taikomi būdai.</text:span></text:p>
      <text:p text:style-name="P1341"><text:span text:style-name="T1342">75.2</text:span><text:span text:style-name="T1343">.</text:span><text:span text:style-name="T1344"><text:tab/>Iki paskutinės ataskaitinio laikotarpio dienos sukaupta nebaigtų vykdyti sutarčių išlaidų ir pelno (nuostolių) suma.</text:span></text:p>
      <text:p text:style-name="P1345"><text:span text:style-name="T1346">75.3</text:span><text:span text:style-name="T1347">.</text:span><text:span text:style-name="T1348"><text:tab/>Gautų avansų suma.</text:span></text:p>
      <text:p text:style-name="P1349"><text:span text:style-name="T1350">75.4</text:span><text:span text:style-name="T1351">.</text:span><text:span text:style-name="T1352"><text:tab/>Atidėto (sulaikyto) mokėjimo suma.</text:span></text:p>
      <text:p text:style-name="P1353"><text:span text:style-name="T1354">75.5</text:span><text:span text:style-name="T1355">.</text:span><text:span text:style-name="T1356"><text:tab/>Iš užsakovų gautinos sumos už sutartyje numatytus darbus.</text:span></text:p>
      <text:p text:style-name="P1357"><text:span text:style-name="T1358">75.6</text:span><text:span text:style-name="T1359">.</text:span><text:span text:style-name="T1360"><text:tab/>Užsakovams mokėtinos sumos.</text:span></text:p>
      <text:p text:style-name="P1361"><text:span text:style-name="T1362">76</text:span><text:span text:style-name="T1363">.</text:span><text:span text:style-name="T1364"><text:tab/>Apie pelno mokestį atskleidžiama</text:span><text:span text:style-name="T1365">:</text:span></text:p>
      <text:p text:style-name="P1366"><text:span text:style-name="T1367">76.1</text:span><text:span text:style-name="T1368">.</text:span><text:span text:style-name="T1369"><text:tab/>Reikšmingi pelno mokesčio sąnaudų ar pajamų komponentai:</text:span></text:p>
      <text:p text:style-name="P1370"><text:span text:style-name="T1371">76.1.1</text:span><text:span text:style-name="T1372">.</text:span><text:span text:style-name="T1373"><text:tab/>ataskaitinio laikotarpio pelno mokesčio sąnaudos;</text:span></text:p>
      <text:p text:style-name="P1374"><text:span text:style-name="T1375">76.1.2</text:span><text:span text:style-name="T1376">.</text:span><text:span text:style-name="T1377"><text:tab/>visi praėjusių ataskaitinių laikotarpių pelno mokesčio taisymai, apskaitoje parodyti einamąjį ataskaitinį laikotarpį;</text:span></text:p>
      <text:p text:style-name="P1378"><text:span text:style-name="T1379">76.1.3</text:span><text:span text:style-name="T1380">.</text:span><text:span text:style-name="T1381"><text:tab/>atidėtojo mokesčio likutis ataskaitinio laikotarpio pabaigoje ir jo pokytis per ataskaitinį laikotarpį;</text:span></text:p>
      <text:p text:style-name="P1382"><text:span text:style-name="T1383">76.1.4</text:span><text:span text:style-name="T1384">.</text:span><text:span text:style-name="T1385"><text:tab/>atidėtojo mokesčio sąnaudų ar pajamų suma, susijusi su laikinųjų skirtumų atsiradimu ir išnykimu, ir paaiškinamos reikšmingos sumos;</text:span></text:p>
      <text:p text:style-name="P1386"><text:span text:style-name="T1387">76.1.5</text:span><text:span text:style-name="T1388">.</text:span><text:span text:style-name="T1389"><text:tab/>atidėtojo mokesčio sąnaudų ar pajamų suma, susijusi su pelno mokesčio tarifų ar Pelno mokesčio įstatymo pakeitimais, ir nurodomos reikšmingos sumos;</text:span></text:p>
      <text:p text:style-name="P1390"><text:span text:style-name="T1391">76.1.6</text:span><text:span text:style-name="T1392">.</text:span><text:span text:style-name="T1393"><text:tab/>nauda, atsirandanti dėl anksčiau nepripažintų praėjusio ataskaitinio laikotarpio mokestinių nuostolių ar laikinųjų skirtumų, kuriais mažinamos ataskaitinio laikotarpio pelno mokesčio sąnaudos;</text:span></text:p>
      <text:p text:style-name="P1394"><text:span text:style-name="T1395">76.1.7</text:span><text:span text:style-name="T1396">.</text:span><text:span text:style-name="T1397"><text:tab/>atidėtojo mokesčio sąnaudos ar pajamos, atsirandančios dėl atidėtojo mokesčio turto vertės koregavimo;</text:span></text:p>
      <text:p text:style-name="P1398"><text:span text:style-name="T1399">76.1.8</text:span><text:span text:style-name="T1400">.</text:span><text:span text:style-name="T1401"><text:tab/>pelno mokesčio sąnaudų ar pajamų suma, susijusi su apskaitos politikos pakeitimais ir esminėmis klaidomis, kurie buvo taisomi perspektyviai.</text:span></text:p>
      <text:p text:style-name="P1402"><text:span text:style-name="T1403">76.2</text:span><text:span text:style-name="T1404">.</text:span><text:span text:style-name="T1405"><text:tab/>Ataskaitinio laikotarpio pelno mokesčio ir atidėtojo mokesčio suma, susijusi su operacijomis, kurios registruojamos nuosavo kapitalo sąskaitose.</text:span></text:p>
      <text:p text:style-name="P1406"><text:span text:style-name="T1407">76.3</text:span><text:span text:style-name="T1408">.</text:span><text:span text:style-name="T1409"><text:tab/>Įskaitomųjų laikinųjų skirtumų ir nepanaudotų mokestinių nuostolių, kurių atidėtojo mokesčio turtas nebuvo apskaičiuotas, suma ir termino pabaiga.</text:span></text:p>
      <text:p text:style-name="P1410"><text:span text:style-name="T1411">76.4</text:span><text:span text:style-name="T1412">.</text:span><text:span text:style-name="T1413"><text:tab/>Pelno mokesčio tarifai ir reikšmingas pelno mokesčio tarifų pakeitimų poveikis ataskaitinio laikotarpio pelno mokesčiui ir atidėtajam mokesčiui.</text:span></text:p>
      <text:p text:style-name="P1414"><text:span text:style-name="T1415">77</text:span><text:span text:style-name="T1416">.</text:span><text:span text:style-name="T1417"><text:tab/>Apie atidėjinius, neapibrėžtuosius įsipareigojimus ir turtą pateikiama</text:span><text:span text:style-name="T1418">:</text:span></text:p>
      <text:p text:style-name="P1419"><text:span text:style-name="T1420">77.1</text:span><text:span text:style-name="T1421">.</text:span><text:span text:style-name="T1422"><text:tab/></text:span><text:span text:style-name="T1423">Kiekvieno reikšmingo atidėjinio:</text:span></text:p>
      <text:p text:style-name="P1424"><text:span text:style-name="T1425">77.1.1</text:span><text:span text:style-name="T1426">.</text:span><text:span text:style-name="T1427"><text:tab/></text:span><text:span text:style-name="T1428">balansinė vertė finansinių metų pradžioje, per metus sudarytų atidėjinių ir dėl kitokių priežasčių padidėjusios, per metus panaudotos ar kitaip nurašytos sumos;</text:span></text:p>
      <text:p text:style-name="P1429"><text:span text:style-name="T1430">77.1.2</text:span><text:span text:style-name="T1431">.</text:span><text:span text:style-name="T1432"><text:tab/></text:span><text:span text:style-name="T1433">trumpas apibūdinimas, numatomas įsipareigojimo įvykdymo laikas.</text:span></text:p>
      <text:p text:style-name="P1434"><text:span text:style-name="T1435">77.2</text:span><text:span text:style-name="T1436">.</text:span><text:span text:style-name="T1437"><text:tab/></text:span><text:span text:style-name="T1438">Trumpas kiekvieno reikšmingo neapibrėžtojo įsipareigojimo apibūdinimas ir galimas poveikis įmonės finansinei būklei.</text:span></text:p>
      <text:p text:style-name="P1439"><text:span text:style-name="T1440">77.3</text:span><text:span text:style-name="T1441">.</text:span><text:span text:style-name="T1442"><text:tab/></text:span><text:span text:style-name="T1443">Trumpas kiekvieno reikšmingo neapibrėžtojo turto apibūdinimas ir galimas poveikis įmonės finansinei būklei.</text:span></text:p>
      <text:p text:style-name="P1444"><text:span text:style-name="T1445">78</text:span><text:span text:style-name="T1446">.</text:span><text:span text:style-name="T1447"><text:tab/></text:span><text:span text:style-name="T1448">Trumpai apibūdinami poataskaitiniai įvykiai, kurių neatskleidimas gali turėti reikšmingos įtakos įmonės finansinių ataskaitų informacijos vartotojų galimybei priimti teisingus sprendimus.</text:span></text:p>
      <text:p text:style-name="P1449"><text:span text:style-name="T1450">79</text:span><text:span text:style-name="T1451">.</text:span><text:span text:style-name="T1452"><text:tab/>Apie jungtinę veiklą partnerio aiškinamajame rašte atskleidžiama:</text:span></text:p>
      <text:p text:style-name="P1453"><text:span text:style-name="T1454">79.1</text:span><text:span text:style-name="T1455">.</text:span><text:span text:style-name="T1456"><text:tab/>Informacija apie jungtinės veiklos sutarčių objektus.</text:span></text:p>
      <text:p text:style-name="P1457"><text:span text:style-name="T1458">79.2</text:span><text:span text:style-name="T1459">.</text:span><text:span text:style-name="T1460"><text:tab/>Kiekvienos pagal jungtinės veiklos sutartį kontroliuojamos bendrosios įmonės valdoma dalis, ataskaitinio laikotarpio grynasis pelnas (nuostoliai), kapitalo ir rezervų dydis.</text:span></text:p>
      <text:p text:style-name="P1461"><text:span text:style-name="T1462">79.3</text:span><text:span text:style-name="T1463">.</text:span><text:span text:style-name="T1464"><text:tab/>Su bendrąja ekonomine veikla pagal jungtinės veiklos sutartį susijusio ilgalaikio ir trumpalaikio turto, po vienų metų mokėtinų sumų ir ilgalaikių įsipareigojimų, per vienus metus mokėtinų sumų ir trumpalaikių įsipareigojimų, pajamų ir sąnaudų dalys.</text:span></text:p>
      <text:p text:style-name="P1465"><text:span text:style-name="T1466">79.4</text:span><text:span text:style-name="T1467">.</text:span><text:span text:style-name="T1468"><text:tab/>Su bendrąja įmone, kontroliuojama pagal jungtinės veiklos sutartį, susiję nuostoliai, jei jie yra užregistruoti nebalansinėse sąskaitose.</text:span></text:p>
      <text:p text:style-name="P1469"><text:span text:style-name="T1470">79.5</text:span><text:span text:style-name="T1471">.</text:span><text:span text:style-name="T1472"><text:tab/>Neapibrėžtųjų įsipareigojimų, susijusių su investicijomis į jungtinės veiklos sutarties objektus, sumos ir pobūdis.</text:span></text:p>
      <text:p text:style-name="P1473"><text:span text:style-name="T1474">79.6</text:span><text:span text:style-name="T1475">.</text:span><text:span text:style-name="T1476"><text:tab/>Kiti reikšmingi faktai, susiję su jungtinės veiklos sutarties objektais.</text:span></text:p>
      <text:p text:style-name="P1477"><text:span text:style-name="T1478">80</text:span><text:span text:style-name="T1479">.</text:span><text:span text:style-name="T1480"><text:tab/>Informacijos apie bendrosios įmonės, kontroliuojamos pagal jungtinės veiklos sutartį, kapitalą, rezervus ir grynąjį pelną ar nuostolius galima neatskleisti, jeigu atitinkama pagal jungtinės veiklos sutartį kontroliuojama bendroji įmonė neskelbia savo finansinių ataskaitų ir jeigu aiškinamąjį raštą rengianti įmonė jos nekontroliuoja.</text:span></text:p>
      <text:p text:style-name="P1481"><text:span text:style-name="T1482">81</text:span><text:span text:style-name="T1483">.</text:span><text:span text:style-name="T1484"><text:tab/>Apie partnerystės sutartis atskleidžiama:</text:span></text:p>
      <text:p text:style-name="P1485"><text:span text:style-name="T1486">81.1</text:span><text:span text:style-name="T1487">.</text:span><text:span text:style-name="T1488"><text:tab/>Apie kiekvieną partnerystės sutartį ar apie partnerystės ar panašaus pobūdžio sutarčių grupę:</text:span></text:p>
      <text:p text:style-name="P1489"><text:span text:style-name="T1490">81.1.1</text:span><text:span text:style-name="T1491">.</text:span><text:span text:style-name="T1492"><text:tab/>šių sutarčių pobūdis;</text:span></text:p>
      <text:p text:style-name="P1493"><text:span text:style-name="T1494">81.1.2</text:span><text:span text:style-name="T1495">.</text:span><text:span text:style-name="T1496"><text:tab/>svarbios sutarčių sąlygos, nuo kurių gali priklausyti būsimųjų pinigų srautų dydis, jų gavimo laikas ir tikimybė;</text:span></text:p>
      <text:p text:style-name="P1497"><text:span text:style-name="T1498">81.1.3</text:span><text:span text:style-name="T1499">.</text:span><text:span text:style-name="T1500"><text:tab/>teisė naudoti sutartyse nurodytą turtą ir šios teisės turėjimo laikotarpis;</text:span></text:p>
      <text:p text:style-name="P1501"><text:span text:style-name="T1502">81.1.4</text:span><text:span text:style-name="T1503">.</text:span><text:span text:style-name="T1504"><text:tab/>įsipareigojimai teikti paslaugas ar teisė naudotis tokiomis paslaugomis, nurodomos paslaugų teikimo ar naudojimosi jomis laikotarpis;</text:span></text:p>
      <text:p text:style-name="P1505"><text:span text:style-name="T1506">81.1.5</text:span><text:span text:style-name="T1507">.</text:span><text:span text:style-name="T1508"><text:tab/>įsipareigojimai įsigyti ar statyti nekilnojamąjį turtą, įrangą ir įrenginius, nurodoma įsipareigojimų vertė, jų vykdymo laikotarpis ir atidėjiniai, jeigu jų yra sudaryta;</text:span></text:p>
      <text:p text:style-name="P1509"><text:span text:style-name="T1510">81.1.6</text:span><text:span text:style-name="T1511">.</text:span><text:span text:style-name="T1512"><text:tab/>įsipareigojimai sutarties galiojimo pabaigoje perduoti ar priimti nurodytą turtą, nurodoma tokio turto vertė;</text:span></text:p>
      <text:p text:style-name="P1513"><text:span text:style-name="T1514">81.1.7</text:span><text:span text:style-name="T1515">.</text:span><text:span text:style-name="T1516"><text:tab/>galimybė pratęsti ar nutraukti sutartį;</text:span></text:p>
      <text:p text:style-name="P1517"><text:span text:style-name="T1518">81.1.8</text:span><text:span text:style-name="T1519">.</text:span><text:span text:style-name="T1520"><text:tab/>kitokios teisės ir įsipareigojimai;</text:span></text:p>
      <text:p text:style-name="P1521"><text:span text:style-name="T1522">81.1.9</text:span><text:span text:style-name="T1523">.</text:span><text:span text:style-name="T1524"><text:tab/>pajamos ir sąnaudos, susijusios su sutarčių vykdymu;</text:span></text:p>
      <text:p text:style-name="P1525"><text:span text:style-name="T1526">81.1.10</text:span><text:span text:style-name="T1527">.</text:span><text:span text:style-name="T1528"><text:tab/>per ataskaitinį laikotarpį padaryti sutarčių pakeitimai.</text:span></text:p>
      <text:p text:style-name="P1529"><text:span text:style-name="T1530">81.2</text:span><text:span text:style-name="T1531">.</text:span><text:span text:style-name="T1532"><text:tab/>Pagal šias sutartis pripažinto finansinio ir nematerialiojo turto vertė.</text:span></text:p>
      <text:p text:style-name="P1533"><text:span text:style-name="T1534">81.3</text:span><text:span text:style-name="T1535">.</text:span><text:span text:style-name="T1536"><text:tab/>Informacija apie sudarytas papildomas sutartis, susijusias su šiomis sutartimis.</text:span></text:p>
      <text:p text:style-name="P1537"><text:span text:style-name="T1538">81.4</text:span><text:span text:style-name="T1539">.</text:span><text:span text:style-name="T1540"><text:tab/>Kita reikšminga informacija.</text:span></text:p>
      <text:p text:style-name="P1541"><text:span text:style-name="T1542">82</text:span><text:span text:style-name="T1543">.</text:span><text:span text:style-name="T1544"><text:tab/>Taip pat paaiškinamos įmonės balanso, pelno (nuostolių), nuosavo kapitalo pokyčių ir pinigų srautų ataskaitų kitos sumos, kurios gali turėti įtakos finansinių ataskaitų informacijos vartotojų priimamiems sprendimams:</text:span></text:p>
      <text:p text:style-name="P1545"><text:span text:style-name="T1546">82.1</text:span><text:span text:style-name="T1547">.</text:span><text:span text:style-name="T1548"><text:tab/>Sukauptų pajamų ar ateinančio laikotarpio sąnaudų sumos, jeigu jos yra reikšmingos.</text:span></text:p>
      <text:p text:style-name="P1549"><text:span text:style-name="T1550">82.2</text:span><text:span text:style-name="T1551">.</text:span><text:span text:style-name="T1552"><text:tab/>Sukauptų sąnaudų ir ateinančių laikotarpių pajamų sumos, jeigu jos yra reikšmingos.</text:span></text:p>
      <text:p text:style-name="P1553"><text:span text:style-name="T1554">82.3</text:span><text:span text:style-name="T1555">.</text:span><text:span text:style-name="T1556"><text:tab/>Sudarant pinigų srautų ataskaitą, reikšmingos nepiniginių straipsnių sumos, pavyzdžiui, investicinių ir finansinių sandorių, nesusijusių su pinigų įplaukomis ar išmokomis per ataskaitinius finansinius metus, sumos.</text:span></text:p>
      <text:p text:style-name="P1557"><text:span text:style-name="T1558">83</text:span><text:span text:style-name="T1559">.</text:span><text:span text:style-name="T1560"><text:tab/>Apie susijusias šalis, kaip apibrėžta tarptautiniuose apskaitos standartuose, priimtuose 2002 m. liepos 19 d. Europos Parlamento ir Tarybos reglamentu (EB) Nr. 1606/2002 dėl tarptautinių apskaitos standartų taikymo, atskleidžiama tokia informacija, kuri nebuvo atskleista kitose aiškinamojo rašto pastabose. Jeigu informacija jau buvo atskleista, pateikiama tik nuoroda į tos pastabos numerį. Apie susijusias šalis aiškinamojo rašto pastabose turi būti atskleidžiama tokia informacija:</text:span></text:p>
      <text:p text:style-name="P1561"><text:span text:style-name="T1562">83.1</text:span><text:span text:style-name="T1563">.</text:span><text:span text:style-name="T1564"><text:tab/>Kiekvienos patronuojamosios ir asocijuotosios įmonės pavadinimas, veiklos pobūdis, valdoma dalis, ataskaitinio laikotarpio grynasis pelnas (nuostoliai), kapitalo ir rezervų dydis.</text:span></text:p>
      <text:p text:style-name="P1565"><text:span text:style-name="T1566">83.2</text:span><text:span text:style-name="T1567">.</text:span><text:span text:style-name="T1568"><text:tab/>Kiekvienos pagal jungtinės veiklos sutartį kontroliuojamos bendrosios įmonės pavadinimas, veiklos pobūdis, valdoma dalis.</text:span></text:p>
      <text:p text:style-name="P1569"><text:span text:style-name="T1570">83.3</text:span><text:span text:style-name="T1571">.</text:span><text:span text:style-name="T1572"><text:tab/>Patronuojančiosios įmonės ar įmonių, galinčių daryti įmonei reikšmingą poveikį, pavadinimai, veiklos pobūdis, valdoma dalis. Jeigu įmonei lemiamą ar reikšmingą poveikį daro vienas ar keli fiziniai asmenys, nurodomas šis faktas ir fizinių asmenų valdoma dalis.</text:span></text:p>
      <text:p text:style-name="P1573"><text:span text:style-name="T1574">83.4</text:span><text:span text:style-name="T1575">.</text:span><text:span text:style-name="T1576"><text:tab/>Pagrindinių vadovaujančiųjų darbuotojų, suskirstytų į administracijos darbuotojų, valdybos ir stebėtojų tarybos narių grupes:</text:span></text:p>
      <text:p text:style-name="P1577"><text:span text:style-name="T1578">83.4.1</text:span><text:span text:style-name="T1579">.</text:span><text:span text:style-name="T1580"><text:tab/>asmenų skaičius;</text:span></text:p>
      <text:p text:style-name="P1581"><text:span text:style-name="T1582">83.4.2</text:span><text:span text:style-name="T1583">.</text:span><text:span text:style-name="T1584"><text:tab/>per ataskaitinį laikotarpį bendra ir kiekvienai grupei išmokėtos sumos, susijusios su darbo santykiais, kurias sudaro pagrindinis darbo užmokestis, išeitinės kompensacijos, premijos ir kitoks atlygis;</text:span></text:p>
      <text:p text:style-name="P1585"><text:span text:style-name="T1586">83.4.3</text:span><text:span text:style-name="T1587">.</text:span><text:span text:style-name="T1588"><text:tab/>prisiimtų įsipareigojimų sumokėti atlygį pagal apibrėžtų išmokų planus suma atskirai nurodant ir kiekvienai grupei tenkančias sumas;</text:span></text:p>
      <text:p text:style-name="P1589"><text:span text:style-name="T1590">83.4.4</text:span><text:span text:style-name="T1591">.</text:span><text:span text:style-name="T1592"><text:tab/>išmokos akcijomis;</text:span></text:p>
      <text:p text:style-name="P1593"><text:span text:style-name="T1594">83.4.5</text:span><text:span text:style-name="T1595">.</text:span><text:span text:style-name="T1596"><text:tab/>neatlygintinai perduoto turto arba suteiktų paslaugų vertė.</text:span></text:p>
      <text:p text:style-name="P1597"><text:span text:style-name="T1598">83.5</text:span><text:span text:style-name="T1599">.</text:span><text:span text:style-name="T1600"><text:tab/>Duomenys apie sandorius su susijusiomis šalimis, pateikti pagal pagrindines susijusių šalių grupes:</text:span></text:p>
      <text:p text:style-name="P1601"><text:span text:style-name="T1602">83.5.1</text:span><text:span text:style-name="T1603">.</text:span><text:span text:style-name="T1604"><text:tab/>ataskaitinio ir praėjusio ataskaitinio laikotarpių sandorių sumos;</text:span></text:p>
      <text:p text:style-name="P1605"><text:span text:style-name="T1606">83.5.2</text:span><text:span text:style-name="T1607">.</text:span><text:span text:style-name="T1608"><text:tab/>skolos suma ataskaitinio laikotarpio pabaigoje ir atsiskaitymo sąlygos;</text:span></text:p>
      <text:p text:style-name="P1609"><text:span text:style-name="T1610">83.5.3</text:span><text:span text:style-name="T1611">.</text:span><text:span text:style-name="T1612"><text:tab/>per ataskaitinį laikotarpį pripažinta abejotinų skolų suma;</text:span></text:p>
      <text:p text:style-name="P1613"><text:span text:style-name="T1614">83.5.4</text:span><text:span text:style-name="T1615">.</text:span><text:span text:style-name="T1616"><text:tab/>suteiktos garantijos ir laidavimai;</text:span></text:p>
      <text:p text:style-name="P1617"><text:span text:style-name="T1618">83.5.5</text:span><text:span text:style-name="T1619">.</text:span><text:span text:style-name="T1620"><text:tab/>kita reikšminga informacija, kuri paaiškintų galimą tokių sandorių poveikį įmonės finansinei būklei.</text:span></text:p>
      <text:p text:style-name="P1621"><text:span text:style-name="T1622">83.6</text:span><text:span text:style-name="T1623">.</text:span><text:span text:style-name="T1624"><text:tab/>Duomenys apie kiekvieną reikšmingą sandorį, sudarytą su susijusiomis šalimis kitokiomis negu rinkos sąlygomis.</text:span></text:p>
      <text:p text:style-name="P1625"><text:span text:style-name="T1626">84</text:span><text:span text:style-name="T1627">.</text:span><text:span text:style-name="T1628"><text:tab/>Aiškinamojo rašto pastabose pateikiama kita reikšminga informacija, kuri atskleidžia įmonės veiklos pobūdį, finansinę būklę, veiklos rezultatus ir pinigų srautus, tačiau nebuvo pateikta kitose finansinėse ataskaitose.</text:span></text:p>
      <text:p text:style-name="P1629"><text:span text:style-name="T1630">85</text:span><text:span text:style-name="T1631">.</text:span><text:span text:style-name="T1632"><text:tab/>Didelių ir viešojo intereso įmonių aiškinamajame rašte papildomai atskleidžiama:</text:span></text:p>
      <text:p text:style-name="P1633"><text:span text:style-name="T1634">85.1</text:span><text:span text:style-name="T1635">.</text:span><text:span text:style-name="T1636"><text:tab/>Informacija apie paslaugų ir prekių pardavimo pajamų sumas, sugrupuotas pagal veiklos rūšis ir geografines rinkas, jeigu tos veiklos rūšys ir geografinės rinkos labai skiriasi viena nuo kitos prekių pardavimo ir paslaugų teikimo organizavimo būdais.</text:span></text:p>
      <text:p text:style-name="P1637"><text:span text:style-name="T1638">85.2</text:span><text:span text:style-name="T1639">.</text:span><text:span text:style-name="T1640"><text:tab/>Su audito įmonių teikiamomis paslaugomis susijusios sąnaudos:</text:span></text:p>
      <text:p text:style-name="P1641"><text:span text:style-name="T1642">85.2.1</text:span><text:span text:style-name="T1643">.</text:span><text:span text:style-name="T1644"><text:tab/>finansinių ataskaitų audito;</text:span></text:p>
      <text:p text:style-name="P1645"><text:span text:style-name="T1646">85.2.2</text:span><text:span text:style-name="T1647">.</text:span><text:span text:style-name="T1648"><text:tab/>užtikrinimo ir kitų susijusių paslaugų;</text:span></text:p>
      <text:p text:style-name="P1649"><text:span text:style-name="T1650">85.2.3</text:span><text:span text:style-name="T1651">.</text:span><text:span text:style-name="T1652"><text:tab/>konsultacijų mokesčių klausimais;</text:span></text:p>
      <text:p text:style-name="P1653"><text:span text:style-name="T1654">85.2.4</text:span><text:span text:style-name="T1655">.</text:span><text:span text:style-name="T1656"><text:tab/>kitų paslaugų.</text:span></text:p>
      <text:p text:style-name="Normal"/>
      <text:p text:style-name="P1657"><text:span text:style-name="T1658">VII</text:span><text:span text:style-name="T1659">.<text:s/></text:span><text:span text:style-name="T1660">ĮMONĖS REORGANIZAVIMAS, ATSKYRIMAS IR PERTVARKYMAS</text:span></text:p>
      <text:p text:style-name="P1661"/>
      <text:p text:style-name="P1662"><text:span text:style-name="T1663">86</text:span><text:span text:style-name="T1664">.</text:span><text:span text:style-name="T1665"><text:tab/>Kai įstatymų nustatyta tvarka</text:span><text:span text:style-name="T1666"><text:s/></text:span><text:span text:style-name="T1667">įmonė reorganizuojama jungimo būdu, ataskaitinio laikotarpio finansinių ataskaitų aiškinamajame rašte turi būti atskleidžiama tokia informacija:</text:span></text:p>
      <text:p text:style-name="P1668"><text:span text:style-name="T1669">86.1</text:span><text:span text:style-name="T1670">.</text:span><text:span text:style-name="T1671"><text:tab/>Reorganizuotų įmonių teisinė forma, pavadinimai, kodai ir buveinės (adresai).</text:span></text:p>
      <text:p text:style-name="P1672"><text:span text:style-name="T1673">86.2</text:span><text:span text:style-name="T1674">.</text:span><text:span text:style-name="T1675"><text:tab/>Po reorganizavimo atsiradusios įmonės veiklos pradžia.</text:span></text:p>
      <text:p text:style-name="P1676"><text:span text:style-name="T1677">86.3</text:span><text:span text:style-name="T1678">.</text:span><text:span text:style-name="T1679"><text:tab/>Atidėjiniai, sudaryti įmonės veiklai sumažinti ar nutraukti.</text:span></text:p>
      <text:p text:style-name="P1680"><text:span text:style-name="T1681">86.4</text:span><text:span text:style-name="T1682">.</text:span><text:span text:style-name="T1683"><text:tab/>Informacija, leidžianti finansinių ataskaitų vartotojams įvertinti per ataskaitinius finansinius metus atlikto įmonių reorganizavimo pobūdį.</text:span></text:p>
      <text:p text:style-name="P1684"><text:span text:style-name="T1685">86.5</text:span><text:span text:style-name="T1686">.</text:span><text:span text:style-name="T1687"><text:tab/>Bendro pavaldumo įmonių reorganizavimui taikytas apskaitos metodas</text:span><text:span text:style-name="T1688"><text:s/></text:span><text:span text:style-name="T1689">ir dėl jo taikymo įvykę kitų rezervų pokyčiai.</text:span></text:p>
      <text:p text:style-name="P1690"><text:span text:style-name="T1691">87</text:span><text:span text:style-name="T1692">.</text:span><text:span text:style-name="T1693"><text:tab/>Įstatymų nustatyta tvarka įmonė gali būti reorganizuojama skaidymo būdu, kai pagal įmonės nustatytas reorganizavimo sąlygas išdalijama kitoms įmonėms ar padalijama į steigiamas naujas įmones. Įstatymų nustatyta tvarka gali būti atskiriama įmonės dalis ir šios dalies turto ir įsipareigojimų pagrindu įsteigiama viena ar kelios įmonės. Visais šiais atvejais įsteigtos naujos įmonės aiškinamajame rašte pirmais ir antrais finansiniais metais turi būti atskleidžiama:</text:span></text:p>
      <text:p text:style-name="P1694"><text:span text:style-name="T1695">87.1</text:span><text:span text:style-name="T1696">.</text:span><text:span text:style-name="T1697"><text:tab/>Taikytas skaidymo būdas (išdalijimas, padalijimas, atskyrimas), suskaidytos įmonės pavadinimas ir jos veiklos sritis.</text:span><text:span text:style-name="T1698"><text:s/></text:span></text:p>
      <text:p text:style-name="P1699"><text:span text:style-name="T1700">87.2</text:span><text:span text:style-name="T1701">.</text:span><text:span text:style-name="T1702"><text:tab/>Suformuoto nuosavo kapitalo dydis ir sudėtis.</text:span></text:p>
      <text:p text:style-name="P1703"><text:span text:style-name="T1704">87.3</text:span><text:span text:style-name="T1705">.</text:span><text:span text:style-name="T1706"><text:tab/>Įmonės gauto turto ir įsipareigojimų registravimo apskaitoje būdas.</text:span></text:p>
      <text:p text:style-name="P1707"><text:span text:style-name="T1708">87.4</text:span><text:span text:style-name="T1709">.</text:span><text:span text:style-name="T1710"><text:tab/>Įmonės gauto turto ir įsipareigojimų sudėtis ir apskaitoje užregistruota jų vertė.</text:span></text:p>
      <text:p text:style-name="P1711"><text:span text:style-name="T1712">88</text:span><text:span text:style-name="T1713">.</text:span><text:span text:style-name="T1714"><text:tab/>Po išdalijimo tęsiančios veiklą įmonės aiškinamajame rašte pirmais ir antrais finansiniais metais turi būti atskleidžiama:</text:span></text:p>
      <text:p text:style-name="P1715"><text:span text:style-name="T1716">88.1</text:span><text:span text:style-name="T1717">.</text:span><text:span text:style-name="T1718"><text:tab/>Nuosavo kapitalo dydžio ir sudėties pokytis dėl išdalijimo.</text:span></text:p>
      <text:p text:style-name="P1719"><text:span text:style-name="T1720">88.2</text:span><text:span text:style-name="T1721">.</text:span><text:span text:style-name="T1722"><text:tab/>Įmonės gauto turto ir įsipareigojimų registravimo apskaitoje būdas.</text:span></text:p>
      <text:p text:style-name="P1723"><text:span text:style-name="T1724">88.3</text:span><text:span text:style-name="T1725">.</text:span><text:span text:style-name="T1726"><text:tab/>Įmonės gauto turto ir įsipareigojimų sudėtis, apskaitoje užregistruota gauto turto ir įsipareigojimų vertė.</text:span></text:p>
      <text:p text:style-name="P1727"><text:span text:style-name="T1728">89</text:span><text:span text:style-name="T1729">.</text:span><text:span text:style-name="T1730"><text:tab/>Po įmonės dalies atskyrimo veiklą tęsiančios įmonės aiškinamajame rašte pirmais ir antrais finansiniais metais turi būti atskleidžiama:</text:span></text:p>
      <text:p text:style-name="P1731"><text:span text:style-name="T1732">89.1</text:span><text:span text:style-name="T1733">.</text:span><text:span text:style-name="T1734"><text:tab/>Po įmonės dalies atskyrimo veikiančios naujos įmonės pavadinimas, jos veiklos sritis.</text:span></text:p>
      <text:p text:style-name="P1735"><text:span text:style-name="T1736">89.2</text:span><text:span text:style-name="T1737">.</text:span><text:span text:style-name="T1738"><text:tab/>Nuosavo kapitalo dydžio ir sudėties pokytis dėl įmonės dalies atskyrimo.</text:span></text:p>
      <text:p text:style-name="P1739"><text:span text:style-name="T1740">89.3</text:span><text:span text:style-name="T1741">.</text:span><text:span text:style-name="T1742"><text:tab/>Įmonės perduoto turto ir įsipareigojimų sudėtis, apskaitoje užregistruota perduoto turto ir įsipareigojimų vertė.</text:span></text:p>
      <text:p text:style-name="P1743"><text:span text:style-name="T1744">90</text:span><text:span text:style-name="T1745">.</text:span><text:span text:style-name="T1746"><text:tab/>Skaidomos įmonės, kai jos skaidymas finansinių metų pabaigoje dar nebaigtas, aiškinamajame rašte pateikiama tokia informacija:</text:span></text:p>
      <text:p text:style-name="P1747"><text:span text:style-name="T1748">90.1</text:span><text:span text:style-name="T1749">.</text:span><text:span text:style-name="T1750"><text:tab/>Sprendimo skaidyti įmonę aplinkybės ir jo priėmimo data.</text:span></text:p>
      <text:p text:style-name="P1751"><text:span text:style-name="T1752">90.2</text:span><text:span text:style-name="T1753">.</text:span><text:span text:style-name="T1754"><text:tab/>Skaidymo būdas (išdalijimas, padalijimas, atskyrimas).</text:span></text:p>
      <text:p text:style-name="P1755"><text:span text:style-name="T1756">90.3</text:span><text:span text:style-name="T1757">.</text:span><text:span text:style-name="T1758"><text:tab/>Po skaidymo pasibaigiančios įmonės ir veiksiančių įmonių pavadinimai, veiklos sritys.</text:span></text:p>
      <text:p text:style-name="P1759"><text:span text:style-name="T1760">90.4</text:span><text:span text:style-name="T1761">.</text:span><text:span text:style-name="T1762"><text:tab/>Po skaidymo veiksiančių įmonių nuosavo kapitalo dydis ir sudėtis.</text:span></text:p>
      <text:p text:style-name="P1763"><text:span text:style-name="T1764">90.5</text:span><text:span text:style-name="T1765">.</text:span><text:span text:style-name="T1766"><text:tab/>Numatoma data, kada po skaidymo pasibaigiančios įmonės akcininkams, nariams, ar kitiems juridinio asmens dalyviams suteikiama teisė į įmonės, kuri veiks po skaidymo, pelną ir visos su šia teise susijusios sąlygos.</text:span></text:p>
      <text:p text:style-name="P1767"><text:span text:style-name="T1768">90.6</text:span><text:span text:style-name="T1769">.</text:span><text:span text:style-name="T1770"><text:tab/><text:s/>Numatoma data, kada po skaidymo pasibaigiančios įmonės turtas ir įsipareigojimai perduodami po skaidymo veiksiančiai įmonei ir kada sandoriai įtraukiami į šios įmonės apskaitą.</text:span></text:p>
      <text:p text:style-name="P1771"><text:span text:style-name="T1772">91</text:span><text:span text:style-name="T1773">.</text:span><text:span text:style-name="T1774"><text:tab/>Kai įstatymų nustatyta tvarka</text:span><text:span text:style-name="T1775"><text:s/></text:span><text:span text:style-name="T1776">įmonė pertvarkoma į kitos teisinės formos įmonę, sudarydama pirmąsias po pertvarkymo metines finansines ataskaitas, ji aiškinamojo rašto bendrojoje dalyje turi nurodyti sprendimo pertvarkyti įmonę priėmimo datą, aplinkybes ir naujos teisinės formos įmonės įstatų ar kitų steigimo dokumentų įregistravimo Juridinių asmenų registre datą.</text:span></text:p>
      <text:p text:style-name="P1777"><text:span text:style-name="T1778">92</text:span><text:span text:style-name="T1779">.</text:span><text:span text:style-name="T1780"><text:tab/>Sudarant pirmąsias metines finansines ataskaitas,</text:span><text:span text:style-name="T1781"><text:s/></text:span><text:span text:style-name="T1782">pateikiama detali informacija apie apskaitos politikos pakeitimą po įmonės pertvarkymo į kitos teisinės formos įmonę.</text:span></text:p>
      <text:p text:style-name="P1783"><text:span text:style-name="T1784">93</text:span><text:span text:style-name="T1785">.</text:span><text:span text:style-name="T1786"><text:tab/>Sudarant pirmąsias po pertvarkymo metines finansines ataskaitas, pateikiama kita detali įmonės pertvarkymo informacija, pavyzdžiui:</text:span></text:p>
      <text:p text:style-name="P1787"><text:span text:style-name="T1788">93.1</text:span><text:span text:style-name="T1789">.</text:span><text:span text:style-name="T1790"><text:tab/>turto vertinimo diena ir ataskaitos pateikimo data, vertinimo rezultatai ir turto vertės koregavimo įtaka finansinių atskaitų duomenims;</text:span></text:p>
      <text:p text:style-name="P1791"><text:span text:style-name="T1792">93.2</text:span><text:span text:style-name="T1793">.</text:span><text:span text:style-name="T1794"><text:tab/>pertvarkymo balansas pagal turto vertinimo dienos duomenis ir laikotarpio nuo ataskaitinių finansinių metų pradžios iki turto vertinimo dienos pelno (nuostolių) ataskaita;</text:span></text:p>
      <text:p text:style-name="P1795"><text:span text:style-name="T1796">93.3</text:span><text:span text:style-name="T1797">.</text:span><text:span text:style-name="T1798"><text:tab/>kita su įmonės pertvarkymu susijusi reikšminga informacija, turėjusi įtakos įmonės veiklai ir nuosavo kapitalo pokyčiui.</text:span></text:p>
      <text:p text:style-name="Normal"/>
      <text:p text:style-name="P1799"><text:span text:style-name="T1800">VIII</text:span><text:span text:style-name="T1801">.<text:s/></text:span><text:span text:style-name="T1802">BAIGIAMOSIOS NUOSTATOS</text:span></text:p>
      <text:p text:style-name="P1803"/>
      <text:p text:style-name="P1804"><text:span text:style-name="T1805">94</text:span><text:span text:style-name="T1806">.</text:span><text:span text:style-name="T1807"><text:tab/>Šis standartas taikomas sudarant 2016 m. sausio 1 d. ir vėliau prasidedančių ataskaitinių laikotarpių finansines ataskaitas.</text:span></text:p>
      <text:p text:style-name="P1808"><text:span text:style-name="T180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1812in" fo:margin-bottom="0.2993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8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3.3472in"/>
          <style:tab-stop style:type="right" style:position="6.6937in"/>
        </style:tab-stops>
      </style:paragraph-properties>
      <style:text-properties fo:font-size="9pt" style:font-size-asian="9pt"/>
    </style:style>
    <style:page-layout style:name="PL1">
      <style:page-layout-properties fo:page-width="8.2687in" fo:page-height="11.6944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2" style:parent-style-name="Normal" style:family="paragraph">
      <style:paragraph-properties fo:text-align="justify">
        <style:tab-stops>
          <style:tab-stop style:type="center" style:position="3.3472in"/>
          <style:tab-stop style:type="right" style:position="6.6937in"/>
        </style:tab-stops>
      </style:paragraph-properties>
      <style:text-properties fo:font-size="9pt" style:font-size-asian="9pt"/>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F3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Header"/>
      </style:header>
      <style:footer>
        <text:p text:style-name="P32"/>
      </style:footer>
    </style:master-page>
    <style:master-page style:next-style-name="MP1" style:name="MPF1" style:page-layout-name="PL1">
      <style:footer>
        <text:p text:style-name="P34"><draw:frame draw:style-name="F35" text:anchor-type="paragraph" svg:y="0.0006in" draw:z-index="0"><draw:text-box fo:min-height="0in" fo:min-width="0in"><text:p text:style-name="P33"/></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JI ĮSTAIGA</dc:title>
    <meta:initial-creator>Lina Malinauskaitė-Jakimavičienė</meta:initial-creator>
    <dc:creator>Adlib User</dc:creator>
    <meta:creation-date>2016-03-14T13:40:00Z</meta:creation-date>
    <dc:date>2016-03-14T13:40:00Z</dc:date>
    <meta:print-date>2015-05-25T12:01:00Z</meta:print-date>
    <meta:template xlink:href="Normal" xlink:type="simple"/>
    <meta:editing-cycles>2</meta:editing-cycles>
    <meta:editing-duration>PT0S</meta:editing-duration>
    <meta:document-statistic meta:page-count="3" meta:paragraph-count="511" meta:word-count="6430" meta:character-count="52666" meta:row-count="1731" meta:non-whitespace-character-count="46747"/>
  </office:meta>
</office:document-meta>
</file>